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8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Vendite art.1 c.434 L.311/2004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Vendite art.1 c.433 L.311/2004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Affrancazioni<text:s/>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Ufficio del Direttore</text:p>
          </table:table-cell>
          <table:table-cell office:value-type="string" table:style-name="ce17">
            <text:p>Fino al 31 marzo 2021 Teodora Neri</text:p>
            <text:p>tel 011- 56.39.17.20</text:p>
            <text:p>teodora.neri@agenziademanio.it</text:p>
            <text:p/>
            <text:p>Dal 1 aprile 2021 dott.ssa Rita Soddu<text:s/></text:p>
            <text:p>tel 011 - 56391725</text:p>
            <text:p>rita.sodd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-_Torino_2.$A$1:DR_Piemonte_e_VdA_-_Torino_2.$J$14" table:base-cell-address="DR_Piemonte_e_VdA_-_Torino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5-19T10:39:26Z</dc:date>
    <meta:print-date>2021-05-19T10:39:22Z</meta:print-date>
  </office:meta>
</office:document-meta>
</file>