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ecce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2"/>
        <table:table-column table:style-name="co8" table:default-cell-style-name="ce21"/>
        <table:table-column table:style-name="co9" table:number-columns-repeated="16374" table:default-cell-style-name="ce22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5">
            <text:p>90 gg (decorrenti dall'individuazione del contraen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Vendite art.1 c.434 L.311/2004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accettazione dell'istanza di par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Vendite art.1 c.433 L.311/2004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accettazione della proposta su iniziativa d'ufficio o dall'accettazione dell'istanza di par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Vendite ai sensi L.212/2003 art. 5 bis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Affrancazioni<text:s/>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8">
            <text:p>Locazioni/concessioni DPR 296/2005 canone ordinari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Locazioni/concessioni DPR 296/2005 canone agevolat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Locazioni/concessioni DPR 296/2005 canone gratuit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Locazioni/concessioni L.410/2001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individuazione del <text:s/>contraen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individuazione del <text:s/>contraen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8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8">
            <text:p>Vendite art.1 c.436 L.311/2004 inf a 2.5 mln/E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8">
            <text:p>Vendite art.1 c.436 L.311/2004 per importi pari o sup. a 2.5 mln/E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5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Vendite art.1 c.434 L.311/2004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accettazione dell'istanza di parte)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Vendite art.1 c.433 L.311/2004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accettazione della proposta su iniziativa d'ufficio o dall'accettazione dell'istanza di parte)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Vendite ai sensi L.212/2003 art. 5 bis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Affrancazioni<text:s/>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8">
            <text:p>Locazioni/concessioni DPR 296/2005 canone ordinari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Locazioni/concessioni DPR 296/2005 canone agevolat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Locazioni/concessioni DPR 296/2005 canone gratuit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Locazioni/concessioni L.410/2001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individuazione del <text:s/>contraente)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<text:s/>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individuazione del <text:s/>contraente)</text:p>
          </table:table-cell>
          <table:table-cell table:number-columns-repeated="2" table:style-name="ce2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lecce.$A$1:lecce.$J$26" table:base-cell-address="lec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7-17T15:13:55Z</dc:date>
    <meta:print-date>2021-07-17T15:13:51Z</meta:print-date>
  </office:meta>
</office:document-meta>
</file>