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6"/>
        <table:table-column table:style-name="co8" table:default-cell-style-name="ce15"/>
        <table:table-column table:style-name="co9" table:number-columns-repeated="16374" table:default-cell-style-name="ce16"/>
        <table:table-row table:style-name="ro1">
          <table:table-cell office:value-type="string" table:style-name="ce1">
            <text:p>D. Regionale</text:p>
          </table:table-cell>
          <table:table-cell office:value-type="string" table:style-name="ce1">
            <text:p>Ambito territoriale</text:p>
          </table:table-cell>
          <table:table-cell office:value-type="string" table:style-name="ce1">
            <text:p>Tipologia procedimentale</text:p>
          </table:table-cell>
          <table:table-cell office:value-type="string" table:style-name="ce1">
            <text:p>Unità organizzativa responsabile dell'istruttoria</text:p>
          </table:table-cell>
          <table:table-cell office:value-type="string" table:style-name="ce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">
            <text:p>Soggetto cui spetta potere sostitutivo<text:s/></text:p>
          </table:table-cell>
          <table:table-cell table:number-columns-repeated="16374" table:style-name="ce11"/>
        </table:table-row>
        <table:table-row table:style-name="ro2">
          <table:table-cell table:number-columns-repeated="4" table:style-name="ce12"/>
          <table:table-cell office:value-type="string" table:style-name="ce12">
            <text:p>(nome, recapito telefonico, e-mail)</text:p>
          </table:table-cell>
          <table:table-cell table:style-name="ce13"/>
          <table:table-cell table:number-columns-repeated="3" table:style-name="ce3"/>
          <table:table-cell office:value-type="string" table:style-name="ce12">
            <text:p>(nome, recapito telefonico, indirizzo e mail)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4">
            <text:p>Rilascio nulla osta alla stipula contratti di locazione passiva ai sensi ar.t 2 comma 222 L.191/2009 fino a 5 mln/E nel sessennio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4">
            <text:p>Vendite art.1 c.436 L.311/2004 inf a 2.5 mln/E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8"/>
          <table:table-cell office:value-type="string" table:style-name="ce9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10">
            <text:p>Affrancazioni<text:s/>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Eleonora Curci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di Foggia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5">
            <text:p>UFFICIO DEL DIRETTORE</text:p>
          </table:table-cell>
          <table:table-cell office:value-type="string" table:style-name="ce4">
            <text:p>Antonio Bi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number-rows-repeated="12" table:style-name="ro8">
          <table:table-cell table:number-columns-repeated="6" table:style-name="ce15"/>
          <table:table-cell table:number-columns-repeated="3" table:style-name="ce16"/>
          <table:table-cell table:style-name="ce15"/>
          <table:table-cell table:number-columns-repeated="16374" table:style-name="ce1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bari_2.$A$1:bari_2.$J$14" table:base-cell-address="bari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7-17T15:12:24Z</dc:date>
    <meta:print-date>2021-07-17T15:12:17Z</meta:print-date>
  </office:meta>
</office:document-meta>
</file>