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tera.$A$1:matera.$J$26" table:base-cell-address="mat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7T15:10:33Z</dc:date>
    <meta:print-date>2021-07-17T15:10:29Z</meta:print-date>
  </office:meta>
</office:document-meta>
</file>