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9" table:style-name="ce11">
            <text:p>7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2" table:style-name="ce12">
            <text:p>4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14" table:style-name="ce11">
            <text:p>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33" table:style-name="ce12">
            <text:p>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21" table:style-name="ce12">
            <text:p>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2" table:style-name="ce12">
            <text:p>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7" table:style-name="ce11">
            <text:p>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44:03Z</dc:date>
    <meta:print-date>2022-01-18T10:43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