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CALA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97916666666667in" svg:width="4.94791666666667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66" table:style-name="ce11">
            <text:p>6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22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10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1">
            <text:p>29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2155" table:style-name="ce11">
            <text:p>2155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2-01-18T10:44:40Z</dc:date>
    <meta:print-date>2022-01-18T10:44:3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