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72916666666667in" svg:y="0.1875in" svg:width="4.22916666666667in" svg:height="3.562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7" table:style-name="ce11">
            <text:p>7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66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3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52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7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74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9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89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358" table:style-name="ce11">
            <text:p>135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EMILIA_ROMAGNA.$A$1:EMILIA_ROMAGNA.$B$14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5:40Z</dc:date>
    <meta:print-date>2022-01-18T10:45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