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8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1.91666666666667in" svg:y="0.125in" svg:width="2.97916666666667in" svg:height="2.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0" table:style-name="ce11">
            <text:p>4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6.6" table:style-name="ce12">
            <text:p>36,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90" table:style-name="ce14">
            <text:p>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1" table:style-name="ce14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1.14" table:style-name="ce15">
            <text:p>31,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office:value-type="float" office:value="1099" table:style-name="ce11">
            <text:p>109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7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46:44Z</dc:date>
    <meta:print-date>2022-01-18T10:46:4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