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Hyperlink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71" table:style-name="ce12">
            <text:p>71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01" table:style-name="ce12">
            <text:p>10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90" table:style-name="ce12">
            <text:p>9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1" table:style-name="ce12">
            <text:p>5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91" table:style-name="ce11">
            <text:p>9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2" table:style-name="ce11">
            <text:p>1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765" table:style-name="ce11">
            <text:p>176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table:style-name="ce15"/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7:11Z</dc:date>
    <meta:print-date>2022-01-18T10:47:07Z</meta:print-date>
    <meta:editing-cycles>2</meta:editing-cycles>
    <meta:editing-duration>PT71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