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OMBARD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1875in" svg:y="0.197916666666667in" svg:width="4.94791666666667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68" table:style-name="ce11">
            <text:p>6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93" table:style-name="ce12">
            <text:p>9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21" table:style-name="ce12">
            <text:p>12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95" table:style-name="ce12">
            <text:p>19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113" table:style-name="ce12">
            <text:p>1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67" table:style-name="ce12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85" table:style-name="ce11">
            <text:p>8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64" table:style-name="ce11">
            <text:p>6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40" table:style-name="ce11">
            <text:p>4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2-01-18T10:47:42Z</dc:date>
    <meta:print-date>2022-01-18T10:47:3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