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ch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4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224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956" table:style-name="ce11">
            <text:p>95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Marche.$A$1:Marche.$B$14" table:base-cell-address="Mar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8:15Z</dc:date>
    <meta:print-date>2022-01-18T10:48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