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ALLE_D'AOS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7" table:style-name="ce11">
            <text:p>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0" table:style-name="ce12">
            <text:p>3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" table:style-name="ce12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0" table:style-name="ce11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365" table:style-name="ce11">
            <text:p>236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'DR_PIEMONTE_E_VALLE_D''AOSTA'.$A$1:'DR_PIEMONTE_E_VALLE_D''AOSTA'.$B$14" table:base-cell-address="'DR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2:25Z</dc:date>
    <meta:print-date>2022-01-18T10:52:1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