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4" table:style-name="ce11">
            <text:p>7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9" table:style-name="ce12">
            <text:p>5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4" table:style-name="ce12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3" table:style-name="ce12">
            <text:p>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3" table:style-name="ce12">
            <text:p>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4" table:style-name="ce11">
            <text:p>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66" table:style-name="ce11">
            <text:p>66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757" table:style-name="ce11">
            <text:p>275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53:02Z</dc:date>
    <meta:print-date>2022-01-18T10:52:5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