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R__SARDE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0" table:style-name="ce11">
            <text:p>8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4" table:style-name="ce12">
            <text:p>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5" table:style-name="ce11">
            <text:p>3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_R__SARDEGNA.$A$1:D_R__SARDEGNA.$B$14" table:base-cell-address="D_R_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54:08Z</dc:date>
    <meta:print-date>2022-01-18T10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