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4" table:default-cell-style-name="ce6"/>
        <table:table-column table:style-name="co4" table:number-columns-repeated="16338" table:default-cell-style-name="ce6"/>
        <table:table-row table:style-name="ro1">
          <table:table-cell office:value-type="string" table:number-columns-spanned="2" table:number-rows-spanned="1" table:style-name="ce16">
            <text:p>DIREZIONE REGIONALE TOSCANA UMBR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7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73" table:style-name="ce2">
            <text:p>73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78" table:style-name="ce12">
            <text:p>78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2"/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12" table:style-name="ce12">
            <text:p>112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76" table:style-name="ce12">
            <text:p>76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72" table:style-name="ce12">
            <text:p>172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473" table:style-name="ce2">
            <text:p>473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50" table:style-name="ce2">
            <text:p>250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2"/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2"/>
          <table:table-cell table:style-name="ce3"/>
          <table:table-cell table:number-columns-repeated="11" table:style-name="ce6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78" table:style-name="ce2">
            <text:p>178</text:p>
          </table:table-cell>
          <table:table-cell table:style-name="ce3"/>
          <table:table-cell table:number-columns-repeated="11" table:style-name="ce6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11" table:style-name="ce6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2" table:style-name="ce3"/>
          <table:table-cell table:number-columns-repeated="11" table:style-name="ce6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55:13Z</dc:date>
    <meta:print-date>2022-01-18T10:55:0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