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Vene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8">
            <text:p>DIREZIONE REGIONALE VENET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26041666666667in" svg:y="0.135416666666667in" svg:width="3.47916666666667in" svg:height="2.93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3" table:style-name="ce11">
            <text:p>8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6" table:style-name="ce12">
            <text:p>6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49" table:style-name="ce11">
            <text:p>4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93" table:style-name="ce12">
            <text:p>9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50" table:style-name="ce12">
            <text:p>5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6" table:style-name="ce12">
            <text:p>4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64" table:style-name="ce11">
            <text:p>6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32" table:style-name="ce11">
            <text:p>3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float" office:value="2018" table:style-name="ce16">
            <text:p>201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7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DR_Veneto.$A$1:DR_Veneto.$B$14" table:base-cell-address="DR_Vene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56:31Z</dc:date>
    <meta:print-date>2022-01-18T10:56:2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