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-_Torino_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8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table:style-name="ce12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Vendite art.1 c.434 L.311/2004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Vendite art.1 c.433 L.311/2004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Vendite ai sensi L.212/2003 art. 5 bis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Affrancazioni<text:s/>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Locazioni/concessioni DPR 296/2005 canone agevolato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Locazioni/concessioni DPR 296/2005 canone gratuito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Locazioni/concessioni L.410/2001</text:p>
          </table:table-cell>
          <table:table-cell office:value-type="string" table:style-name="ce10">
            <text:p>Servizi Territoriali <text:s/>- Torino 2</text:p>
          </table:table-cell>
          <table:table-cell office:value-type="string" table:style-name="ce10">
            <text:p>Gianluca Porcu</text:p>
            <text:p>tel 011-56.39.17.63<text:s/></text:p>
            <text:p>gianluca.porcu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, ricorso straordinario al Capo dello Stato, o ricorso all'organo giurisdizionale competente entro i termini di legge</text:p>
          </table:table-cell>
          <table:table-cell office:value-type="string" table:style-name="ce13">
            <text:p>Modello di pagamento F24<text:s text:c="2"/>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iemonte e Valle d'Aosta<text:s/></text:p>
          </table:table-cell>
          <table:table-cell office:value-type="string" table:style-name="ce9">
            <text:p>Provincia di Alessandria, Asti e Cuneo</text:p>
            <text:p/>
          </table:table-cell>
          <table:table-cell office:value-type="string" table:style-name="ce15">
            <text:p>Vendita beni mobili DPR 189/2001</text:p>
          </table:table-cell>
          <table:table-cell office:value-type="string" table:style-name="ce16">
            <text:p>Ufficio del Direttore</text:p>
          </table:table-cell>
          <table:table-cell office:value-type="string" table:style-name="ce17">
            <text:p>Fino al 14 settembre 2021 dott.ssa Rita Soddu</text:p>
            <text:p>rita.soddu@agenziademanio.it</text:p>
            <text:p/>
            <text:p>Dal 15 settembre 2021 Ing. Sebastiano Caizza<text:s/></text:p>
            <text:p>sebastiano.caizza@agenziademanio.it</text:p>
          </table:table-cell>
          <table:table-cell office:value-type="string" table:style-name="ce11">
            <text:p>posta elettronica: dre.PiemonteVdA@agenziademanio.it <text:s text:c="11"/>posta elettronica certificata: dre_PiemonteVDA@agenziademanio.it <text:s text:c="14"/>fax mail 06/50516071 <text:s text:c="46"/>telefono centralino 011/56391111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DR_Piemonte_e_VdA_-_Torino_2.$A$1:DR_Piemonte_e_VdA_-_Torino_2.$J$14" table:base-cell-address="DR_Piemonte_e_VdA_-_Torino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9-30T14:39:25Z</dc:date>
    <meta:print-date>2021-09-30T14:39:18Z</meta:print-date>
  </office:meta>
</office:document-meta>
</file>