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_-_Torino_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3"/>
        <table:table-column table:style-name="co11" table:number-columns-repeated="16374" table:default-cell-style-name="ce6"/>
        <table:table-row table:style-name="ro1">
          <table:table-cell office:value-type="string" table:style-name="ce15">
            <text:p>D. Regionale</text:p>
          </table:table-cell>
          <table:table-cell office:value-type="string" table:style-name="ce16">
            <text:p>Ambito territoriale</text:p>
          </table:table-cell>
          <table:table-cell office:value-type="string" table:style-name="ce16">
            <text:p>Tipologia procedimentale</text:p>
          </table:table-cell>
          <table:table-cell office:value-type="string" table:style-name="ce16">
            <text:p>Unità organizzativa responsabile dell'istruttoria</text:p>
          </table:table-cell>
          <table:table-cell office:value-type="string" table:style-name="ce1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7">
            <text:p>Modalità con le quali gli interessati possono ottenere le informazioni relative ai procedimenti in corso che li riguardino</text:p>
          </table:table-cell>
          <table:table-cell office:value-type="string" table:style-name="ce17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7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7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8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number-columns-repeated="3" table:style-name="ce3"/>
          <table:table-cell office:value-type="string" table:style-name="ce3">
            <text:p>(nome, recapito telefonico, e-mail)</text:p>
          </table:table-cell>
          <table:table-cell table:style-name="ce4"/>
          <table:table-cell table:number-columns-repeated="3" table:style-name="ce5"/>
          <table:table-cell office:value-type="string" table:style-name="ce20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7">
            <text:p>Provincia di Aosta, Biella, Novara, Verbano-Cusio-Ossola e Vercelli</text:p>
            <text:p/>
          </table:table-cell>
          <table:table-cell office:value-type="string" table:style-name="ce8">
            <text:p>Rilascio nulla osta alla stipula contratti di locazione passiva ai sensi ar.t 2 comma 222 L.191/2009 fino a 5 mln/E nel sessennio</text:p>
          </table:table-cell>
          <table:table-cell office:value-type="string" table:style-name="ce8">
            <text:p>Servizi Territoriali <text:s/>- Torino 3</text:p>
          </table:table-cell>
          <table:table-cell office:value-type="string" table:style-name="ce8">
            <text:p>Fabrizio Marmello</text:p>
            <text:p>tel 011-56.39.17.69<text:s/></text:p>
            <text:p>fabrizio.marmell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table:style-name="ce10"/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7">
            <text:p>Provincia di Aosta, Biella, Novara, Verbano-Cusio-Ossola e Vercelli</text:p>
            <text:p/>
          </table:table-cell>
          <table:table-cell office:value-type="string" table:style-name="ce8">
            <text:p>Vendite art.1 c.436 L.311/2004 inf a 2.5 mln/E</text:p>
          </table:table-cell>
          <table:table-cell office:value-type="string" table:style-name="ce8">
            <text:p>Servizi Territoriali <text:s/>- Torino 3</text:p>
          </table:table-cell>
          <table:table-cell office:value-type="string" table:style-name="ce8">
            <text:p>Fabrizio Marmello</text:p>
            <text:p>tel 011-56.39.17.69<text:s/></text:p>
            <text:p>fabrizio.marmell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Modello di pagamento F24<text:s text:c="2"/>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Piemonte e Valle d'Aosta<text:s/></text:p>
          </table:table-cell>
          <table:table-cell office:value-type="string" table:style-name="ce7">
            <text:p>Provincia di Aosta, Biella, Novara, Verbano-Cusio-Ossola e Vercelli</text:p>
            <text:p/>
          </table:table-cell>
          <table:table-cell office:value-type="string" table:style-name="ce8">
            <text:p>Vendite art.1 c.436 L.311/2004 per importi pari o sup. a 2.5 mln/E</text:p>
          </table:table-cell>
          <table:table-cell office:value-type="string" table:style-name="ce8">
            <text:p>Servizi Territoriali <text:s/>- Torino 3</text:p>
          </table:table-cell>
          <table:table-cell office:value-type="string" table:style-name="ce8">
            <text:p>Fabrizio Marmello</text:p>
            <text:p>tel 011-56.39.17.69<text:s/></text:p>
            <text:p>fabrizio.marmell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Modello di pagamento F24<text:s text:c="2"/>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7">
            <text:p>Provincia di Aosta, Biella, Novara, Verbano-Cusio-Ossola e Vercelli</text:p>
            <text:p/>
          </table:table-cell>
          <table:table-cell office:value-type="string" table:style-name="ce12">
            <text:p>Vendite art.1 c.434 L.311/2004</text:p>
          </table:table-cell>
          <table:table-cell office:value-type="string" table:style-name="ce8">
            <text:p>Servizi Territoriali <text:s/>- Torino 3</text:p>
          </table:table-cell>
          <table:table-cell office:value-type="string" table:style-name="ce8">
            <text:p>Fabrizio Marmello</text:p>
            <text:p>tel 011-56.39.17.69<text:s/></text:p>
            <text:p>fabrizio.marmell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Modello di pagamento F24<text:s text:c="2"/>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7">
            <text:p>Provincia di Aosta, Biella, Novara, Verbano-Cusio-Ossola e Vercelli</text:p>
            <text:p/>
          </table:table-cell>
          <table:table-cell office:value-type="string" table:style-name="ce12">
            <text:p>Vendite art.1 c.433 L.311/2004</text:p>
          </table:table-cell>
          <table:table-cell office:value-type="string" table:style-name="ce8">
            <text:p>Servizi Territoriali <text:s/>- Torino 3</text:p>
          </table:table-cell>
          <table:table-cell office:value-type="string" table:style-name="ce8">
            <text:p>Fabrizio Marmello</text:p>
            <text:p>tel 011-56.39.17.69<text:s/></text:p>
            <text:p>fabrizio.marmell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Modello di pagamento F24<text:s text:c="2"/>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7">
            <text:p>Provincia di Aosta, Biella, Novara, Verbano-Cusio-Ossola e Vercelli</text:p>
            <text:p/>
          </table:table-cell>
          <table:table-cell office:value-type="string" table:style-name="ce12">
            <text:p>Vendite ai sensi L.212/2003 art. 5 bis</text:p>
          </table:table-cell>
          <table:table-cell office:value-type="string" table:style-name="ce8">
            <text:p>Servizi Territoriali <text:s/>- Torino 3</text:p>
          </table:table-cell>
          <table:table-cell office:value-type="string" table:style-name="ce8">
            <text:p>Fabrizio Marmello</text:p>
            <text:p>tel 011-56.39.17.69<text:s/></text:p>
            <text:p>fabrizio.marmell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Modello di pagamento F24<text:s text:c="2"/>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7">
            <text:p>Provincia di Aosta, Biella, Novara, Verbano-Cusio-Ossola e Vercelli</text:p>
            <text:p/>
          </table:table-cell>
          <table:table-cell office:value-type="string" table:style-name="ce12">
            <text:p>Affrancazioni<text:s/></text:p>
          </table:table-cell>
          <table:table-cell office:value-type="string" table:style-name="ce8">
            <text:p>Servizi Territoriali <text:s/>- Torino 3</text:p>
          </table:table-cell>
          <table:table-cell office:value-type="string" table:style-name="ce8">
            <text:p>Fabrizio Marmello</text:p>
            <text:p>tel 011-56.39.17.69<text:s/></text:p>
            <text:p>fabrizio.marmell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Modello di pagamento F24<text:s text:c="2"/>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7">
            <text:p>Provincia di Aosta, Biella, Novara, Verbano-Cusio-Ossola e Vercelli</text:p>
            <text:p/>
          </table:table-cell>
          <table:table-cell office:value-type="string" table:style-name="ce8">
            <text:p>Locazioni/concessioni DPR 296/2005 canone ordinario</text:p>
          </table:table-cell>
          <table:table-cell office:value-type="string" table:style-name="ce8">
            <text:p>Servizi Territoriali <text:s/>- Torino 3</text:p>
          </table:table-cell>
          <table:table-cell office:value-type="string" table:style-name="ce8">
            <text:p>Fabrizio Marmello</text:p>
            <text:p>tel 011-56.39.17.69<text:s/></text:p>
            <text:p>fabrizio.marmell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Modello di pagamento F24<text:s text:c="2"/>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7">
            <text:p>Provincia di Aosta, Biella, Novara, Verbano-Cusio-Ossola e Vercelli</text:p>
            <text:p/>
          </table:table-cell>
          <table:table-cell office:value-type="string" table:style-name="ce12">
            <text:p>Locazioni/concessioni DPR 296/2005 canone agevolato</text:p>
          </table:table-cell>
          <table:table-cell office:value-type="string" table:style-name="ce8">
            <text:p>Servizi Territoriali <text:s/>- Torino 3</text:p>
          </table:table-cell>
          <table:table-cell office:value-type="string" table:style-name="ce8">
            <text:p>Fabrizio Marmello</text:p>
            <text:p>tel 011-56.39.17.69<text:s/></text:p>
            <text:p>fabrizio.marmell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Modello di pagamento F24<text:s text:c="2"/>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7">
            <text:p>Provincia di Aosta, Biella, Novara, Verbano-Cusio-Ossola e Vercelli</text:p>
            <text:p/>
          </table:table-cell>
          <table:table-cell office:value-type="string" table:style-name="ce12">
            <text:p>Locazioni/concessioni DPR 296/2005 canone gratuito</text:p>
          </table:table-cell>
          <table:table-cell office:value-type="string" table:style-name="ce8">
            <text:p>Servizi Territoriali <text:s/>- Torino 3</text:p>
          </table:table-cell>
          <table:table-cell office:value-type="string" table:style-name="ce8">
            <text:p>Fabrizio Marmello</text:p>
            <text:p>tel 011-56.39.17.69<text:s/></text:p>
            <text:p>fabrizio.marmell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Modello di pagamento F24<text:s text:c="2"/>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7">
            <text:p>Provincia di Aosta, Biella, Novara, Verbano-Cusio-Ossola e Vercelli</text:p>
            <text:p/>
          </table:table-cell>
          <table:table-cell office:value-type="string" table:style-name="ce12">
            <text:p>Locazioni/concessioni L.410/2001</text:p>
          </table:table-cell>
          <table:table-cell office:value-type="string" table:style-name="ce8">
            <text:p>Servizi Territoriali <text:s/>- Torino 3</text:p>
          </table:table-cell>
          <table:table-cell office:value-type="string" table:style-name="ce8">
            <text:p>Fabrizio Marmello</text:p>
            <text:p>tel 011-56.39.17.69<text:s/></text:p>
            <text:p>fabrizio.marmello@agenziademanio.it</text:p>
          </table:table-cell>
          <table:table-cell office:value-type="string" table:style-name="ce9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Modello di pagamento F24<text:s text:c="2"/>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Piemonte e Valle d'Aosta<text:s/></text:p>
          </table:table-cell>
          <table:table-cell office:value-type="string" table:style-name="ce24">
            <text:p>Provincia di Aosta, Biella, Novara, Verbano-Cusio-Ossola e Vercelli</text:p>
            <text:p/>
          </table:table-cell>
          <table:table-cell office:value-type="string" table:style-name="ce25">
            <text:p>Vendita beni mobili DPR 189/2001</text:p>
          </table:table-cell>
          <table:table-cell office:value-type="string" table:style-name="ce26">
            <text:p>Ufficio del Direttore</text:p>
          </table:table-cell>
          <table:table-cell office:value-type="string" table:style-name="ce27">
            <text:p>Fino al 14 settembre 2021 dott.ssa Rita Soddu</text:p>
            <text:p>rita.soddu@agenziademanio.it</text:p>
            <text:p/>
            <text:p>Dal 15 settembre 2021 Ing. Sebastiano Caizza<text:s/></text:p>
            <text:p>sebastiano.caizza@agenziademanio.it</text:p>
          </table:table-cell>
          <table:table-cell office:value-type="string" table:style-name="ce28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29">
            <text:p>30 gg (decorrenti dall'individuazione del <text:s/>contraente)</text:p>
          </table:table-cell>
          <table:table-cell table:number-columns-repeated="2" table:style-name="ce29"/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DR_Piemonte_e_VdA_-_Torino_3.$A$1:DR_Piemonte_e_VdA_-_Torino_3.$J$14" table:base-cell-address="DR_Piemonte_e_VdA_-_Torino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9-30T14:37:26Z</dc:date>
    <meta:print-date>2021-09-30T14:37:21Z</meta:print-date>
  </office:meta>
</office:document-meta>
</file>