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9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0">
            <text:p>Rilascio nulla osta alla stipula contratti di locazione passiva ai sensi ar.t 2 comma 222 L.191/2009 fino a € 5.000.000,00 nel sessenni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0">
            <text:p>Vendite art.1 c.436 L.311/2004 inf a € 5.000.000,00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0">
            <text:p>Vendite art.1 c.436 L.311/2004 per importi pari o sup. a € 5.000.000,00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Affrancazioni<text:s/>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Gianluca Laferola, 081/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Province di Benevento e Casert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0">
            <text:p>Luigi Di Cristo, 081/4284605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3/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6:47Z</dc:date>
    <meta:print-date>2022-01-19T11:16:4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