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0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lecce.$A$1:lecce.$J$26" table:base-cell-address="lec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34:12Z</dc:date>
    <meta:print-date>2022-01-19T11:34:07Z</meta:print-date>
  </office:meta>
</office:document-meta>
</file>