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rindisi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Affrancazioni<text:s/>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0">
            <text:p>SERVIZI TERRITORIALI LECCE</text:p>
          </table:table-cell>
          <table:table-cell office:value-type="string" table:style-name="ce9">
            <text:p>Vincenzo Petracc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<text:s/>di Lecce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lecce.$A$1:lecce.$J$26" table:base-cell-address="lec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25T09:59:41Z</dc:date>
    <meta:print-date>2022-01-25T09:59:38Z</meta:print-date>
  </office:meta>
</office:document-meta>
</file>