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9.20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6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Vendite art.1 c.434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Vendite art.1 c.433 L.311/2004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Vendite ai sensi L.212/2003 art. 5 bis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Affrancazioni<text:s/>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10">
            <text:p>Milano 3</text:p>
          </table:table-cell>
          <table:table-cell office:value-type="string" table:style-name="ce10">
            <text:p>Agata Maria Zinfollino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ombardia</text:p>
          </table:table-cell>
          <table:table-cell office:value-type="string" table:style-name="ce10">
            <text:p>Cremona, Lodi, Mantova e Pavia</text:p>
          </table:table-cell>
          <table:table-cell office:value-type="string" table:style-name="ce11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10">
            <text:p>Luca Michele Terzaghi - Tel. 02762618203 dre.lombardia@agenziademanio.it</text:p>
          </table:table-cell>
          <table:table-cell office:value-type="string" table:style-name="ce10">
            <text:p>Contatto telefonico, posta elettronica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table:style-name="ce1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25:02Z</dc:date>
    <meta:print-date>2022-01-19T11:24:58Z</meta:print-date>
  </office:meta>
</office:document-meta>
</file>