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table:style-name="ce9"/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table:style-name="ce9"/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table:style-name="ce9"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Vendite art.1 c.434 L.311/2004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Vendite art.1 c.433 L.311/2004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Vendite ai sensi L.212/2003 art. 5 bis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Affrancazioni<text:s/>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AZIO</text:p>
          </table:table-cell>
          <table:table-cell table:style-name="ce9"/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Locazioni/concessioni L.410/2001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table:style-name="ce9"/>
          <table:table-cell office:value-type="string" table:style-name="ce9">
            <text:p>Vendita beni mobili DPR 189/2001</text:p>
          </table:table-cell>
          <table:table-cell office:value-type="string" table:style-name="ce10">
            <text:p>DIREZIONE REGIONALE LAZIO LZ 2</text:p>
          </table:table-cell>
          <table:table-cell office:value-type="string" table:style-name="ce10">
            <text:p>ELENA DI MASCOLO 06/48024349 elena.dimascolo@agenziademanio.it</text:p>
          </table:table-cell>
          <table:table-cell office:value-type="string" table:style-name="ce10">
            <text:p>pec/raccomandata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32:26Z</dc:date>
    <meta:print-date>2022-01-19T11:32:22Z</meta:print-date>
  </office:meta>
</office:document-meta>
</file>