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0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ter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3"/>
        <table:table-column table:style-name="co11" table:number-columns-repeated="16374" table:default-cell-style-name="ce4"/>
        <table:table-row table:style-name="ro1">
          <table:table-cell office:value-type="string" table:style-name="ce5">
            <text:p>D. Regionale</text:p>
          </table:table-cell>
          <table:table-cell office:value-type="string" table:style-name="ce5">
            <text:p>Ambito territori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Unità organizzativa responsabile dell'istruttoria</text:p>
          </table:table-cell>
          <table:table-cell office:value-type="string" table:style-name="ce5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5">
            <text:p>Modalità con le quali gli interessati possono ottenere le informazioni relative ai procedimenti in corso che li riguardino</text:p>
          </table:table-cell>
          <table:table-cell office:value-type="string" table:style-name="ce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5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5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6"/>
          <table:table-cell office:value-type="string" table:style-name="ce6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6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8">
            <text:p>Vendite art.1 c.434 L.311/2004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8">
            <text:p>Vendite art.1 c.433 L.311/2004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8">
            <text:p>Vendite ai sensi L.212/2003 art. 5 bis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8">
            <text:p>Affrancazioni<text:s/>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8">
            <text:p>Locazioni/concessioni DPR 296/2005 canone agevolat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8">
            <text:p>Locazioni/concessioni DPR 296/2005 canone gratuit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8">
            <text:p>Locazioni/concessioni L.410/2001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8">
            <text:p>Vendite art.1 c.434 L.311/2004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8">
            <text:p>Vendite art.1 c.433 L.311/2004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8">
            <text:p>Vendite ai sensi L.212/2003 art. 5 bis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8">
            <text:p>Affrancazioni<text:s/>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8">
            <text:p>Locazioni/concessioni DPR 296/2005 canone agevolat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8">
            <text:p>Locazioni/concessioni DPR 296/2005 canone gratuit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8">
            <text:p>Locazioni/concessioni L.410/2001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5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matera.$A$1:matera.$J$26" table:base-cell-address="mate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19T11:39:03Z</dc:date>
    <meta:print-date>2022-01-19T11:39:00Z</meta:print-date>
  </office:meta>
</office:document-meta>
</file>