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37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4"/>
        <table:table-column table:style-name="co10" table:number-columns-repeated="16374" table:default-cell-style-name="ce3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Milano e Monza Brianz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Gianluca Michele Caris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Milano e Monza Brianz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Gianluca Michele Caris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Milano e Monza Brianz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Gianluca Michele Caris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Milano e Monza Brianza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Gianluca Michele Caris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 e Monza Brianza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Gianluca Michele Caris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Milano e Monza Brianza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Gianluca Michele Caris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Milano e Monza Brianza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Gianluca Michele Caris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 e Monza Brianz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Gianluca Michele Caris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Milano e Monza Brianza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Gianluca Michele Caris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Milano e Monza Brianza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Gianluca Michele Caris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Milano e Monza Brianza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Milano 1</text:p>
          </table:table-cell>
          <table:table-cell office:value-type="string" table:style-name="ce10">
            <text:p>Gianluca Michele Carist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Milano e Monza Brianza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Luca Michele Terzagh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37:39Z</dc:date>
    <meta:print-date>2022-01-19T11:37:31Z</meta:print-date>
  </office:meta>
</office:document-meta>
</file>