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9.392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2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number-columns-repeated="16374" table:default-cell-style-name="ce4"/>
        <table:table-row table:style-name="ro1">
          <table:table-cell office:value-type="string" table:style-name="ce5">
            <text:p>D. Regionale</text:p>
          </table:table-cell>
          <table:table-cell office:value-type="string" table:style-name="ce5">
            <text:p>Ambito territori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5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6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8">
            <text:p>Affrancazioni<text:s/>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<text:s/>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bari_3.$A$1:bari_3.$J$14" table:base-cell-address="bari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9T11:15:34Z</dc:date>
    <meta:print-date>2022-01-19T11:15:30Z</meta:print-date>
  </office:meta>
</office:document-meta>
</file>