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3.811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-_Torino_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3"/>
        <table:table-column table:style-name="co11" table:number-columns-repeated="16374" table:default-cell-style-name="ce6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20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8">
            <text:p>Rilascio nulla osta alla stipula contratti di locazione passiva ai sensi ar.t 2 comma 222 L.191/2009 fino a 5 mln/E nel sessennio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Roero Daniela Elisa<text:s/>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table:style-name="ce10"/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8">
            <text:p>Vendite art.1 c.436 L.311/2004 inf a 2.5 mln/E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8">
            <text:p>Vendite art.1 c.436 L.311/2004 per importi pari o sup. a 2.5 mln/E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12">
            <text:p>Vendite art.1 c.434 L.311/2004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12">
            <text:p>Vendite art.1 c.433 L.311/2004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Daniela Elisa Roero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12">
            <text:p>Affrancazioni<text:s/>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8">
            <text:p>Locazioni/concessioni DPR 296/2005 canone ordinario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Daniela Elisa Roero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Città Metropolitana di Torino</text:p>
            <text:p/>
          </table:table-cell>
          <table:table-cell office:value-type="string" table:style-name="ce12">
            <text:p>Locazioni/concessioni L.410/2001</text:p>
          </table:table-cell>
          <table:table-cell office:value-type="string" table:style-name="ce8">
            <text:p>Servizi Territoriali <text:s/>- Torino 1</text:p>
          </table:table-cell>
          <table:table-cell office:value-type="string" table:style-name="ce8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iemonte e Valle d'Aosta<text:s/></text:p>
          </table:table-cell>
          <table:table-cell office:value-type="string" table:style-name="ce24">
            <text:p>Città Metropolitana di Torino</text:p>
            <text:p/>
          </table:table-cell>
          <table:table-cell office:value-type="string" table:style-name="ce25">
            <text:p>Vendita beni mobili DPR 189/2001</text:p>
          </table:table-cell>
          <table:table-cell office:value-type="string" table:style-name="ce26">
            <text:p>Ufficio del Direttore</text:p>
          </table:table-cell>
          <table:table-cell office:value-type="string" table:style-name="ce27">
            <text:p>Fino al 14 settembre 2021 dott.ssa Rita Soddu</text:p>
            <text:p>rita.soddu@agenziademanio.it</text:p>
            <text:p/>
            <text:p>Dal 15 settembre 2021 Ing. Sebastiano Caizza<text:s/></text:p>
            <text:p>sebastiano.caizza@agenziademanio.it</text:p>
          </table:table-cell>
          <table:table-cell office:value-type="string" table:style-name="ce28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29">
            <text:p>30 gg (decorrenti dall'individuazione del <text:s/>contraente)</text:p>
          </table:table-cell>
          <table:table-cell table:number-columns-repeated="2" table:style-name="ce29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_-_Torino_1.$A$1:DR_Piemonte_e_VdA_-_Torino_1.$J$14" table:base-cell-address="DR_Piemonte_e_VdA_-_Torin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9-30T14:35:20Z</dc:date>
    <meta:print-date>2021-09-30T14:35:15Z</meta:print-date>
  </office:meta>
</office:document-meta>
</file>