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10"/>
        <table:table-column table:style-name="co10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text:s/></text:p>
          </table:table-cell>
          <table:table-cell office:value-type="string" table:style-name="ce12">
            <text:p>Provincia di Aosta, Biella, Novara, Verbano-Cusio-Ossola e Vercelli</text:p>
            <text:p/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<text:s/>- Torino 3</text:p>
          </table:table-cell>
          <table:table-cell office:value-type="string" table:style-name="ce13">
            <text:p>Fabrizio Marmello</text:p>
            <text:p>tel 011-56.39.17.69<text:s/></text:p>
            <text:p>fabrizio.marmello@agenziademanio.it</text:p>
          </table:table-cell>
          <table:table-cell office:value-type="string" table:style-name="ce14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Provincia di Aosta, Biella, Novara, Verbano-Cusio-Ossola e Vercelli</text:p>
            <text:p/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<text:s/>- Torino 3</text:p>
          </table:table-cell>
          <table:table-cell office:value-type="string" table:style-name="ce5">
            <text:p>Fabrizio Marmello</text:p>
            <text:p>tel 011-56.39.17.69<text:s/></text:p>
            <text:p>fabrizio.marmell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emonte e Valle d'Aosta<text:s/></text:p>
          </table:table-cell>
          <table:table-cell office:value-type="string" table:style-name="ce31">
            <text:p>Provincia di Aosta, Biella, Novara, Verbano-Cusio-Ossola e Vercelli</text:p>
            <text:p/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</text:p>
          </table:table-cell>
          <table:table-cell office:value-type="string" table:style-name="ce34">
            <text:p>Ing. Sebastiano Caizza<text:s/></text:p>
            <text:p>sebastiano.caizza@agenziademanio.it</text:p>
          </table:table-cell>
          <table:table-cell office:value-type="string" table:style-name="ce35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3.$A$1:DR_Piemonte_e_VdA_-_Torino_3.$J$14" table:base-cell-address="DR_Piemonte_e_VdA_-_Torin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1T19:06:52Z</dc:date>
    <meta:print-date>2022-03-11T19:06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