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3"/>
        <table:table-column table:style-name="co8" table:default-cell-style-name="ce8"/>
        <table:table-column table:style-name="co9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ombardia</text:p>
          </table:table-cell>
          <table:table-cell office:value-type="string" table:style-name="ce11">
            <text:p>Como, Lecco, Sondrio e Varese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Milano 4</text:p>
          </table:table-cell>
          <table:table-cell office:value-type="string" table:style-name="ce11">
            <text:p>Diego Trobia - Tel. 02762618203 dre.lombardia@agenziademanio.it</text:p>
          </table:table-cell>
          <table:table-cell office:value-type="string" table:style-name="ce11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Affrancazioni<text:s/>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Diego Trobia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Lombardia</text:p>
          </table:table-cell>
          <table:table-cell office:value-type="string" table:style-name="ce27">
            <text:p>Como, Lecco, Sondrio e Varese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Milano 4</text:p>
          </table:table-cell>
          <table:table-cell office:value-type="string" table:style-name="ce27">
            <text:p>Diego Trobia - Tel. 02762618203 dre.lombardia@agenziademanio.it</text:p>
          </table:table-cell>
          <table:table-cell office:value-type="string" table:style-name="ce27">
            <text:p>Contatto telefonico, posta elettronica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, e ricorso giurisdizionale al TAR entro i termini di legge</text:p>
          </table:table-cell>
          <table:table-cell table:style-name="ce2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5T17:20:27Z</dc:date>
    <meta:print-date>2022-03-15T17:20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