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3"/>
        <table:table-column table:style-name="co8" table:default-cell-style-name="ce8"/>
        <table:table-column table:style-name="co9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11">
            <text:p>Milano e Monza Brianz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Milano 1</text:p>
          </table:table-cell>
          <table:table-cell office:value-type="string" table:style-name="ce11">
            <text:p>Manola Dragonett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Lombardia</text:p>
          </table:table-cell>
          <table:table-cell office:value-type="string" table:style-name="ce27">
            <text:p>Milano e Monza Brianz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Milano 1</text:p>
          </table:table-cell>
          <table:table-cell office:value-type="string" table:style-name="ce27">
            <text:p>Manola Dragonetti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5T17:17:15Z</dc:date>
    <meta:print-date>2022-03-15T17:17:0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