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iemonte e Valle d'Aosta<text:s/></text:p>
          </table:table-cell>
          <table:table-cell office:value-type="string" table:style-name="ce12">
            <text:p>Città Metropolitana di Torino</text:p>
            <text:p/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<text:s/>- Torino 1</text:p>
          </table:table-cell>
          <table:table-cell office:value-type="string" table:style-name="ce13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14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5">
            <text:p>90 gg</text:p>
          </table:table-cell>
          <table:table-cell office:value-type="string" table:style-name="ce16">
            <text:p>ricorso gerarchico, ricorso straordinario al Capo dello Stato, o ricorso all'organo giurisdizionale competente entro i termini di legge</text:p>
          </table:table-cell>
          <table:table-cell table:style-name="ce15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iemonte e Valle d'Aosta<text:s/></text:p>
          </table:table-cell>
          <table:table-cell office:value-type="string" table:style-name="ce4">
            <text:p>Città Metropolitana di Torino</text:p>
            <text:p/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<text:s/>- Torino 1</text:p>
          </table:table-cell>
          <table:table-cell office:value-type="string" table:style-name="ce5">
            <text:p>Daniela Elisa Roero<text:s/></text:p>
            <text:p>tel. 011-56.39.17.02<text:s/></text:p>
            <text:p>DanielaElisa.Roero@agenziademanio.it</text:p>
          </table:table-cell>
          <table:table-cell office:value-type="string" table:style-name="ce6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Modello di pagamento F24<text:s text:c="2"/>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iemonte e Valle d'Aosta<text:s/></text:p>
          </table:table-cell>
          <table:table-cell office:value-type="string" table:style-name="ce31">
            <text:p>Città Metropolitana di Torino</text:p>
            <text:p/>
          </table:table-cell>
          <table:table-cell office:value-type="string" table:style-name="ce32">
            <text:p>Vendita beni mobili DPR 189/2001</text:p>
          </table:table-cell>
          <table:table-cell office:value-type="string" table:style-name="ce33">
            <text:p>Ufficio del Direttore</text:p>
          </table:table-cell>
          <table:table-cell office:value-type="string" table:style-name="ce34">
            <text:p>Ing. Sebastiano Caizza<text:s/></text:p>
            <text:p>sebastiano.caizza@agenziademanio.it</text:p>
          </table:table-cell>
          <table:table-cell office:value-type="string" table:style-name="ce35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36">
            <text:p>30 gg (decorrenti dall'individuazione del <text:s/>contraente)</text:p>
          </table:table-cell>
          <table:table-cell table:number-columns-repeated="2" table:style-name="ce36"/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1.$A$1:DR_Piemonte_e_VdA_-_Torino_1.$J$14" table:base-cell-address="DR_Piemonte_e_VdA_-_Torin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3-11T19:10:35Z</dc:date>
    <meta:print-date>2022-03-11T19:10:2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