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3.22791666666667cm"/>
    </style:style>
    <style:style style:name="co2" style:family="table-column">
      <style:table-column-properties fo:break-before="auto" style:column-width="3.86291666666667cm" style:use-optimal-column-width="true"/>
    </style:style>
    <style:style style:name="co3" style:family="table-column">
      <style:table-column-properties fo:break-before="auto" style:column-width="9.33979166666667cm"/>
    </style:style>
    <style:style style:name="co4" style:family="table-column">
      <style:table-column-properties fo:break-before="auto" style:column-width="5.34458333333333cm"/>
    </style:style>
    <style:style style:name="co5" style:family="table-column">
      <style:table-column-properties fo:break-before="auto" style:column-width="8.28145833333333cm"/>
    </style:style>
    <style:style style:name="co6" style:family="table-column">
      <style:table-column-properties fo:break-before="auto" style:column-width="8.67833333333333cm" style:use-optimal-column-width="true"/>
    </style:style>
    <style:style style:name="co7" style:family="table-column">
      <style:table-column-properties fo:break-before="auto" style:column-width="6.00604166666667cm"/>
    </style:style>
    <style:style style:name="co8" style:family="table-column">
      <style:table-column-properties fo:break-before="auto" style:column-width="11.1654166666667cm"/>
    </style:style>
    <style:style style:name="co9" style:family="table-column">
      <style:table-column-properties fo:break-before="auto" style:column-width="7.17020833333333cm"/>
    </style:style>
    <style:style style:name="co10" style:family="table-column">
      <style:table-column-properties fo:break-before="auto" style:column-width="9.07520833333333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74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84pt" style:use-optimal-row-height="false" fo:break-before="auto"/>
    </style:style>
    <style:style style:name="ro4" style:family="table-row">
      <style:table-row-properties style:row-height="132.75pt" style:use-optimal-row-height="false" fo:break-before="auto"/>
    </style:style>
    <style:style style:name="ro5" style:family="table-row">
      <style:table-row-properties style:row-height="102.75pt" style:use-optimal-row-height="false" fo:break-before="auto"/>
    </style:style>
    <style:style style:name="ro6" style:family="table-row">
      <style:table-row-properties style:row-height="122.25pt" style:use-optimal-row-height="false" fo:break-before="auto"/>
    </style:style>
    <style:style style:name="ro7" style:family="table-row">
      <style:table-row-properties style:row-height="168pt" style:use-optimal-row-height="false" fo:break-before="auto"/>
    </style:style>
    <style:style style:name="ro8" style:family="table-row">
      <style:table-row-properties style:row-height="145.5pt" style:use-optimal-row-height="false" fo:break-before="auto"/>
    </style:style>
    <style:style style:name="ro9" style:family="table-row">
      <style:table-row-properties style:row-height="7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8"/>
        <table:table-column table:style-name="co8" table:default-cell-style-name="ce8"/>
        <table:table-column table:style-name="co9" table:default-cell-style-name="ce16"/>
        <table:table-column table:style-name="co10" table:default-cell-style-name="ce16"/>
        <table:table-column table:style-name="co11" table:number-columns-repeated="16374" table:default-cell-style-name="ce8"/>
        <table:table-row table:style-name="ro1">
          <table:table-cell office:value-type="string" table:style-name="ce2">
            <text:p>D. Regionale</text:p>
          </table:table-cell>
          <table:table-cell office:value-type="string" table:style-name="ce2">
            <text:p>Ambito territoriale</text:p>
          </table:table-cell>
          <table:table-cell office:value-type="string" table:style-name="ce2">
            <text:p>Tipologia procedimentale</text:p>
          </table:table-cell>
          <table:table-cell office:value-type="string" table:style-name="ce2">
            <text:p>Unità organizzativa responsabile dell'istruttoria</text:p>
          </table:table-cell>
          <table:table-cell office:value-type="string" table:style-name="ce2">
            <text:p>Responsabile procedimento (ove diverso, ufficio competente all'adozione del provvedimento finale, con indicazione del nome del responsabile dell'ufficio, unitamente ai rispettivi recapiti telefonici ed alla casella di posta elettronica istituzionale)<text:s/></text:p>
          </table:table-cell>
          <table:table-cell office:value-type="string" table:style-name="ce3">
            <text:p>Modalità con le quali gli interessati possono ottenere le informazioni relative ai procedimenti in corso che li riguardino</text:p>
          </table:table-cell>
          <table:table-cell office:value-type="string" table:style-name="ce3">
            <text:p>Termine procedimento ai sensi Reg.to per l'individuazione dei termini e delle unità organizzative responsabili dei procedimenti amministrativi ai sensi degli artt. 2 e 4 L.241/1990</text:p>
          </table:table-cell>
          <table:table-cell office:value-type="string" table:style-name="ce3">
            <text:p>Strumenti di tutela amministrativa e giurisdizionale, riconosciuti dalla legge in favore dell'interessato, nel corso del procedimento nei confronti del provvedimento finale ovvero nei casi di adozione dle provvedimento oltre il termine predeterminato per la sua conclusione e i modi per attivarli<text:s/></text:p>
          </table:table-cell>
          <table:table-cell office:value-type="string" table:style-name="ce3">
            <text:p>Modalità per l’effettuazione dei pagamenti eventualmente necessari, con i codici IBAN identificativi del conto di pagamento, ovvero di imputazione del <text:s/>versamento in Tesoreria, tramite i quali i soggetti versanti possono effettuare i pagamenti mediante bollettino postale, nonché i codici identificativi del pagamento da indicare obbligatoriamente per il versamento”<text:s/></text:p>
          </table:table-cell>
          <table:table-cell office:value-type="string" table:style-name="ce2">
            <text:p>Soggetto cui spetta potere sostitutivo<text:s/></text:p>
          </table:table-cell>
          <table:table-cell table:number-columns-repeated="16374" table:style-name="ce4"/>
        </table:table-row>
        <table:table-row table:style-name="ro2">
          <table:table-cell table:number-columns-repeated="4" table:style-name="ce5"/>
          <table:table-cell office:value-type="string" table:style-name="ce5">
            <text:p>(nome, recapito telefonico, e-mail)</text:p>
          </table:table-cell>
          <table:table-cell table:style-name="ce6"/>
          <table:table-cell table:number-columns-repeated="2" table:style-name="ce7"/>
          <table:table-cell table:style-name="ce19"/>
          <table:table-cell office:value-type="string" table:style-name="ce5">
            <text:p>(nome, recapito telefonico, indirizzo e mail)</text:p>
          </table:table-cell>
          <table:table-cell table:number-columns-repeated="16374"/>
        </table:table-row>
        <table:table-row table:style-name="ro3">
          <table:table-cell office:value-type="string" table:number-columns-spanned="1" table:number-rows-spanned="12" table:style-name="ce18">
            <text:p>DR-VENETO</text:p>
          </table:table-cell>
          <table:table-cell office:value-type="string" table:number-columns-spanned="1" table:number-rows-spanned="12" table:style-name="ce18">
            <text:p>VENEZIA</text:p>
          </table:table-cell>
          <table:table-cell office:value-type="string" table:style-name="ce10">
            <text:p>Rilascio nulla osta alla stipula contratti di locazione passiva ai sensi ar.t 2 comma 222 L.191/2009 fino a 5 mln/E nel sessennio</text:p>
          </table:table-cell>
          <table:table-cell office:value-type="string" table:style-name="ce11">
            <text:p>Servizi Territoriali Venezia 1</text:p>
          </table:table-cell>
          <table:table-cell office:value-type="string" table:style-name="ce10">
            <text:p>Massimo Gambardella - <text:s/>Tel. 0412381811 <text:s/>-</text:p>
            <text:p>dre.Veneto@agenziademanio.it</text:p>
          </table:table-cell>
          <table:table-cell office:value-type="string" table:style-name="ce10">
            <text:p>Posta elettronica: dre.veneto@agenziademanio.it</text:p>
            <text:p>Pec: dre_veneto@pce.agenziademanio.it</text:p>
            <text:p>Telefono: 041-2381811</text:p>
            <text:p>Fax: 06 50516063</text:p>
          </table:table-cell>
          <table:table-cell office:value-type="string" table:style-name="ce9">
            <text:p>90 gg</text:p>
          </table:table-cell>
          <table:table-cell office:value-type="string" table:style-name="ce12">
            <text:p>Ricorso al giudice amministrativo avverso il silenzio o il diniego al nulla osta</text:p>
          </table:table-cell>
          <table:table-cell office:value-type="string" table:style-name="ce14">
            <text:p>-</text:p>
          </table:table-cell>
          <table:table-cell office:value-type="string" table:style-name="ce13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10">
            <text:p>Vendite art.1 c.436 L.311/2004 inf a 2.5 mln/E</text:p>
          </table:table-cell>
          <table:table-cell office:value-type="string" table:style-name="ce11">
            <text:p>Servizi Territoriali Venezia 1</text:p>
          </table:table-cell>
          <table:table-cell office:value-type="string" table:style-name="ce10">
            <text:p>Marco Benedetti <text:s text:c="2"/>- <text:s/>Tel. 0412381851 <text:s/>- marco.benedetti@agenziademanio.it</text:p>
          </table:table-cell>
          <table:table-cell office:value-type="string" table:style-name="ce10">
            <text:p>Posta elettronica: dre.veneto@agenziademanio.it</text:p>
            <text:p>Pec: dre_veneto@pce.agenziademanio.it</text:p>
            <text:p>Telefono: 041-2381811</text:p>
            <text:p>Fax: 06 50516063</text:p>
          </table:table-cell>
          <table:table-cell office:value-type="string" table:style-name="ce12">
            <text:p>90 gg (decorrenti dall'individuazione del contraente)</text:p>
          </table:table-cell>
          <table:table-cell office:value-type="string" table:style-name="ce12">
            <text:p>Accesso agli atti - Ricorso innanzi al giudice amministrativo avverso il silenzio - Ricorso al giudice amministrativo <text:s/>avverso la relazione tecnico estimativa, l'avviso di vendita <text:s/>e il <text:s/>provvedimento di aggiudicazione - Impugnazione contratto di compravendita innanzi al giudice ordinario.</text:p>
          </table:table-cell>
          <table:table-cell office:value-type="string" table:style-name="ce10">
            <text:p>Versamento mediante modello F24 pre-compilato con codice tributo 904T</text:p>
          </table:table-cell>
          <table:table-cell office:value-type="string" table:style-name="ce13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10">
            <text:p>Vendite art.1 c.436 L.311/2004 per importi pari o sup. a 2.5 mln/E</text:p>
          </table:table-cell>
          <table:table-cell office:value-type="string" table:style-name="ce11">
            <text:p>Servizi Territoriali Venezia 1</text:p>
          </table:table-cell>
          <table:table-cell office:value-type="string" table:style-name="ce10">
            <text:p>Marco Benedetti <text:s text:c="2"/>- <text:s/>Tel. 0412381851 <text:s/>- marco.benedetti@agenziademanio.it</text:p>
          </table:table-cell>
          <table:table-cell office:value-type="string" table:style-name="ce10">
            <text:p>Posta elettronica: dre.veneto@agenziademanio.it</text:p>
            <text:p>Pec: dre_veneto@pce.agenziademanio.it</text:p>
            <text:p>Telefono: 041-2381811</text:p>
            <text:p>Fax: 06 50516063</text:p>
          </table:table-cell>
          <table:table-cell office:value-type="string" table:style-name="ce12">
            <text:p>90 gg (decorrenti dall'individuazione del contraente)</text:p>
          </table:table-cell>
          <table:table-cell office:value-type="string" table:style-name="ce12">
            <text:p>Accesso agli atti - Ricorso innanzi al giudice amministrativo avverso il silenzio - Ricorso al giudice amministrativo <text:s/>avverso la relazione tecnico estimativa, l'avviso di vendita <text:s/>e il provvedimento di aggiudicazione - Impugnazione contratto di compravendita innanzi al giudice ordinario.</text:p>
          </table:table-cell>
          <table:table-cell office:value-type="string" table:style-name="ce10">
            <text:p>Versamento mediante modello F24 pre-compilato con codice tributo 904T</text:p>
          </table:table-cell>
          <table:table-cell office:value-type="string" table:style-name="ce13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5">
          <table:covered-table-cell/>
          <table:covered-table-cell/>
          <table:table-cell office:value-type="string" table:style-name="ce14">
            <text:p>Vendite art.1 c.434 L.311/2004</text:p>
          </table:table-cell>
          <table:table-cell office:value-type="string" table:style-name="ce11">
            <text:p>Servizi Territoriali Venezia 1</text:p>
          </table:table-cell>
          <table:table-cell office:value-type="string" table:style-name="ce10">
            <text:p>Marco Benedetti <text:s text:c="2"/>- <text:s/>Tel. 0412381851 <text:s/>- marco.benedetti@agenziademanio.it</text:p>
          </table:table-cell>
          <table:table-cell office:value-type="string" table:style-name="ce10">
            <text:p>Posta elettronica: dre.veneto@agenziademanio.it</text:p>
            <text:p>Pec: dre_veneto@pce.agenziademanio.it</text:p>
            <text:p>Telefono: 041-2381811</text:p>
            <text:p>Fax: 06 50516063</text:p>
          </table:table-cell>
          <table:table-cell office:value-type="string" table:style-name="ce12">
            <text:p>30 gg (decorrenti dall'accettazione dell'istanza di parte)</text:p>
          </table:table-cell>
          <table:table-cell office:value-type="string" table:style-name="ce12">
            <text:p>Accesso agli atti - Ricorso innanzi al giudice amministrativo avverso il silenzio -<text:s/></text:p>
          </table:table-cell>
          <table:table-cell office:value-type="string" table:style-name="ce10">
            <text:p>Versamento mediante modello F24 pre-compilato con codice tributo 852T</text:p>
          </table:table-cell>
          <table:table-cell office:value-type="string" table:style-name="ce13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5">
          <table:covered-table-cell/>
          <table:covered-table-cell/>
          <table:table-cell office:value-type="string" table:style-name="ce14">
            <text:p>Vendite art.1 c.433 L.311/2004</text:p>
          </table:table-cell>
          <table:table-cell office:value-type="string" table:style-name="ce11">
            <text:p>Servizi Territoriali Venezia 1</text:p>
          </table:table-cell>
          <table:table-cell office:value-type="string" table:style-name="ce10">
            <text:p>Marco Benedetti <text:s text:c="2"/>- <text:s/>Tel. 0412381851 <text:s/>- marco.benedetti@agenziademanio.it</text:p>
          </table:table-cell>
          <table:table-cell office:value-type="string" table:style-name="ce10">
            <text:p>Posta elettronica: dre.veneto@agenziademanio.it</text:p>
            <text:p>Pec: dre_veneto@pce.agenziademanio.it</text:p>
            <text:p>Telefono: 041-2381811</text:p>
            <text:p>Fax: 06 50516063</text:p>
          </table:table-cell>
          <table:table-cell office:value-type="string" table:style-name="ce12">
            <text:p>90 gg (decorrenti dall'accettazione della proposta su iniziativa d'ufficio o dall'accettazione dell'istanza di parte)</text:p>
          </table:table-cell>
          <table:table-cell office:value-type="string" table:style-name="ce12">
            <text:p>Accesso agli atti - Ricorso al giudice amministrativo <text:s/>avverso la relazione tecnico estimativa -Ricorso innanzi al giudice amministrativo avverso il silenzio - Impugnazione contratto di compravendita innanzi al giudice ordinario</text:p>
          </table:table-cell>
          <table:table-cell office:value-type="string" table:style-name="ce10">
            <text:p>Versamento mediante modello F24 pre-compilato con codice tributo 904T</text:p>
          </table:table-cell>
          <table:table-cell office:value-type="string" table:style-name="ce13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14">
            <text:p>Vendite ai sensi L.212/2003 art. 5 bis</text:p>
          </table:table-cell>
          <table:table-cell office:value-type="string" table:style-name="ce11">
            <text:p>Servizi Territoriali Venezia 1</text:p>
          </table:table-cell>
          <table:table-cell office:value-type="string" table:style-name="ce10">
            <text:p>Marco Benedetti <text:s text:c="2"/>- <text:s/>Tel. 0412381851 <text:s/>- marco.benedetti@agenziademanio.it</text:p>
          </table:table-cell>
          <table:table-cell office:value-type="string" table:style-name="ce10">
            <text:p>Posta elettronica: dre.veneto@agenziademanio.it</text:p>
            <text:p>Pec: dre_veneto@pce.agenziademanio.it</text:p>
            <text:p>Telefono: 041-2381811</text:p>
            <text:p>Fax: 06 50516063</text:p>
          </table:table-cell>
          <table:table-cell office:value-type="string" table:style-name="ce9">
            <text:p>90 gg</text:p>
          </table:table-cell>
          <table:table-cell office:value-type="string" table:style-name="ce12">
            <text:p>Accesso agli atti - Ricorso innanzi al giudice amministrativo o ricorso straordinario al Presidente della Repubblica avverso il diniego all'alienazione - ricorso al giudice amministrativo avverso il silenzio <text:s/>- azione civile per ottenere sentenza costitutiva di diritto della proprietà - <text:s/>Impugnazione contratto di compravendita innanzi al giudice ordinario.</text:p>
          </table:table-cell>
          <table:table-cell office:value-type="string" table:style-name="ce10">
            <text:p>Versamento mediante modello F24 pre-compilato con codice tributo 856T per versamento indennizzi - F24 con codice tributo 849T per versamento prezzo di vendita</text:p>
          </table:table-cell>
          <table:table-cell office:value-type="string" table:style-name="ce13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5">
          <table:covered-table-cell/>
          <table:covered-table-cell/>
          <table:table-cell office:value-type="string" table:style-name="ce14">
            <text:p>Affrancazioni<text:s/></text:p>
          </table:table-cell>
          <table:table-cell office:value-type="string" table:style-name="ce11">
            <text:p>Servizi Territoriali Venezia 1</text:p>
          </table:table-cell>
          <table:table-cell office:value-type="string" table:style-name="ce10">
            <text:p>Marco Benedetti <text:s text:c="2"/>- <text:s/>Tel. 0412381851 <text:s/>- marco.benedetti@agenziademanio.it</text:p>
          </table:table-cell>
          <table:table-cell office:value-type="string" table:style-name="ce10">
            <text:p>Posta elettronica: dre.veneto@agenziademanio.it</text:p>
            <text:p>Pec: dre_veneto@pce.agenziademanio.it</text:p>
            <text:p>Telefono: 041-2381811</text:p>
            <text:p>Fax: 06 50516063</text:p>
          </table:table-cell>
          <table:table-cell office:value-type="string" table:style-name="ce9">
            <text:p>90 gg</text:p>
          </table:table-cell>
          <table:table-cell office:value-type="string" table:style-name="ce15">
            <text:p>Accesso agli atti - Ricorso innanzi al giudice amministrativo avverso il silenzio - ricorso per affrancazione al giudice ordinario per affrancazione (L. 607/1966)</text:p>
          </table:table-cell>
          <table:table-cell office:value-type="string" table:style-name="ce10">
            <text:p>Versamento mediante modello F24 pre-compilato con codice tributo 853T</text:p>
          </table:table-cell>
          <table:table-cell office:value-type="string" table:style-name="ce13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7">
          <table:covered-table-cell/>
          <table:covered-table-cell/>
          <table:table-cell office:value-type="string" table:style-name="ce10">
            <text:p>Locazioni/concessioni DPR 296/2005 canone ordinario</text:p>
          </table:table-cell>
          <table:table-cell office:value-type="string" table:style-name="ce11">
            <text:p>Servizi Territoriali Venezia 1</text:p>
          </table:table-cell>
          <table:table-cell office:value-type="string" table:style-name="ce10">
            <text:p>Marco Benedetti <text:s text:c="2"/>- <text:s/>Tel. 0412381851 <text:s/>- marco.benedetti@agenziademanio.it</text:p>
          </table:table-cell>
          <table:table-cell office:value-type="string" table:style-name="ce10">
            <text:p>Posta elettronica: dre.veneto@agenziademanio.it</text:p>
            <text:p>Pec: dre_veneto@pce.agenziademanio.it</text:p>
            <text:p>Telefono: 041-2381811</text:p>
            <text:p>Fax: 06 50516063</text:p>
          </table:table-cell>
          <table:table-cell office:value-type="string" table:style-name="ce12">
            <text:p>90 gg (decorrenti dall'individuazione del contraente, ovvero dall'istanza per le locazioni a trattativa privata o per le regolarizzazioni)</text:p>
          </table:table-cell>
          <table:table-cell office:value-type="string" table:style-name="ce15">
            <text:p>Accesso agli atti - <text:s/>Azione giudiziaria ordinaria avverso la richiesta di indennizzi (eventuale presentazione abnchedel ricorso gerarchico) ovvero contro la quantificazione del canone - Ricorso innanzi al giudice amministrativo avverso il silenzio - Impugnazione dell'avviso di gara e/o del provvedimento di aggiudicazione innanzi al giudice amministrativo - <text:s/>impugnazione del contratto di locazione/concessione innanzi al giudice ordinario/amministrativo</text:p>
          </table:table-cell>
          <table:table-cell office:value-type="string" table:style-name="ce10">
            <text:p>Versamento mediante modello F24 pre-compilato con codice tributo 811T per locazioni</text:p>
            <text:p>Versamento mediante modello F24 pre-compilato con codice tributo 834T per concessioni</text:p>
          </table:table-cell>
          <table:table-cell office:value-type="string" table:style-name="ce13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7">
          <table:covered-table-cell/>
          <table:covered-table-cell/>
          <table:table-cell office:value-type="string" table:style-name="ce14">
            <text:p>Locazioni/concessioni DPR 296/2005 canone agevolato</text:p>
          </table:table-cell>
          <table:table-cell office:value-type="string" table:style-name="ce11">
            <text:p>Servizi Territoriali Venezia 1</text:p>
          </table:table-cell>
          <table:table-cell office:value-type="string" table:style-name="ce10">
            <text:p>Marco Benedetti <text:s text:c="2"/>- <text:s/>Tel. 0412381851 <text:s/>- marco.benedetti@agenziademanio.it</text:p>
          </table:table-cell>
          <table:table-cell office:value-type="string" table:style-name="ce10">
            <text:p>Posta elettronica: dre.veneto@agenziademanio.it</text:p>
            <text:p>Pec: dre_veneto@pce.agenziademanio.it</text:p>
            <text:p>Telefono: 041-2381811</text:p>
            <text:p>Fax: 06 50516063</text:p>
          </table:table-cell>
          <table:table-cell office:value-type="string" table:style-name="ce9">
            <text:p>90 gg</text:p>
          </table:table-cell>
          <table:table-cell office:value-type="string" table:style-name="ce12">
            <text:p>Accesso agli atti - Azione giudiziaria ordinaria avverso la richiesta di indennizzi (eventuale presentazione anche del ricorso gerarchico) ovvero avverso la determinazione del canone - Ricorso innanzi al giudice amministrativo o ricorso straordinario al Presidente della Repubblica avverso il diniego <text:s/>al riconoscimento dell'agevolazione <text:s/>- ricorso al giudice amministrativo <text:s/>avverso il silenzio - impugnazione del contratto di locazione/concessione innanzi al giudice ordinario/amministrativo</text:p>
          </table:table-cell>
          <table:table-cell office:value-type="string" table:style-name="ce10">
            <text:p>Versamento mediante modello F24 pre-compilato con codice tributo 811T per locazioni</text:p>
            <text:p>Versamento mediante modello F24 pre-compilato con codice tributo 834T per concessioni</text:p>
          </table:table-cell>
          <table:table-cell office:value-type="string" table:style-name="ce13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8">
          <table:covered-table-cell/>
          <table:covered-table-cell/>
          <table:table-cell office:value-type="string" table:style-name="ce14">
            <text:p>Locazioni/concessioni DPR 296/2005 canone gratuito</text:p>
          </table:table-cell>
          <table:table-cell office:value-type="string" table:style-name="ce11">
            <text:p>Servizi Territoriali Venezia 1</text:p>
          </table:table-cell>
          <table:table-cell office:value-type="string" table:style-name="ce10">
            <text:p>Marco Benedetti <text:s text:c="2"/>- <text:s/>Tel. 0412381851 <text:s/>- marco.benedetti@agenziademanio.it</text:p>
          </table:table-cell>
          <table:table-cell office:value-type="string" table:style-name="ce10">
            <text:p>Posta elettronica: dre.veneto@agenziademanio.it</text:p>
            <text:p>Pec: dre_veneto@pce.agenziademanio.it</text:p>
            <text:p>Telefono: 041-2381811</text:p>
            <text:p>Fax: 06 50516063</text:p>
          </table:table-cell>
          <table:table-cell office:value-type="string" table:style-name="ce9">
            <text:p>90 gg</text:p>
          </table:table-cell>
          <table:table-cell office:value-type="string" table:style-name="ce12">
            <text:p>Accesso agli atti - Ricorso innanzi al giudice amministrativo o ricorso straordinario al Presidente della Repubblica avverso il diniego alla gratuità - ricorso al giudice amministrativo avverso il silenzio - impugnazione del contratto di locazione/concessione innanzi al giudice ordinario/amministrativo</text:p>
          </table:table-cell>
          <table:table-cell office:value-type="string" table:style-name="ce14">
            <text:p>-</text:p>
          </table:table-cell>
          <table:table-cell office:value-type="string" table:style-name="ce13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9">
          <table:covered-table-cell/>
          <table:covered-table-cell/>
          <table:table-cell office:value-type="string" table:style-name="ce14">
            <text:p>Locazioni/concessioni L.410/2001</text:p>
          </table:table-cell>
          <table:table-cell office:value-type="string" table:style-name="ce11">
            <text:p>Servizi Territoriali Venezia 1</text:p>
          </table:table-cell>
          <table:table-cell office:value-type="string" table:style-name="ce10">
            <text:p>Massimo Gambardella - <text:s/>Tel. 0412381811 <text:s/>-</text:p>
            <text:p>dre.Veneto@agenziademanio.it</text:p>
          </table:table-cell>
          <table:table-cell office:value-type="string" table:style-name="ce10">
            <text:p>Posta elettronica: dre.veneto@agenziademanio.it</text:p>
            <text:p>Pec: dre_veneto@pce.agenziademanio.it</text:p>
            <text:p>Telefono: 041-2381811</text:p>
            <text:p>Fax: 06 50516063</text:p>
          </table:table-cell>
          <table:table-cell office:value-type="string" table:style-name="ce12">
            <text:p>30 gg (decorrenti dall'individuazione del <text:s/>contraente)</text:p>
          </table:table-cell>
          <table:table-cell office:value-type="string" table:style-name="ce12">
            <text:p>Accesso agli atti - Ricorso innanzi al giudice amministrativo avverso il silenzio</text:p>
          </table:table-cell>
          <table:table-cell office:value-type="string" table:style-name="ce10">
            <text:p>Versamento mediante modello F24 pre-compilato con codice tributo 811T per locazioni</text:p>
            <text:p>Versamento mediante modello F24 pre-compilato con codice tributo 834T per concessioni</text:p>
          </table:table-cell>
          <table:table-cell office:value-type="string" table:style-name="ce13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9">
          <table:covered-table-cell/>
          <table:covered-table-cell/>
          <table:table-cell office:value-type="string" table:style-name="ce14">
            <text:p>Vendita beni mobili DPR 189/2001</text:p>
          </table:table-cell>
          <table:table-cell office:value-type="string" table:style-name="ce11">
            <text:p>Servizi Territoriali Venezia 1</text:p>
          </table:table-cell>
          <table:table-cell office:value-type="string" table:style-name="ce10">
            <text:p>Angelo Pizzin <text:s/>- <text:s/>Tel. 0412381815 <text:s/>- angelo.pizzin@agenziademanio.it</text:p>
          </table:table-cell>
          <table:table-cell office:value-type="string" table:style-name="ce10">
            <text:p>Posta elettronica: dre.veneto@agenziademanio.it</text:p>
            <text:p>Pec: dre_veneto@pce.agenziademanio.it</text:p>
            <text:p>Telefono: 041-2381811</text:p>
            <text:p>Fax: 06 50516063</text:p>
          </table:table-cell>
          <table:table-cell office:value-type="string" table:style-name="ce12">
            <text:p>30 gg (decorrenti dall'individuazione del <text:s/>contraente)</text:p>
          </table:table-cell>
          <table:table-cell office:value-type="string" table:style-name="ce12">
            <text:p>Accesso agli atti - Ricorso innanzi al giudice amministrativo avverso il silenzio</text:p>
          </table:table-cell>
          <table:table-cell office:value-type="string" table:style-name="ce10">
            <text:p>Versamento mediante modello F23 pre-compilato con codice tributo 135T per l'importo di vendita e con codice tributo AD1T per il recupero spese contrattuali</text:p>
          </table:table-cell>
          <table:table-cell office:value-type="string" table:style-name="ce13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number-rows-repeated="11" table:style-name="ro10">
          <table:table-cell table:number-columns-repeated="16384"/>
        </table:table-row>
        <table:table-row table:style-name="ro10">
          <table:table-cell table:number-columns-repeated="6"/>
          <table:table-cell table:number-columns-repeated="2" table:style-name="ce17"/>
          <table:table-cell table:style-name="ce20"/>
          <table:table-cell table:number-columns-repeated="16375"/>
        </table:table-row>
        <table:table-row table:number-rows-repeated="1048550" table:style-name="ro10">
          <table:table-cell table:number-columns-repeated="16384"/>
        </table:table-row>
        <table:named-expressions>
          <table:named-range table:name="Print_Area" table:cell-range-address="Foglio1.$A$1:Foglio1.$J$14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3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snlsn65c69g148r</meta:initial-creator>
    <dc:creator>GUARINO LAURA</dc:creator>
    <meta:creation-date>2013-09-23T08:34:31Z</meta:creation-date>
    <dc:date>2022-02-22T16:20:11Z</dc:date>
    <meta:print-date>2022-02-22T16:20:07Z</meta:print-date>
  </office:meta>
</office:document-meta>
</file>