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8.83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7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9">
            <text:p>DR-VENETO</text:p>
          </table:table-cell>
          <table:table-cell office:value-type="string" table:number-columns-spanned="1" table:number-rows-spanned="12" table:style-name="ce20">
            <text:p><text:s text:c="3"/>VICENZA -</text:p>
            <text:p><text:s/>VERO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3">
            <text:p>Massimo Gambardella - <text:s/>Tel. 041238181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al giudice amministrativo avverso il silenzio o il diniego al nulla osta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Gianpietro De Pietro <text:s/>- <text:s/>Tel. 0412381842 <text:s/>- gianpietro.depietr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Massimo Gambardella - <text:s/>Tel. 0412381811 <text:s/>-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5">
            <text:p>Servizi Territoriali Vicenza</text:p>
          </table:table-cell>
          <table:table-cell office:value-type="string" table:style-name="ce13">
            <text:p>Angelo Pizzin <text:s/>- <text:s/>Tel. 0412381815 <text:s/>- angelo.pizzin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2-22T16:21:07Z</dc:date>
    <meta:print-date>2022-02-22T16:21:03Z</meta:print-date>
  </office:meta>
</office:document-meta>
</file>