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2" style:parent-style-name="Normale" style:family="paragraph">
      <style:paragraph-properties fo:text-align="justify"/>
      <style:text-properties style:font-name="Arial" style:font-name-complex="Arial" fo:color="#000000" fo:font-size="12pt" style:font-size-asian="12pt" style:font-size-complex="12pt"/>
    </style:style>
    <style:style style:name="P3" style:parent-style-name="Normale" style:family="paragraph">
      <style:paragraph-properties fo:text-align="justify"/>
      <style:text-properties style:font-name="Arial" style:font-name-asian="MS Mincho" style:font-name-complex="Arial" fo:font-weight="bold" style:font-weight-asian="bold" style:language-asian="ja" style:country-asian="JP"/>
    </style:style>
    <style:style style:name="P4"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5" style:parent-style-name="Normale" style:family="paragraph">
      <style:paragraph-properties style:text-autospace="none" fo:text-align="justify" fo:margin-bottom="0in" fo:line-height="100%"/>
    </style:style>
    <style:style style:name="T6" style:parent-style-name="Collegamentoipertestuale" style:family="text">
      <style:text-properties style:font-name="Arial" style:font-name-complex="Arial" fo:font-size="12pt" style:font-size-asian="12pt" style:font-size-complex="12pt"/>
    </style:style>
    <style:style style:name="P7"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8" style:parent-style-name="Normale" style:family="paragraph">
      <style:paragraph-properties style:text-autospace="none" fo:text-align="justify" fo:margin-bottom="0in" fo:line-height="100%"/>
    </style:style>
    <style:style style:name="T9" style:parent-style-name="Collegamentoipertestuale" style:family="text">
      <style:text-properties style:font-name="Arial" style:font-name-complex="Arial" fo:font-size="12pt" style:font-size-asian="12pt" style:font-size-complex="12pt"/>
    </style:style>
    <style:style style:name="P10"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 style:parent-style-name="Normale" style:family="paragraph">
      <style:paragraph-properties style:text-autospace="none" fo:text-align="justify" fo:margin-bottom="0in" fo:line-height="100%"/>
    </style:style>
    <style:style style:name="T12" style:parent-style-name="Collegamentoipertestuale" style:family="text">
      <style:text-properties style:font-name="Arial" style:font-name-complex="Arial" fo:font-size="12pt" style:font-size-asian="12pt" style:font-size-complex="12pt"/>
    </style:style>
    <style:style style:name="P13" style:parent-style-name="Normale" style:family="paragraph">
      <style:paragraph-properties fo:text-align="justify"/>
      <style:text-properties style:font-name="Arial" style:font-name-complex="Arial" fo:font-weight="bold" style:font-weight-asian="bold"/>
    </style:style>
    <style:style style:name="P14" style:parent-style-name="Normale" style:family="paragraph">
      <style:paragraph-properties fo:text-align="justify"/>
    </style:style>
    <style:style style:name="T15" style:parent-style-name="Car.predefinitoparagrafo" style:family="text">
      <style:text-properties style:font-name="Arial" style:font-name-complex="Arial" fo:font-size="12pt" style:font-size-asian="12pt" style:font-size-complex="12pt"/>
    </style:style>
    <style:style style:name="T16" style:parent-style-name="Car.predefinitoparagrafo" style:family="text">
      <style:text-properties style:font-name="Arial" style:font-name-complex="Arial" fo:color="#000000" fo:font-size="12pt" style:font-size-asian="12pt" style:font-size-complex="12pt"/>
    </style:style>
  </office:automatic-styles>
  <office:body>
    <office:text text:use-soft-page-breaks="true">
      <text:p text:style-name="P1">ORGANISMO DI VIGILANZA</text:p>
      <text:p text:style-name="P2">A seguito della Determinazione n.98 del 17 dicembre 2021, per l’avvicendamento della responsabilità della struttura di Internal Audit, viene modificata la composizione dell’Organismo di Vigilanza. In forza dell’art.3.1 del Modello di Organizzazione Gestione e Controllo dell’Agenzia, oltre ai componenti esterni Avv. Alessandra Cacchiarelli, in qualità di Presidente, ed Avv. Massimiliano Lissi, fa parte dell’Organismo di Vigilanza in qualità di componente interno il dott. Giuseppe Pisciotta, Responsabile Internal Audit.<text:s/></text:p>
      <text:p text:style-name="P3">L’Organismo risulta così composto:</text:p>
      <text:p text:style-name="P4">Presidente (esterno): Avv. Alessandra Cacchiarelli</text:p>
      <text:p text:style-name="P5"><text:a xlink:href="mailto:a.cacchiarelli@studiocacchiarelli.it" office:target-frame-name="_top" xlink:show="replace"><text:span text:style-name="T6">a.cacchiarelli@studiocacchiarelli.it</text:span></text:a></text:p>
      <text:p text:style-name="P7">Componente (esterno): Avv. Massimiliano Lissi</text:p>
      <text:p text:style-name="P8"><text:span text:style-name="T9">m.lissi@lslex.com</text:span></text:p>
      <text:p text:style-name="P10">Componente (interno): Dott. Giuseppe Pisciotta</text:p>
      <text:p text:style-name="P11"><text:a xlink:href="mailto:giuseppe.pisciotta@agenziademanio.it" office:target-frame-name="_top" xlink:show="replace"><text:span text:style-name="T12">giuseppe.pisciotta@agenziademanio.it</text:span></text:a></text:p>
      <text:p text:style-name="P13"/>
      <text:p text:style-name="P14"><text:span text:style-name="T15">Il componente interno non percepisce</text:span><text:span text:style-name="T16"><text:s/>compensi aggiuntivi per la carica.</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style:font-name="Calibri" style:font-name-asian="Times New Roman" style:font-name-complex="Times New Roman"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RGENTILI PATRIZIA</meta:initial-creator>
    <dc:creator>PIERGENTILI PATRIZIA</dc:creator>
    <meta:creation-date>2022-02-08T10:01:00Z</meta:creation-date>
    <dc:date>2022-02-08T10:01:00Z</dc:date>
    <meta:template xlink:href="Normal.dotm" xlink:type="simple"/>
    <meta:editing-cycles>2</meta:editing-cycles>
    <meta:editing-duration>PT60S</meta:editing-duration>
    <meta:document-statistic meta:page-count="1" meta:paragraph-count="2" meta:word-count="151" meta:character-count="1011" meta:row-count="7" meta:non-whitespace-character-count="862"/>
  </office:meta>
</office:document-meta>
</file>