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Normale_Foglio1" style:data-style-name="N0">
      <style:table-cell-properties fo:border="thin solid #000000" style:vertical-align="middle" fo:background-color="transparent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Foglio1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  <style:text-properties fo:color="#000000"/>
    </style:style>
    <style:style style:name="ce9" style:family="table-cell" style:parent-style-name="Migliaia" style:data-style-name="N35">
      <style:table-cell-properties style:vertical-align="middle"/>
      <style:text-properties fo:color="#000000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e_Foglio1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e_Foglio1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8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12" table:default-cell-style-name="ce9"/>
        <table:table-column table:style-name="co13" table:default-cell-style-name="ce2"/>
        <table:table-column table:style-name="co7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7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10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7">
            <text:p>Data 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6">
            <text:p>Data<text:s/></text:p>
            <text:p>Ultimazione</text:p>
          </table:table-cell>
          <table:table-cell office:value-type="string" table:style-name="ce10">
            <text:p>Importo<text:s/></text:p>
            <text:p>somme<text:s/></text:p>
            <text:p>Liqui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Z73346E68E</text:p>
          </table:table-cell>
          <table:table-cell office:value-type="string" table:style-name="ce4">
            <text:p>PUBBLICAZIONE AVVISO DI GARA EX CONVENTO CAPPUCCINI SUL QUOTIDIANO DEL SUD</text:p>
          </table:table-cell>
          <table:table-cell office:value-type="string" table:style-name="ce4">
            <text:p>[]</text:p>
          </table:table-cell>
          <table:table-cell office:value-type="float" office:value="506.5" table:style-name="ce8">
            <text:p><text:s/>506,50<text:s/></text:p>
          </table:table-cell>
          <table:table-cell office:value-type="string" table:style-name="ce4">
            <text:p>08-AFFIDAMENTO IN ECONOMIA - COTTIMO FIDUCIARIO</text:p>
          </table:table-cell>
          <table:table-cell table:number-columns-repeated="3" table:style-name="ce4"/>
          <table:table-cell office:value-type="string" table:style-name="ce4">
            <text:p>Protocollo 25885, del 2021-12-16</text:p>
          </table:table-cell>
          <table:table-cell office:value-type="string" table:style-name="ce11">
            <text:p>16/12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F7343DF49</text:p>
          </table:table-cell>
          <table:table-cell office:value-type="string" table:style-name="ce4">
            <text:p>pubblicazione guri avvio gara ex convento cappuccini vv procedura apert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230.43" table:style-name="ce8">
            <text:p><text:s/>1.230,43<text:s/></text:p>
          </table:table-cell>
          <table:table-cell office:value-type="string" table:style-name="ce4">
            <text:p>08-AFFIDAMENTO IN ECONOMIA - COTTIMO FIDUCIARIO</text:p>
          </table:table-cell>
          <table:table-cell table:number-columns-repeated="3" table:style-name="ce4"/>
          <table:table-cell office:value-type="string" table:style-name="ce4">
            <text:p>Protocollo 22550, del 2021-12-13</text:p>
          </table:table-cell>
          <table:table-cell office:value-type="string" table:style-name="ce11">
            <text:p>13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4/12/2021</text:p>
          </table:table-cell>
          <table:table-cell office:value-type="string" table:style-name="ce11">
            <text:p>14/12/2021</text:p>
          </table:table-cell>
          <table:table-cell office:value-type="float" office:value="1230.43" table:style-name="ce8">
            <text:p><text:s/>1.230,43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962652667</text:p>
          </table:table-cell>
          <table:table-cell office:value-type="string" table:style-name="ce4">
            <text:p>adesione convenzione consip medico competente<text:s/></text:p>
            <text:p>gestione sicurezza ed.4 lotto 9 agenzia demanio dr</text:p>
            <text:p>calabria</text:p>
          </table:table-cell>
          <table:table-cell office:value-type="string" table:style-name="ce4">
            <text:p>[SINTESI SPA]</text:p>
          </table:table-cell>
          <table:table-cell office:value-type="float" office:value="17653.310000000001" table:style-name="ce8">
            <text:p><text:s/>17.653,31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2570, del 2021-06-16</text:p>
          </table:table-cell>
          <table:table-cell table:number-columns-repeated="2" table:style-name="ce4"/>
          <table:table-cell office:value-type="string" table:style-name="ce4">
            <text:p>Protocollo 23330, del 2021-11-17</text:p>
          </table:table-cell>
          <table:table-cell office:value-type="string" table:style-name="ce11">
            <text:p>17/11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84346EA28</text:p>
          </table:table-cell>
          <table:table-cell office:value-type="string" table:style-name="ce4">
            <text:p>PUBBLICAZIONE IN GAZZETTA DEL SUD Avviso di concessione di valorizzazione Palazzo dei Principi Lanza di Trabia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463.5" table:style-name="ce8">
            <text:p><text:s/>463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2090, del 2021-11-02</text:p>
          </table:table-cell>
          <table:table-cell office:value-type="string" table:style-name="ce4">
            <text:p>Protocollo 25896, del 2021-12-16</text:p>
          </table:table-cell>
          <table:table-cell table:style-name="ce4"/>
          <table:table-cell office:value-type="string" table:style-name="ce4">
            <text:p>Protocollo 0, del 2021-12-15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15/12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B8346E87C</text:p>
          </table:table-cell>
          <table:table-cell office:value-type="string" table:style-name="ce4">
            <text:p>PUBBLICAZIONE IN QUOTIDIANO DEL SUD Avviso di concessione di valorizzazione Palazzo dei Principi Lanza di Trabia</text:p>
          </table:table-cell>
          <table:table-cell office:value-type="string" table:style-name="ce4">
            <text:p>[PUBLIFAST SRL]</text:p>
          </table:table-cell>
          <table:table-cell office:value-type="float" office:value="506.5" table:style-name="ce8">
            <text:p><text:s/>50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2090, del 2021-11-02</text:p>
          </table:table-cell>
          <table:table-cell office:value-type="string" table:style-name="ce4">
            <text:p>Protocollo 25896, del 2021-12-16</text:p>
          </table:table-cell>
          <table:table-cell table:style-name="ce4"/>
          <table:table-cell office:value-type="string" table:style-name="ce4">
            <text:p>Protocollo 0, del 2021-12-15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15/12/2021</text:p>
          </table:table-cell>
          <table:table-cell office:value-type="float" office:value="506.5" table:style-name="ce8">
            <text:p><text:s/>506,5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0B34687DA</text:p>
          </table:table-cell>
          <table:table-cell office:value-type="string" table:style-name="ce4">
            <text:p>PUBBLICAZIONE IN LA REPUBBLICA PROGETTAZIONE SERVIZI VIA CAMAGNA - REGGIO CALABRIA</text:p>
          </table:table-cell>
          <table:table-cell office:value-type="string" table:style-name="ce4">
            <text:p>[A. MANZONI &amp; C. S.P.A.]</text:p>
          </table:table-cell>
          <table:table-cell office:value-type="float" office:value="1234.5999999999999" table:style-name="ce8">
            <text:p><text:s/>1.234,6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28, del 2021-10-15</text:p>
          </table:table-cell>
          <table:table-cell office:value-type="string" table:style-name="ce4">
            <text:p>Protocollo 25638, del 2021-12-14</text:p>
          </table:table-cell>
          <table:table-cell table:style-name="ce4"/>
          <table:table-cell office:value-type="string" table:style-name="ce4">
            <text:p>Protocollo 0, del 2021-12-15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15/12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D9346877D</text:p>
          </table:table-cell>
          <table:table-cell office:value-type="string" table:style-name="ce4">
            <text:p>PUBBLICAZIONE IN CORRIERE DELLA SERA PROGETTAZIONE SERVIZI VIA CAMAGNA - RC</text:p>
          </table:table-cell>
          <table:table-cell office:value-type="string" table:style-name="ce4">
            <text:p>[CAIRORCS MEDIA S.p.A.]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28, del 2021-10-15</text:p>
          </table:table-cell>
          <table:table-cell office:value-type="string" table:style-name="ce4">
            <text:p>Protocollo 25638, del 2021-12-14</text:p>
          </table:table-cell>
          <table:table-cell table:style-name="ce4"/>
          <table:table-cell office:value-type="string" table:style-name="ce4">
            <text:p>Protocollo 0, del 2021-12-15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15/12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553468735</text:p>
          </table:table-cell>
          <table:table-cell office:value-type="string" table:style-name="ce4">
            <text:p>PUBBLICAZIONE IN QUOTIDIANO DEL SUD PROGETTAZIONE SERVIZI VIA CAMAGNA - RC</text:p>
          </table:table-cell>
          <table:table-cell office:value-type="string" table:style-name="ce4">
            <text:p>[PUBLIFAST SRL]</text:p>
          </table:table-cell>
          <table:table-cell office:value-type="float" office:value="506.5" table:style-name="ce8">
            <text:p><text:s/>50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28, del 2021-10-15</text:p>
          </table:table-cell>
          <table:table-cell office:value-type="string" table:style-name="ce4">
            <text:p>Protocollo 25638, del 2021-12-14</text:p>
          </table:table-cell>
          <table:table-cell table:style-name="ce4"/>
          <table:table-cell office:value-type="string" table:style-name="ce4">
            <text:p>Protocollo 26017, del 2021-12-17</text:p>
          </table:table-cell>
          <table:table-cell office:value-type="string" table:style-name="ce11">
            <text:p>17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15/12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4234686FD</text:p>
          </table:table-cell>
          <table:table-cell office:value-type="string" table:style-name="ce4">
            <text:p>PUBBLICAZIONE IN GAZZETTA DEL SUD PROGETTAZIONE SERVIZI VIA CAMAGNA -RC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28, del 2021-10-15</text:p>
          </table:table-cell>
          <table:table-cell office:value-type="string" table:style-name="ce4">
            <text:p>Protocollo 25638, del 2021-12-14</text:p>
          </table:table-cell>
          <table:table-cell table:style-name="ce4"/>
          <table:table-cell office:value-type="string" table:style-name="ce4">
            <text:p>Protocollo 0, del 2021-12-15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5/12/2021</text:p>
          </table:table-cell>
          <table:table-cell office:value-type="string" table:style-name="ce11">
            <text:p>15/12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9C346120F</text:p>
          </table:table-cell>
          <table:table-cell office:value-type="string" table:style-name="ce4">
            <text:p>SERVIZI DI PROGETTAZIONE VIA CAMAGNA - REGGIO CALABRIA. PUBBLICAZIONE IN GURI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299.75" table:style-name="ce8">
            <text:p><text:s/>1.299,7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28, del 2021-10-15</text:p>
          </table:table-cell>
          <table:table-cell office:value-type="string" table:style-name="ce4">
            <text:p>Protocollo 25638, del 2021-12-14</text:p>
          </table:table-cell>
          <table:table-cell table:style-name="ce4"/>
          <table:table-cell office:value-type="string" table:style-name="ce4">
            <text:p>Protocollo 0, del 2021-12-13</text:p>
          </table:table-cell>
          <table:table-cell office:value-type="string" table:style-name="ce11">
            <text:p>13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3/12/2021</text:p>
          </table:table-cell>
          <table:table-cell office:value-type="string" table:style-name="ce11">
            <text:p>13/12/2021</text:p>
          </table:table-cell>
          <table:table-cell office:value-type="float" office:value="1299.75" table:style-name="ce8">
            <text:p><text:s/>1.299,75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Z3B3425F41</text:p>
          </table:table-cell>
          <table:table-cell office:value-type="string" table:style-name="ce4">
            <text:p>Procedura di affidamento del servizio di verifica del campo elettromagnetico ai sensi del D.Lgs. 50/2016 negli uffici della Direzione Regionale Calabria dell’Agenzia del Demanio sede di Reggio Calabria</text:p>
          </table:table-cell>
          <table:table-cell office:value-type="string" table:style-name="ce4">
            <text:p>[EMMEQUADRO SRL]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4531, del 2021-11-29</text:p>
          </table:table-cell>
          <table:table-cell office:value-type="string" table:style-name="ce4">
            <text:p>Protocollo 24548, del 2021-11-29</text:p>
          </table:table-cell>
          <table:table-cell office:value-type="string" table:style-name="ce4">
            <text:p>Protocollo 25944, del 2021-12-16</text:p>
          </table:table-cell>
          <table:table-cell office:value-type="string" table:style-name="ce4">
            <text:p>Protocollo 25986, del 2021-12-17</text:p>
          </table:table-cell>
          <table:table-cell office:value-type="string" table:style-name="ce11">
            <text:p>17/12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ZE53425FF9</text:p>
          </table:table-cell>
          <table:table-cell office:value-type="string" table:style-name="ce4">
            <text:p>Affidamento del servizio di campionamento acqua e analisi di laboratorio, per il controllo del batterio della legionella negli uffici della Direzione Regionale Calabria dell’Agenzia del Demanio sede di Reggio Calabria.</text:p>
          </table:table-cell>
          <table:table-cell office:value-type="string" table:style-name="ce4">
            <text:p>[ISOLAB SRL]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4542, del 2021-11-29</text:p>
          </table:table-cell>
          <table:table-cell office:value-type="string" table:style-name="ce4">
            <text:p>Protocollo 24549, del 2021-11-29</text:p>
          </table:table-cell>
          <table:table-cell office:value-type="string" table:style-name="ce4">
            <text:p>Protocollo 25946, del 2021-12-16</text:p>
          </table:table-cell>
          <table:table-cell office:value-type="string" table:style-name="ce4">
            <text:p>Protocollo 25981, del 2021-12-17</text:p>
          </table:table-cell>
          <table:table-cell office:value-type="string" table:style-name="ce11">
            <text:p>17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7/12/2021</text:p>
          </table:table-cell>
          <table:table-cell office:value-type="string" table:style-name="ce11">
            <text:p>31/12/2021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ZA933EA28D</text:p>
          </table:table-cell>
          <table:table-cell office:value-type="string" table:style-name="ce4">
            <text:p>Servizio di sfalcio vegetazione nel compendio immobiliare di Bova Marina (RC) – Ex Caserma Guardia di Finanza (RCB0243).</text:p>
          </table:table-cell>
          <table:table-cell office:value-type="string" table:style-name="ce4">
            <text:p>[BRUZIA MULTISERVICE SOCIETAA COOPERATIVA SOCIALE]</text:p>
          </table:table-cell>
          <table:table-cell office:value-type="float" office:value="3989.28" table:style-name="ce8">
            <text:p><text:s/>3.989,28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2906, del 2021-11-10</text:p>
          </table:table-cell>
          <table:table-cell office:value-type="string" table:style-name="ce4">
            <text:p>Protocollo 20210, del 2021-11-15</text:p>
          </table:table-cell>
          <table:table-cell office:value-type="string" table:style-name="ce4">
            <text:p>Protocollo 24907, del 2021-12-03</text:p>
          </table:table-cell>
          <table:table-cell office:value-type="string" table:style-name="ce4">
            <text:p>Protocollo 25923, del 2021-12-16</text:p>
          </table:table-cell>
          <table:table-cell office:value-type="string" table:style-name="ce11">
            <text:p>16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12/2021</text:p>
          </table:table-cell>
          <table:table-cell office:value-type="string" table:style-name="ce11">
            <text:p>27/12/2021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982600404</text:p>
          </table:table-cell>
          <table:table-cell office:value-type="string" table:style-name="ce4">
            <text:p>SERVIZIO DI VIGILANZA ARMATA DEGLI UFFICI DI <text:s/>REGGIO CALABRIA (CIG 8982600404) DELLA DIREZIONE REGIONALE CALABRIA DELL’AGENZIA DEL DEMANIO:LOTTO 2<text:s/></text:p>
          </table:table-cell>
          <table:table-cell office:value-type="string" table:style-name="ce4">
            <text:p>[ISTITUTO DI VIGILANZA EUROPOL]</text:p>
          </table:table-cell>
          <table:table-cell office:value-type="float" office:value="43702.73" table:style-name="ce8">
            <text:p><text:s/>43.702,7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1612, del 2021-10-27</text:p>
          </table:table-cell>
          <table:table-cell office:value-type="string" table:style-name="ce4">
            <text:p>Protocollo 23265, del 2021-11-16</text:p>
          </table:table-cell>
          <table:table-cell table:style-name="ce4"/>
          <table:table-cell office:value-type="string" table:style-name="ce4">
            <text:p>Protocollo 26448, del 2021-12-27</text:p>
          </table:table-cell>
          <table:table-cell office:value-type="string" table:style-name="ce11">
            <text:p>27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1/2022</text:p>
          </table:table-cell>
          <table:table-cell table:style-name="ce11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89825434FA</text:p>
          </table:table-cell>
          <table:table-cell office:value-type="string" table:style-name="ce4">
            <text:p>SERVIZIO DI VIGILANZA ARMATA DEGLI UFFICI DI CATANZARO (CIG 89825434FA) DELLA DIREZIONE REGIONALE CALABRIA DELL’AGENZIA DEL DEMANIO</text:p>
          </table:table-cell>
          <table:table-cell office:value-type="string" table:style-name="ce4">
            <text:p>[Pol Service srl]</text:p>
          </table:table-cell>
          <table:table-cell table:style-name="ce8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1612, del 2021-10-27</text:p>
          </table:table-cell>
          <table:table-cell office:value-type="string" table:style-name="ce4">
            <text:p>Protocollo 23265, del 2021-11-16</text:p>
          </table:table-cell>
          <table:table-cell table:style-name="ce4"/>
          <table:table-cell office:value-type="string" table:style-name="ce4">
            <text:p>Protocollo 26447, del 2021-12-27</text:p>
          </table:table-cell>
          <table:table-cell office:value-type="string" table:style-name="ce11">
            <text:p>27/1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1/2022</text:p>
          </table:table-cell>
          <table:table-cell table:style-name="ce11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ZA133C62D2</text:p>
          </table:table-cell>
          <table:table-cell office:value-type="string" table:style-name="ce4">
            <text:p>PUBBLICAZIONE IN GURI: Affidamento dei servizi <text:s/>Bene Patrimoniale ubicato in località Ex Polveriera di Ciccarello (Rc) – Scheda RCBP005. Servizi di pre-caratterizzazione e Viarch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195.77" table:style-name="ce8">
            <text:p><text:s/>1.195,7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34, del 2021-10-15</text:p>
          </table:table-cell>
          <table:table-cell office:value-type="string" table:style-name="ce4">
            <text:p>Protocollo 22686, del 2021-11-09</text:p>
          </table:table-cell>
          <table:table-cell table:style-name="ce4"/>
          <table:table-cell office:value-type="string" table:style-name="ce4">
            <text:p>Protocollo 0, del 2021-11-05</text:p>
          </table:table-cell>
          <table:table-cell office:value-type="string" table:style-name="ce11">
            <text:p>05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5/11/2021</text:p>
          </table:table-cell>
          <table:table-cell office:value-type="string" table:style-name="ce11">
            <text:p>05/11/2021</text:p>
          </table:table-cell>
          <table:table-cell office:value-type="float" office:value="1195.77" table:style-name="ce8">
            <text:p><text:s/>1.195,77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Z8E33D2D8F</text:p>
          </table:table-cell>
          <table:table-cell office:value-type="string" table:style-name="ce4">
            <text:p>PUBBLICAZIONE CORRIERE DELLA SERA: Affidamento dei servizi. Bene Patrimoniale ubicato in località Ex Polveriera di Ciccarello RC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150" table:style-name="ce8">
            <text:p><text:s/>1.1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34, del 2021-10-15</text:p>
          </table:table-cell>
          <table:table-cell office:value-type="string" table:style-name="ce4">
            <text:p>Protocollo 22686, del 2021-11-09</text:p>
          </table:table-cell>
          <table:table-cell table:style-name="ce4"/>
          <table:table-cell office:value-type="string" table:style-name="ce4">
            <text:p>Protocollo 0, del 2021-11-09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09/11/2021</text:p>
          </table:table-cell>
          <table:table-cell office:value-type="float" office:value="1150" table:style-name="ce8">
            <text:p><text:s/>1.150,0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5C33D2DCF</text:p>
          </table:table-cell>
          <table:table-cell office:value-type="string" table:style-name="ce4">
            <text:p>PUBBLICAZIONE LA REPUBBLICA: Affidamento dei servizi. Bene Patrimoniale ubicato in località Ex Polveriera di Ciccarello RC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227.0999999999999" table:style-name="ce8">
            <text:p><text:s/>1.227,1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34, del 2021-10-15</text:p>
          </table:table-cell>
          <table:table-cell office:value-type="string" table:style-name="ce4">
            <text:p>Protocollo 22686, del 2021-11-09</text:p>
          </table:table-cell>
          <table:table-cell table:style-name="ce4"/>
          <table:table-cell office:value-type="string" table:style-name="ce4">
            <text:p>Protocollo 0, del 2021-11-09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09/11/2021</text:p>
          </table:table-cell>
          <table:table-cell office:value-type="float" office:value="1227.0999999999999" table:style-name="ce8">
            <text:p><text:s/>1.227,1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5933D2DFB</text:p>
          </table:table-cell>
          <table:table-cell office:value-type="string" table:style-name="ce4">
            <text:p>PUBBLICAZIONE GAZZETTA DEL SUD: Affidamento dei servizi. Bene Patrimoniale ubicato in località Ex Polveriera di Ciccarello RC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903.5" table:style-name="ce8">
            <text:p><text:s/>903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34, del 2021-10-15</text:p>
          </table:table-cell>
          <table:table-cell office:value-type="string" table:style-name="ce4">
            <text:p>Protocollo 22686, del 2021-11-09</text:p>
          </table:table-cell>
          <table:table-cell table:style-name="ce4"/>
          <table:table-cell office:value-type="string" table:style-name="ce4">
            <text:p>Protocollo 0, del 2021-11-09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09/11/2021</text:p>
          </table:table-cell>
          <table:table-cell office:value-type="float" office:value="903.5" table:style-name="ce8">
            <text:p><text:s/>903,50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Z4033D2E1B</text:p>
          </table:table-cell>
          <table:table-cell office:value-type="string" table:style-name="ce4">
            <text:p>PUBBLICAZIONE IL QUOTIDIANO DEL SUD: Affidamento dei servizi. Bene Patrimoniale ubicato in località Ex Polveriera di Ciccarello RC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506.5" table:style-name="ce8">
            <text:p><text:s/>50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34, del 2021-10-15</text:p>
          </table:table-cell>
          <table:table-cell office:value-type="string" table:style-name="ce4">
            <text:p>Protocollo 22686, del 2021-11-09</text:p>
          </table:table-cell>
          <table:table-cell table:style-name="ce4"/>
          <table:table-cell office:value-type="string" table:style-name="ce4">
            <text:p>Protocollo 0, del 2021-11-09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09/11/2021</text:p>
          </table:table-cell>
          <table:table-cell office:value-type="float" office:value="506.5" table:style-name="ce8">
            <text:p><text:s/>506,5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E333F3C6E</text:p>
          </table:table-cell>
          <table:table-cell office:value-type="string" table:style-name="ce4">
            <text:p>PUBBLICAZIONE IN GURI ESITO DI GARA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589.22" table:style-name="ce8">
            <text:p><text:s/>589,2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11-17</text:p>
          </table:table-cell>
          <table:table-cell office:value-type="string" table:style-name="ce11">
            <text:p>17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7/11/2021</text:p>
          </table:table-cell>
          <table:table-cell office:value-type="string" table:style-name="ce11">
            <text:p>17/11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2E33F496A</text:p>
          </table:table-cell>
          <table:table-cell office:value-type="string" table:style-name="ce4">
            <text:p>PUBBLICAZIONE IN GURI ESITO DI GARA COLLAUDO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727.86" table:style-name="ce8">
            <text:p><text:s/>727,8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11-17</text:p>
          </table:table-cell>
          <table:table-cell office:value-type="string" table:style-name="ce11">
            <text:p>17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7/11/2021</text:p>
          </table:table-cell>
          <table:table-cell office:value-type="string" table:style-name="ce11">
            <text:p>17/11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6533FB853</text:p>
          </table:table-cell>
          <table:table-cell office:value-type="string" table:style-name="ce4">
            <text:p>PUBBLICAZIONE CORRIERE DELLA SERA ESITO DI GARA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150" table:style-name="ce8">
            <text:p><text:s/>1.1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11-18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18/11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5F33FB8AB</text:p>
          </table:table-cell>
          <table:table-cell office:value-type="string" table:style-name="ce4">
            <text:p>PUBBLICAZIONE IL QUOTIDIANO DEL SUD ESITO DI GARA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506.5" table:style-name="ce8">
            <text:p><text:s/>50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11-18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18/11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0533FB8EC</text:p>
          </table:table-cell>
          <table:table-cell office:value-type="string" table:style-name="ce4">
            <text:p>PUBBLICAZIONE LA REPUBBLICA ESITO DI GARA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884" table:style-name="ce8">
            <text:p><text:s/>88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11-18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18/11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5933FB903</text:p>
          </table:table-cell>
          <table:table-cell office:value-type="string" table:style-name="ce4">
            <text:p>PUBBLICAZIONE LA GAZZETTA DEL SUD ESITO DI GARA LAVORI DIA REGGIO CALABRIA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603.5" table:style-name="ce8">
            <text:p><text:s/>603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table:style-name="ce4"/>
          <table:table-cell office:value-type="string" table:style-name="ce4">
            <text:p>Protocollo 0, del 2021-11-18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18/11/202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Z6232781F9</text:p>
          </table:table-cell>
          <table:table-cell office:value-type="string" table:style-name="ce4">
            <text:p>ESITO DI GARA. PUBBLICAZIONE IN GURI PROCEDURA VERIFICATORE SIDERNO, SCHEDE RCB1327 e RCB1328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797.18" table:style-name="ce8">
            <text:p><text:s/>797,1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8847, del 2021-10-27</text:p>
          </table:table-cell>
          <table:table-cell office:value-type="string" table:style-name="ce4">
            <text:p>Protocollo 1381, del 2021-01-26</text:p>
          </table:table-cell>
          <table:table-cell table:style-name="ce4"/>
          <table:table-cell office:value-type="string" table:style-name="ce4">
            <text:p>Protocollo 0, del 2021-07-14</text:p>
          </table:table-cell>
          <table:table-cell office:value-type="string" table:style-name="ce12">
            <text:p>14/07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4/07/2021</text:p>
          </table:table-cell>
          <table:table-cell office:value-type="string" table:style-name="ce11">
            <text:p>14/07/2021</text:p>
          </table:table-cell>
          <table:table-cell office:value-type="float" office:value="797.18" table:style-name="ce8">
            <text:p><text:s/>797,18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914432600</text:p>
          </table:table-cell>
          <table:table-cell office:value-type="string" table:style-name="ce4">
            <text:p>Affidamento dei lavori finalizzati alla messa a norma degli impianti, dell’immobile denominato “Palazzo Santa Caterina” sito a Catanzaro in corso Giuseppe Mazzini n. 206, F.I.P. CZB000501</text:p>
          </table:table-cell>
          <table:table-cell office:value-type="string" table:style-name="ce4">
            <text:p>[Raggruppamento: Da.MA. Impianti srl 02-MANDATARIAMIRABELLI MARIANO SRL 01-MANDANTE]</text:p>
          </table:table-cell>
          <table:table-cell office:value-type="float" office:value="258236.24" table:style-name="ce8">
            <text:p><text:s/>258.236,2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1641, del 2018-06-29</text:p>
          </table:table-cell>
          <table:table-cell office:value-type="string" table:style-name="ce4">
            <text:p>Protocollo 18874, del 2021-09-23</text:p>
          </table:table-cell>
          <table:table-cell table:style-name="ce4"/>
          <table:table-cell office:value-type="string" table:style-name="ce4">
            <text:p>Protocollo 26234, del 2021-12-21</text:p>
          </table:table-cell>
          <table:table-cell office:value-type="string" table:style-name="ce11">
            <text:p>21/12/2021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8784110CE0</text:p>
          </table:table-cell>
          <table:table-cell office:value-type="string" table:style-name="ce4">
            <text:p>Affidamento dei servizi di Collaudo della nuova sede D.I.A. di Reggio Calabria località Santa Caterina Scheda RCB1171/Parte.</text:p>
          </table:table-cell>
          <table:table-cell office:value-type="string" table:style-name="ce4">
            <text:p>[SIDOTI ENGINEERING S.R.L.]</text:p>
          </table:table-cell>
          <table:table-cell office:value-type="float" office:value="70927.69" table:style-name="ce8">
            <text:p><text:s/>70.927,69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2075, del 2021-06-09</text:p>
          </table:table-cell>
          <table:table-cell office:value-type="string" table:style-name="ce4">
            <text:p>Protocollo 17054, del 2021-08-31</text:p>
          </table:table-cell>
          <table:table-cell office:value-type="string" table:style-name="ce4">
            <text:p>Protocollo 21011, del 2021-10-20</text:p>
          </table:table-cell>
          <table:table-cell office:value-type="string" table:style-name="ce11">
            <text:p>20/10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DR CALABRIA</text:p>
          </table:table-cell>
          <table:table-cell office:value-type="string" table:style-name="ce5">
            <text:p>8776282105</text:p>
          </table:table-cell>
          <table:table-cell office:value-type="string" table:style-name="ce4">
            <text:p>Affidamento dei Lavori di realizzazione nuova sede D.I.A. di Reggio Calabria, località Santa Caterina, Scheda RCB1171/Parte.</text:p>
          </table:table-cell>
          <table:table-cell office:value-type="string" table:style-name="ce4">
            <text:p>[FELCO COSTRUZIONI GENERALI SRL]</text:p>
          </table:table-cell>
          <table:table-cell office:value-type="float" office:value="6147564.8200000003" table:style-name="ce8">
            <text:p><text:s/>6.147.564,82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17, del 2021-01-18</text:p>
          </table:table-cell>
          <table:table-cell office:value-type="string" table:style-name="ce4">
            <text:p>Protocollo 11749, del 2021-06-04</text:p>
          </table:table-cell>
          <table:table-cell office:value-type="string" table:style-name="ce4">
            <text:p>Protocollo 17878, del 2021-09-10</text:p>
          </table:table-cell>
          <table:table-cell office:value-type="string" table:style-name="ce4">
            <text:p>Protocollo 21111, del 2021-10-22</text:p>
          </table:table-cell>
          <table:table-cell office:value-type="string" table:style-name="ce11">
            <text:p>22/10/2021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876837866D</text:p>
          </table:table-cell>
          <table:table-cell office:value-type="string" table:style-name="ce4">
            <text:p>Procedura di gara ai sensi dell’art. 36, comma 2 lett. b) per l’affidamento</text:p>
            <text:p>dell’intervento di Rimozione rifiuti presso l’immobile demaniale scheda RCB1250</text:p>
            <text:p>sito in Reggio Calabria (RC) – località Casalotto di Catona.</text:p>
          </table:table-cell>
          <table:table-cell office:value-type="string" table:style-name="ce4">
            <text:p>[ECO PIANA]</text:p>
          </table:table-cell>
          <table:table-cell office:value-type="float" office:value="99733.18" table:style-name="ce8">
            <text:p><text:s/>99.733,1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691, del 2021-01-29</text:p>
          </table:table-cell>
          <table:table-cell office:value-type="string" table:style-name="ce4">
            <text:p>Protocollo 11242, del 2021-05-26</text:p>
          </table:table-cell>
          <table:table-cell table:style-name="ce4"/>
          <table:table-cell office:value-type="string" table:style-name="ce4">
            <text:p>Protocollo 14732, del 2021-07-15</text:p>
          </table:table-cell>
          <table:table-cell office:value-type="string" table:style-name="ce12">
            <text:p>15/07/2021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02/08/2021</text:p>
          </table:table-cell>
          <table:table-cell office:value-type="string" table:style-name="ce11">
            <text:p>03/12/2021</text:p>
          </table:table-cell>
          <table:table-cell office:value-type="float" office:value="91451.14" table:style-name="ce8">
            <text:p><text:s/>91.451,14<text:s/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717274A11</text:p>
          </table:table-cell>
          <table:table-cell office:value-type="string" table:style-name="ce4">
            <text:p>Servizi di collaudo tecnico Amministrativo, contabile, statico e tecnico-funzionale <text:s/>dei lavori di Riqualificazione del Centro Polifunzionale della Polizia di Stato “Antonio Manganelli” – XII Reparto Mobile di Reggio Calabria.</text:p>
          </table:table-cell>
          <table:table-cell office:value-type="string" table:style-name="ce4">
            <text:p>[Raggruppamento: SAURO SERINI 01-MANDANTESTUDIO TECNICO ARTUSO ARCHITETTI ASSOCIATI 01-MANDANTETURCO ANTONIO 02-MANDATARIA]</text:p>
          </table:table-cell>
          <table:table-cell office:value-type="float" office:value="187938.67" table:style-name="ce8">
            <text:p><text:s/>187.938,6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8440, del 2021-04-21</text:p>
          </table:table-cell>
          <table:table-cell office:value-type="string" table:style-name="ce4">
            <text:p>Protocollo 12510, del 2021-06-15</text:p>
          </table:table-cell>
          <table:table-cell office:value-type="string" table:style-name="ce4">
            <text:p>Protocollo 1620, del 2021-08-05</text:p>
          </table:table-cell>
          <table:table-cell office:value-type="string" table:style-name="ce11">
            <text:p>05/08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867379306C</text:p>
          </table:table-cell>
          <table:table-cell office:value-type="string" table:style-name="ce4">
            <text:p>Procedura aperta - ai sensi dell’art. 60, del D. Lgs. 50/2016 - per l’affidamento dei lavori di Riqualificazione del Centro Polifunzionale della Polizia di Stato “Antonio Manganelli” – XII Reparto Mobile di Reggio Calabria.</text:p>
          </table:table-cell>
          <table:table-cell office:value-type="string" table:style-name="ce4">
            <text:p>[REPIN S.R.L.]</text:p>
          </table:table-cell>
          <table:table-cell office:value-type="float" office:value="8928308.9399999995" table:style-name="ce8">
            <text:p><text:s/>8.928.308,94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797, del 2021-01-18</text:p>
          </table:table-cell>
          <table:table-cell office:value-type="string" table:style-name="ce4">
            <text:p>Protocollo 7201, del 2021-04-07</text:p>
          </table:table-cell>
          <table:table-cell office:value-type="string" table:style-name="ce4">
            <text:p>Protocollo 13287, del 2021-06-25</text:p>
          </table:table-cell>
          <table:table-cell office:value-type="string" table:style-name="ce4">
            <text:p>Protocollo 24240, del 2021-11-25</text:p>
          </table:table-cell>
          <table:table-cell office:value-type="string" table:style-name="ce11">
            <text:p>25/11/2021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653801E7C</text:p>
          </table:table-cell>
          <table:table-cell office:value-type="string" table:style-name="ce4">
            <text:p>Procedura aperta, ai sensi dell’art. 60 del D.Lgs. 50/2016 e ss.mm.ii., per l’affidamento dei servizi di verifiche SETTIMA EDIZIONE LOTTO5</text:p>
          </table:table-cell>
          <table:table-cell office:value-type="string" table:style-name="ce4">
            <text:p>[Raggruppamento: A.T. ADVANCED TECHNOLOGIES S.R.L. <text:s/>01-MANDANTEDEL VERME LAURA 01-MANDANTEGEOLOG studio associato 01-MANDANTEARETHUSA srl 02-MANDATARIA]</text:p>
          </table:table-cell>
          <table:table-cell office:value-type="float" office:value="174513.17" table:style-name="ce8">
            <text:p><text:s/>174.513,1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88, del 2021-01-19</text:p>
          </table:table-cell>
          <table:table-cell office:value-type="string" table:style-name="ce4">
            <text:p>Protocollo 4860, del 2021-03-10</text:p>
          </table:table-cell>
          <table:table-cell office:value-type="string" table:style-name="ce4">
            <text:p>Protocollo 14778, del 2021-07-15</text:p>
          </table:table-cell>
          <table:table-cell office:value-type="string" table:style-name="ce4">
            <text:p>Protocollo 22689, del 2021-11-09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52353.95" table:style-name="ce8">
            <text:p><text:s/>52.353,95<text:s/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CALABRIA</text:p>
          </table:table-cell>
          <table:table-cell office:value-type="string" table:style-name="ce5">
            <text:p>8653783FA1</text:p>
          </table:table-cell>
          <table:table-cell office:value-type="string" table:style-name="ce4">
            <text:p>Procedura aperta, ai sensi dell’art. 60 del D.Lgs. 50/2016 e ss.mm.ii., per l’affidamento dei servizi di verifiche SETTIMA EDIZIONE LOTTO4</text:p>
          </table:table-cell>
          <table:table-cell office:value-type="string" table:style-name="ce4">
            <text:p>[Raggruppamento: Arch. Floriana Grande 01-MANDANTEGeol. Giuseppe De Cosmo 01-MANDANTEArcheol. Mario D'Antuono 01-MANDANTEROBERTO PARISI 01-MANDANTEARCH. PAOLA CARUSO 01-MANDANTEPompilio Mobilia 02-MANDATARIA]</text:p>
          </table:table-cell>
          <table:table-cell office:value-type="float" office:value="96048.28" table:style-name="ce8">
            <text:p><text:s/>96.048,28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88, del 2021-01-19</text:p>
          </table:table-cell>
          <table:table-cell office:value-type="string" table:style-name="ce4">
            <text:p>Protocollo 4860, del 2021-03-10</text:p>
          </table:table-cell>
          <table:table-cell office:value-type="string" table:style-name="ce4">
            <text:p>Protocollo 14777, del 2021-07-15</text:p>
          </table:table-cell>
          <table:table-cell office:value-type="string" table:style-name="ce4">
            <text:p>Protocollo 23934, del 2021-11-23</text:p>
          </table:table-cell>
          <table:table-cell office:value-type="string" table:style-name="ce11">
            <text:p>23/11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28814.48" table:style-name="ce8">
            <text:p><text:s/>28.814,48<text:s/>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DR CALABRIA</text:p>
          </table:table-cell>
          <table:table-cell office:value-type="string" table:style-name="ce5">
            <text:p>8653749396</text:p>
          </table:table-cell>
          <table:table-cell office:value-type="string" table:style-name="ce4">
            <text:p>Procedura aperta, ai sensi dell’art. 60 del D.Lgs. 50/2016 e ss.mm.ii., per l’affidamento dei servizi di verifiche settima edizione lotto 3</text:p>
          </table:table-cell>
          <table:table-cell office:value-type="string" table:style-name="ce4">
            <text:p>[Raggruppamento: GES.I.T. Engineering S.r.l. 01-MANDANTESocietà di ingegneria Studio Perillo srl 01-MANDANTEEOS ARC S.r.l. 01-MANDANTESTUDIO PROGETTAZIONI INTEGRALI B.S. S.R.L. 02-MANDATARIA]</text:p>
          </table:table-cell>
          <table:table-cell office:value-type="float" office:value="539840.25" table:style-name="ce8">
            <text:p><text:s/>539.840,25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88, del 2021-01-19</text:p>
          </table:table-cell>
          <table:table-cell office:value-type="string" table:style-name="ce4">
            <text:p>Protocollo 4860, del 2021-03-10</text:p>
          </table:table-cell>
          <table:table-cell office:value-type="string" table:style-name="ce4">
            <text:p>Protocollo 14776, del 2021-07-15</text:p>
          </table:table-cell>
          <table:table-cell office:value-type="string" table:style-name="ce4">
            <text:p>Protocollo 21825, del 2021-10-28</text:p>
          </table:table-cell>
          <table:table-cell office:value-type="string" table:style-name="ce11">
            <text:p>28/10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161952.07" table:style-name="ce8">
            <text:p><text:s/>161.952,07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8653716859</text:p>
          </table:table-cell>
          <table:table-cell office:value-type="string" table:style-name="ce4">
            <text:p>Procedura aperta, ai sensi dell’art. 60 del D.Lgs. 50/2016 e ss.mm.ii., per l’affidamento dei servizi di verifiche settima edizione lotto 2</text:p>
          </table:table-cell>
          <table:table-cell office:value-type="string" table:style-name="ce4">
            <text:p>[Raggruppamento: LITOS PROGETTI SRL 02-MANDATARIATECNOPROVE SRL 01-MANDANTE]</text:p>
          </table:table-cell>
          <table:table-cell office:value-type="float" office:value="162818.74" table:style-name="ce8">
            <text:p><text:s/>162.818,74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88, del 2021-01-19</text:p>
          </table:table-cell>
          <table:table-cell office:value-type="string" table:style-name="ce4">
            <text:p>Protocollo 4860, del 2021-03-20</text:p>
          </table:table-cell>
          <table:table-cell office:value-type="string" table:style-name="ce4">
            <text:p>Protocollo 14775, del 2021-07-15</text:p>
          </table:table-cell>
          <table:table-cell office:value-type="string" table:style-name="ce4">
            <text:p>Protocollo 21837, del 2021-10-29</text:p>
          </table:table-cell>
          <table:table-cell office:value-type="string" table:style-name="ce11">
            <text:p>29/10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48845.62" table:style-name="ce8">
            <text:p><text:s/>48.845,62<text:s/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DR CALABRIA</text:p>
          </table:table-cell>
          <table:table-cell office:value-type="string" table:style-name="ce5">
            <text:p>86536680BF</text:p>
          </table:table-cell>
          <table:table-cell office:value-type="string" table:style-name="ce4">
            <text:p>Procedura aperta, ai sensi dell’art. 60 del D.Lgs. 50/2016 e ss.mm.ii., per l’affidamento dei servizi di verifiche di vulnerabilità simica verifica per taluni beni di proprietà dello stato situati nella Regione Calabria. Settima Edizione. lotto 1</text:p>
          </table:table-cell>
          <table:table-cell office:value-type="string" table:style-name="ce4">
            <text:p>[Raggruppamento: BENIGNI ENGINEERING SRL 01-MANDANTENICOLA CANINO 01-MANDANTEMARIA D'ANDREA 01-MANDANTEAICE Consulting S.r.l. 02-MANDATARIA]</text:p>
          </table:table-cell>
          <table:table-cell office:value-type="float" office:value="154799.29" table:style-name="ce8">
            <text:p><text:s/>154.799,29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88, del 2021-01-19</text:p>
          </table:table-cell>
          <table:table-cell office:value-type="string" table:style-name="ce4">
            <text:p>Protocollo 4860, del 2021-03-09</text:p>
          </table:table-cell>
          <table:table-cell office:value-type="string" table:style-name="ce4">
            <text:p>Protocollo 14774, del 2021-07-15</text:p>
          </table:table-cell>
          <table:table-cell office:value-type="string" table:style-name="ce4">
            <text:p>Protocollo 21515, del 2021-10-26</text:p>
          </table:table-cell>
          <table:table-cell office:value-type="string" table:style-name="ce11">
            <text:p>26/10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46439.79" table:style-name="ce8">
            <text:p><text:s/>46.439,79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856880733B</text:p>
          </table:table-cell>
          <table:table-cell office:value-type="string" table:style-name="ce4">
            <text:p>Progettazione ed esecuzione, direzione lavori, contabilità dei lavori e accatastamento, restituire in B.I.M. Nuova sede del presidio CISIA di Reggio Calabria Ministero della Giustizia - Corte d'Appello Comune di Reggio Calabria - RCBP071</text:p>
          </table:table-cell>
          <table:table-cell office:value-type="string" table:style-name="ce4">
            <text:p>[Raggruppamento: MORPHEME SRL 01-MANDANTEArch. Simona Damato 01-MANDANTEProgetto CMR srl <text:s/>02-MANDATARIA]</text:p>
          </table:table-cell>
          <table:table-cell office:value-type="float" office:value="104452.84" table:style-name="ce8">
            <text:p><text:s/>104.452,8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2260, del 2020-12-14</text:p>
          </table:table-cell>
          <table:table-cell office:value-type="string" table:style-name="ce4">
            <text:p>Protocollo 22657, del 2020-12-21</text:p>
          </table:table-cell>
          <table:table-cell office:value-type="string" table:style-name="ce4">
            <text:p>Protocollo 5100, del 2021-03-11</text:p>
          </table:table-cell>
          <table:table-cell office:value-type="string" table:style-name="ce4">
            <text:p>Protocollo 15574, del 2021-07-28</text:p>
          </table:table-cell>
          <table:table-cell office:value-type="string" table:style-name="ce11">
            <text:p>28/07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9/08/2021</text:p>
          </table:table-cell>
          <table:table-cell table:style-name="ce11"/>
          <table:table-cell office:value-type="float" office:value="31335.85" table:style-name="ce8">
            <text:p><text:s/>31.335,85<text:s/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CALABRIA</text:p>
          </table:table-cell>
          <table:table-cell office:value-type="string" table:style-name="ce5">
            <text:p>8558761103</text:p>
          </table:table-cell>
          <table:table-cell office:value-type="string" table:style-name="ce4">
            <text:p>Servizi di progettazione definitiva ed esecutiva, coordinamento della sicurezza in fase di progettazione e di esecuzione, direzione lavori, contabilità dei lavori e accatastamento, da restituire in B.I.M. <text:s/>Guardia di Finanza di Scalea.CSB1166.</text:p>
          </table:table-cell>
          <table:table-cell office:value-type="string" table:style-name="ce4">
            <text:p>[Raggruppamento: MORPHEME SRL 01-MANDANTEIng. Giulio Benincasa 01-MANDANTEArch. Simona Damato 01-MANDANTEArcheopros snc 01-MANDANTEProgetto CMR srl <text:s/>02-MANDATARIA]</text:p>
          </table:table-cell>
          <table:table-cell office:value-type="float" office:value="93462.080000000002" table:style-name="ce8">
            <text:p><text:s/>93.462,0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2169, del 2020-12-11</text:p>
          </table:table-cell>
          <table:table-cell office:value-type="string" table:style-name="ce4">
            <text:p>Protocollo 22389, del 2020-12-16</text:p>
          </table:table-cell>
          <table:table-cell office:value-type="string" table:style-name="ce4">
            <text:p>Protocollo 5270, del 2021-03-12</text:p>
          </table:table-cell>
          <table:table-cell office:value-type="string" table:style-name="ce4">
            <text:p>Protocollo 15006, del 2021-07-20</text:p>
          </table:table-cell>
          <table:table-cell office:value-type="string" table:style-name="ce11">
            <text:p>20/07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8/07/2021</text:p>
          </table:table-cell>
          <table:table-cell table:style-name="ce11"/>
          <table:table-cell office:value-type="float" office:value="28038.62" table:style-name="ce8">
            <text:p><text:s/>28.038,62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CALABRIA</text:p>
          </table:table-cell>
          <table:table-cell office:value-type="string" table:style-name="ce5">
            <text:p>8565058D72</text:p>
          </table:table-cell>
          <table:table-cell office:value-type="string" table:style-name="ce4">
            <text:p>Progettazione Definitiva/Esecutiva degli impianti <text:s/>tecnologici, redazione relazione acustica - <text:s/>Direzione Operativa relativamente ai Lavori per la rifunzionalizzazione dell'immobile ad uso archivio Via P. Borsellino - Cosenza (CS) _ Scheda CSB1011</text:p>
          </table:table-cell>
          <table:table-cell office:value-type="string" table:style-name="ce4">
            <text:p>[STUDIO PAI SRLS]</text:p>
          </table:table-cell>
          <table:table-cell office:value-type="float" office:value="4723.99" table:style-name="ce8">
            <text:p><text:s/>4.723,99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2457, del 2020-12-17</text:p>
          </table:table-cell>
          <table:table-cell office:value-type="string" table:style-name="ce4">
            <text:p>Protocollo 22557, del 2020-12-17</text:p>
          </table:table-cell>
          <table:table-cell table:style-name="ce4"/>
          <table:table-cell office:value-type="string" table:style-name="ce4">
            <text:p>Protocollo 19722, del 2021-10-05</text:p>
          </table:table-cell>
          <table:table-cell office:value-type="string" table:style-name="ce11">
            <text:p>05/10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6/10/2021</text:p>
          </table:table-cell>
          <table:table-cell table:style-name="ce11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8493864E4C</text:p>
          </table:table-cell>
          <table:table-cell office:value-type="string" table:style-name="ce4">
            <text:p>Procedura aperta. Servizi di progettazione definitiva ed esecutiva, per la rifunzionalizzazione di due immobili in Siderno (RC) per la Polizia di Stato.</text:p>
          </table:table-cell>
          <table:table-cell office:value-type="string" table:style-name="ce4">
            <text:p>[Raggruppamento: MORPHEME SRL 01-MANDANTEARCH. SIMONA DAMATO 01-MANDANTEProgetto CMR srl <text:s/>02-MANDATARIA]</text:p>
          </table:table-cell>
          <table:table-cell office:value-type="float" office:value="410572.25" table:style-name="ce8">
            <text:p><text:s/>410.572,25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18847, del 2020-10-27</text:p>
          </table:table-cell>
          <table:table-cell office:value-type="string" table:style-name="ce4">
            <text:p>Protocollo 19541, del 2020-11-06</text:p>
          </table:table-cell>
          <table:table-cell office:value-type="string" table:style-name="ce4">
            <text:p>Protocollo 5750, del 2021-03-18</text:p>
          </table:table-cell>
          <table:table-cell office:value-type="string" table:style-name="ce4">
            <text:p>Protocollo 13661, del 2021-07-01</text:p>
          </table:table-cell>
          <table:table-cell office:value-type="string" table:style-name="ce12">
            <text:p>01/07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5/07/2021</text:p>
          </table:table-cell>
          <table:table-cell table:style-name="ce11"/>
          <table:table-cell office:value-type="float" office:value="123171.67" table:style-name="ce8">
            <text:p><text:s/>123.171,67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8519008BC9</text:p>
          </table:table-cell>
          <table:table-cell office:value-type="string" table:style-name="ce4">
            <text:p>RIMOZIONE RIFIUTI PRESSO L'IMMOBILE</text:p>
            <text:p>DEMANIALE SITO IN REGGIO CALABRIA</text:p>
            <text:p>(RC) SCHEDA RCB1177</text:p>
          </table:table-cell>
          <table:table-cell office:value-type="string" table:style-name="ce4">
            <text:p>[N.I.C.E. di Pontorieri Bianca Rosa]</text:p>
          </table:table-cell>
          <table:table-cell office:value-type="float" office:value="12210.29" table:style-name="ce8">
            <text:p><text:s/>12.210,29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4810, del 2019-09-04</text:p>
          </table:table-cell>
          <table:table-cell office:value-type="string" table:style-name="ce4">
            <text:p>Protocollo 20343, del 2020-11-17</text:p>
          </table:table-cell>
          <table:table-cell table:style-name="ce4"/>
          <table:table-cell office:value-type="string" table:style-name="ce4">
            <text:p>Protocollo 17606, del 2021-09-08</text:p>
          </table:table-cell>
          <table:table-cell office:value-type="string" table:style-name="ce12">
            <text:p>08/09/2021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6/09/2021</text:p>
          </table:table-cell>
          <table:table-cell office:value-type="string" table:style-name="ce11">
            <text:p>08/10/2021</text:p>
          </table:table-cell>
          <table:table-cell office:value-type="float" office:value="11266.35" table:style-name="ce8">
            <text:p><text:s/>11.266,35<text:s/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DR CALABRIA</text:p>
          </table:table-cell>
          <table:table-cell office:value-type="string" table:style-name="ce5">
            <text:p>8528723CDB</text:p>
          </table:table-cell>
          <table:table-cell office:value-type="string" table:style-name="ce4">
            <text:p>Scheda CSB1144. Affidamento dei servizi di “Progettazione Definitiva/Esecutiva, Direzione Operativa degli <text:s/>impianti, relativamente ai <text:s/>Lavori di Manutenzione Straordinaria per la realizzazione della nuova sede MI.S.E. - Cosenza – immobile demaniale<text:s/></text:p>
          </table:table-cell>
          <table:table-cell office:value-type="string" table:style-name="ce4">
            <text:p>[ING. NICOLA FRANZESE]</text:p>
          </table:table-cell>
          <table:table-cell office:value-type="float" office:value="3265" table:style-name="ce8">
            <text:p><text:s/>3.265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9760, del 2019-11-15</text:p>
          </table:table-cell>
          <table:table-cell office:value-type="string" table:style-name="ce4">
            <text:p>Protocollo 21179, del 2020-11-27</text:p>
          </table:table-cell>
          <table:table-cell table:style-name="ce4"/>
          <table:table-cell office:value-type="string" table:style-name="ce4">
            <text:p>Protocollo 17892, del 2021-09-10</text:p>
          </table:table-cell>
          <table:table-cell office:value-type="string" table:style-name="ce11">
            <text:p>10/09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09/2021</text:p>
          </table:table-cell>
          <table:table-cell table:style-name="ce11"/>
          <table:table-cell table:style-name="ce8"/>
          <table:table-cell table:number-columns-repeated="16369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Foglio1.$A$1:Foglio1.$O$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IFO EMANUELA</meta:initial-creator>
    <dc:creator>GUARINO LAURA</dc:creator>
    <meta:creation-date>2022-01-17T10:03:39Z</meta:creation-date>
    <dc:date>2022-01-17T13:05:36Z</dc:date>
    <meta:print-date>2022-01-17T13:05:32Z</meta:print-date>
  </office:meta>
</office:document-meta>
</file>