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Migliaia" style:data-style-name="N36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Migliaia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3.91583333333333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4" table:default-cell-style-name="ce12"/>
        <table:table-column table:style-name="co15" table:number-columns-repeated="16369" table:default-cell-style-name="ce11"/>
        <table:table-row table:style-name="ro1">
          <table:table-cell office:value-type="string" table:style-name="ce1">
            <text:p>Struttura<text:s/></text:p>
            <text:p>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2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3">
            <text:p>Importo<text:s/></text:p>
            <text:p>somme<text:s/></text:p>
            <text:p>Liquidate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983491983</text:p>
          </table:table-cell>
          <table:table-cell office:value-type="string" table:style-name="ce5">
            <text:p>messa in sicurezza della porzione perimetrale del terreno edificabile con entrostanti fabbricati sito in Via Boettola II traversa – 19038 Sarzana (SP) – scheda patrimoniale SPB0878</text:p>
          </table:table-cell>
          <table:table-cell office:value-type="string" table:style-name="ce5">
            <text:p>[TUSINI COSTRUZIONI SRL ]</text:p>
          </table:table-cell>
          <table:table-cell office:value-type="float" office:value="4000" table:style-name="ce6">
            <text:p><text:s/>4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561_atti, del 2021-12-17</text:p>
          </table:table-cell>
          <table:table-cell office:value-type="string" table:style-name="ce5">
            <text:p>Protocollo 1638_atti, del 2021-12-24</text:p>
          </table:table-cell>
          <table:table-cell office:value-type="string" table:style-name="ce5">
            <text:p>Protocollo 1639_atti, del 2021-12-24</text:p>
          </table:table-cell>
          <table:table-cell office:value-type="string" table:style-name="ce7">
            <text:p>Protocollo 1640_atti, del 2021-12-24</text:p>
          </table:table-cell>
          <table:table-cell office:value-type="string" table:style-name="ce8">
            <text:p>24/12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30/12/2021</text:p>
          </table:table-cell>
          <table:table-cell office:value-type="string" table:style-name="ce4">
            <text:p>09/01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06344364D</text:p>
          </table:table-cell>
          <table:table-cell office:value-type="string" table:style-name="ce5">
            <text:p>chiusura accessi e messa in sicurezza grigliato del Villino Mulinetti, Via Lungomare Italia – Recco (GE), censito al N.C.F. fg.4 mapp. 668 sub 1 - scheda patrimoniale GEB0834</text:p>
          </table:table-cell>
          <table:table-cell office:value-type="string" table:style-name="ce5">
            <text:p>[Cacciatore Sas di Cacciatore Marcello &amp; C.]</text:p>
          </table:table-cell>
          <table:table-cell office:value-type="float" office:value="3448" table:style-name="ce6">
            <text:p><text:s/>3.44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366, del 2021-12-03</text:p>
          </table:table-cell>
          <table:table-cell office:value-type="string" table:style-name="ce5">
            <text:p>Protocollo 1547_atti, del 2021-12-15</text:p>
          </table:table-cell>
          <table:table-cell office:value-type="string" table:style-name="ce5">
            <text:p>Protocollo 1624_atti, del 2021-12-22</text:p>
          </table:table-cell>
          <table:table-cell office:value-type="string" table:style-name="ce7">
            <text:p>Protocollo 1625_atti, del 2021-12-22</text:p>
          </table:table-cell>
          <table:table-cell office:value-type="string" table:style-name="ce8">
            <text:p>22/12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3/12/2021</text:p>
          </table:table-cell>
          <table:table-cell office:value-type="string" table:style-name="ce8">
            <text:p>22/01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6533E2750</text:p>
          </table:table-cell>
          <table:table-cell office:value-type="string" table:style-name="ce5">
            <text:p>realizzazione di mantovana sospesa nel compendio immobiliare ex Caserma Marabotto, Vico Rolla 9 - 16152 Genova <text:s/>censito al N.C.F. Sez. COR Fg.78 Mapp. 203 <text:s/>scheda patrimoniale GEB0017</text:p>
          </table:table-cell>
          <table:table-cell office:value-type="string" table:style-name="ce5">
            <text:p>[EDILJUMP S.R.L.]</text:p>
          </table:table-cell>
          <table:table-cell office:value-type="float" office:value="4500" table:style-name="ce6">
            <text:p><text:s/>4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932, del 2021-07-06</text:p>
          </table:table-cell>
          <table:table-cell office:value-type="string" table:style-name="ce5">
            <text:p>Protocollo 1422_atti, del 2021-11-12</text:p>
          </table:table-cell>
          <table:table-cell office:value-type="string" table:style-name="ce5">
            <text:p>Protocollo 1442_atti, del 2021-11-17</text:p>
          </table:table-cell>
          <table:table-cell office:value-type="string" table:style-name="ce7">
            <text:p>Protocollo 1465_atti, del 2021-11-22</text:p>
          </table:table-cell>
          <table:table-cell office:value-type="string" table:style-name="ce4">
            <text:p>22/11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5/11/2021</text:p>
          </table:table-cell>
          <table:table-cell office:value-type="string" table:style-name="ce4">
            <text:p>05/12/2021</text:p>
          </table:table-cell>
          <table:table-cell office:value-type="float" office:value="4500" table:style-name="ce6">
            <text:p><text:s/>4.500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4133215F5</text:p>
          </table:table-cell>
          <table:table-cell office:value-type="string" table:style-name="ce5">
            <text:p>Lavori per l’eliminazione delle cause di infiltrazioni provenienti dall’immobile ex magazzino, Vico Palla 9 R – Genova – scheda patrimoniale GED0047</text:p>
          </table:table-cell>
          <table:table-cell office:value-type="string" table:style-name="ce5">
            <text:p>[Edilfranco Rannucci]</text:p>
          </table:table-cell>
          <table:table-cell office:value-type="float" office:value="13876.86" table:style-name="ce6">
            <text:p><text:s/>13.876,8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6912, del 2020-09-18</text:p>
          </table:table-cell>
          <table:table-cell office:value-type="string" table:style-name="ce5">
            <text:p>Protocollo 1238_atti, del 2021-09-29</text:p>
          </table:table-cell>
          <table:table-cell office:value-type="string" table:style-name="ce5">
            <text:p>Protocollo 1238_atti, del 2021-09-29</text:p>
          </table:table-cell>
          <table:table-cell office:value-type="string" table:style-name="ce7">
            <text:p>Protocollo 1300_atti, del 2021-10-14</text:p>
          </table:table-cell>
          <table:table-cell office:value-type="string" table:style-name="ce4">
            <text:p>14/10/2021</text:p>
          </table:table-cell>
          <table:table-cell office:value-type="string" table:style-name="ce8">
            <text:p>Lavori</text:p>
          </table:table-cell>
          <table:table-cell office:value-type="string" table:style-name="ce8">
            <text:p>23/11/2021</text:p>
          </table:table-cell>
          <table:table-cell office:value-type="string" table:style-name="ce4">
            <text:p>17/01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C532696DF</text:p>
          </table:table-cell>
          <table:table-cell office:value-type="string" table:style-name="ce5">
            <text:p>servizio professionale di Coordinamento per la Sicurezza in fase di Progettazione ed Esecuzione e di servizi accessori per la demolizione, previa bonifica ambientale del sito, di circa 400 mq di solaio - ex Caserma Marabotto - Genova</text:p>
          </table:table-cell>
          <table:table-cell office:value-type="string" table:style-name="ce5">
            <text:p>[PESCE ING CLAUDIO]</text:p>
          </table:table-cell>
          <table:table-cell office:value-type="float" office:value="4300" table:style-name="ce6">
            <text:p><text:s/>4.3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7932/DRL-UD , del 2021-07-06</text:p>
          </table:table-cell>
          <table:table-cell office:value-type="string" table:style-name="ce5">
            <text:p>Protocollo 2021/932_atti/DRL-UD, del 2021-07-09</text:p>
          </table:table-cell>
          <table:table-cell office:value-type="string" table:style-name="ce5">
            <text:p>Protocollo 2021/932_atti/DRL-UD, del 2021-07-09</text:p>
          </table:table-cell>
          <table:table-cell office:value-type="string" table:style-name="ce7">
            <text:p>Protocollo 2021/932_atti/DRL-UD, del 2021-07-09</text:p>
          </table:table-cell>
          <table:table-cell office:value-type="string" table:style-name="ce4">
            <text:p>09/07/2021</text:p>
          </table:table-cell>
          <table:table-cell office:value-type="string" table:style-name="ce8">
            <text:p>Servizi</text:p>
          </table:table-cell>
          <table:table-cell office:value-type="string" table:style-name="ce8">
            <text:p>09/07/2021</text:p>
          </table:table-cell>
          <table:table-cell office:value-type="string" table:style-name="ce4">
            <text:p>28/02/2022</text:p>
          </table:table-cell>
          <table:table-cell office:value-type="float" office:value="989" table:style-name="ce6">
            <text:p><text:s/>989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9034A5311</text:p>
          </table:table-cell>
          <table:table-cell office:value-type="string" table:style-name="ce5">
            <text:p>SERVIZIO DI PULIZIA E SANIFICAZIONE DEGLI UFFICI DELLA DIREZIONE REGIONALE LIGURIA SUCCESSIVA A CONTAGIO DA COVID 19</text:p>
          </table:table-cell>
          <table:table-cell office:value-type="string" table:style-name="ce5">
            <text:p>[Interlabor srl]</text:p>
          </table:table-cell>
          <table:table-cell office:value-type="float" office:value="345" table:style-name="ce6">
            <text:p><text:s/>34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643 atti, del 2021-12-27</text:p>
          </table:table-cell>
          <table:table-cell office:value-type="string" table:style-name="ce5">
            <text:p>Protocollo 1650 atti, del 2021-12-30</text:p>
          </table:table-cell>
          <table:table-cell office:value-type="string" table:style-name="ce5">
            <text:p>Protocollo 1650 atti, del 2021-12-30</text:p>
          </table:table-cell>
          <table:table-cell office:value-type="string" table:style-name="ce10">
            <text:p>Protocollo rep 139 / 2021, del 2021-12-30</text:p>
          </table:table-cell>
          <table:table-cell office:value-type="string" table:style-name="ce8">
            <text:p>30/12/2021</text:p>
          </table:table-cell>
          <table:table-cell office:value-type="string" table:style-name="ce4">
            <text:p>Servizi</text:p>
          </table:table-cell>
          <table:table-cell office:value-type="date" office:date-value="2021-12-30T00:00:00" table:style-name="ce8">
            <text:p>30/1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45" table:style-name="ce6">
            <text:p><text:s/>345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7434B09BB</text:p>
          </table:table-cell>
          <table:table-cell office:value-type="string" table:style-name="ce5">
            <text:p>Servizio di monitoraggio del quadro fessurativo e redazione Perizia Statica dell'immobile sito in località Salino, 82A - 19028 VARESE LIGURE (SP)</text:p>
          </table:table-cell>
          <table:table-cell office:value-type="string" table:style-name="ce5">
            <text:p>[COSTA ING PAOLO]</text:p>
          </table:table-cell>
          <table:table-cell office:value-type="float" office:value="8000" table:style-name="ce6">
            <text:p><text:s/>8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654_atti, del 2021-12-31</text:p>
          </table:table-cell>
          <table:table-cell office:value-type="string" table:style-name="ce5">
            <text:p>Protocollo 1655_atti, del 2021-12-31</text:p>
          </table:table-cell>
          <table:table-cell office:value-type="string" table:style-name="ce5">
            <text:p>Protocollo 1656_atti, del 2021-12-31</text:p>
          </table:table-cell>
          <table:table-cell office:value-type="string" table:style-name="ce10">
            <text:p>Protocollo 1657_atti, del 2021-12-31</text:p>
          </table:table-cell>
          <table:table-cell office:value-type="string" table:style-name="ce8">
            <text:p>31/12/2021</text:p>
          </table:table-cell>
          <table:table-cell office:value-type="string" table:style-name="ce4">
            <text:p>Servizi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4-30T00:00:00" table:style-name="ce8">
            <text:p>30/04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90102147CE</text:p>
          </table:table-cell>
          <table:table-cell office:value-type="string" table:style-name="ce5">
            <text:p>SGOMBERO LOCALI INTERNI ALL'IMMOBILESITO IN VICO DEI BOTTAI 6R - 16128 GENOVA</text:p>
          </table:table-cell>
          <table:table-cell office:value-type="string" table:style-name="ce5">
            <text:p>[ECONEVEA SRL]</text:p>
          </table:table-cell>
          <table:table-cell office:value-type="float" office:value="10450" table:style-name="ce6">
            <text:p><text:s/>10.4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428_atti, del 2021-11-15</text:p>
          </table:table-cell>
          <table:table-cell office:value-type="string" table:style-name="ce5">
            <text:p>Protocollo 1611_atti, del 2021-12-22</text:p>
          </table:table-cell>
          <table:table-cell office:value-type="string" table:style-name="ce5">
            <text:p>Protocollo 16111_atti, del 2021-12-22</text:p>
          </table:table-cell>
          <table:table-cell office:value-type="string" table:style-name="ce10">
            <text:p>Protocollo 14159, del 2021-12-27</text:p>
          </table:table-cell>
          <table:table-cell office:value-type="string" table:style-name="ce8">
            <text:p>27/12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1/01/2022</text:p>
          </table:table-cell>
          <table:table-cell office:value-type="string" table:style-name="ce4">
            <text:p>30/01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8828315BFF</text:p>
          </table:table-cell>
          <table:table-cell office:value-type="string" table:style-name="ce5">
            <text:p>LAVORI DI DEMOLIZIONE, PREVIA BONIFICA AMBIENTALE DEL SITO, DI CIRCA 400 MQ DI SOLAIO DEL COMPENDIO IMMBILIARE EX CASERMA MARABOTTO</text:p>
          </table:table-cell>
          <table:table-cell office:value-type="string" table:style-name="ce5">
            <text:p>[EDIL DUE SRLU]</text:p>
          </table:table-cell>
          <table:table-cell office:value-type="float" office:value="94146.46" table:style-name="ce6">
            <text:p><text:s/>94.146,4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922, del 2021-07-06</text:p>
          </table:table-cell>
          <table:table-cell office:value-type="string" table:style-name="ce5">
            <text:p>Protocollo 1000_atti, del 2021-07-26</text:p>
          </table:table-cell>
          <table:table-cell office:value-type="string" table:style-name="ce5">
            <text:p>Protocollo 1000_atti, del 2021-07-26</text:p>
          </table:table-cell>
          <table:table-cell office:value-type="string" table:style-name="ce10">
            <text:p>Protocollo 1038, del 2021-08-02</text:p>
          </table:table-cell>
          <table:table-cell office:value-type="string" table:style-name="ce8">
            <text:p>02/08/2021</text:p>
          </table:table-cell>
          <table:table-cell office:value-type="string" table:style-name="ce4">
            <text:p>Lavori</text:p>
          </table:table-cell>
          <table:table-cell office:value-type="string" table:style-name="ce8">
            <text:p>08/09/2021</text:p>
          </table:table-cell>
          <table:table-cell office:value-type="string" table:style-name="ce4">
            <text:p>26/12/2021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EE32E3D22</text:p>
          </table:table-cell>
          <table:table-cell office:value-type="string" table:style-name="ce5">
            <text:p>Servizio di verifiche biennali per n. 6 impianti di risalita marca Marrocco Elevators Srl. ubicati in Genova via d’Annunzio civ. 80.<text:s text:c="2"/></text:p>
          </table:table-cell>
          <table:table-cell office:value-type="string" table:style-name="ce5">
            <text:p>[Certifor Srl ]</text:p>
          </table:table-cell>
          <table:table-cell office:value-type="float" office:value="720" table:style-name="ce6">
            <text:p><text:s/>72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21/1103-(ATTI)/DRL-UD, del 2021-09-01</text:p>
          </table:table-cell>
          <table:table-cell office:value-type="string" table:style-name="ce5">
            <text:p>Protocollo 2021/1126-(atti)/DR-UD, del 2021-09-09</text:p>
          </table:table-cell>
          <table:table-cell office:value-type="string" table:style-name="ce5">
            <text:p>Protocollo 2021/1126-(atti)/DR-UD, del 2021-09-09</text:p>
          </table:table-cell>
          <table:table-cell office:value-type="string" table:style-name="ce10">
            <text:p>Protocollo 2021/1126-(atti)/DR-UD, del 2021-09-09</text:p>
          </table:table-cell>
          <table:table-cell office:value-type="string" table:style-name="ce8">
            <text:p>09/09/2021</text:p>
          </table:table-cell>
          <table:table-cell office:value-type="string" table:style-name="ce4">
            <text:p>Servizi</text:p>
          </table:table-cell>
          <table:table-cell office:value-type="string" table:style-name="ce8">
            <text:p>09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720" table:style-name="ce6">
            <text:p><text:s/>720,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CA3404643</text:p>
          </table:table-cell>
          <table:table-cell office:value-type="string" table:style-name="ce5">
            <text:p>il rinnovo dell’utenza ad uso della Direzione Regionale Liguria presso la banca dati di giurisprudenza ed approfondimento giuridico presente sul portale www.patrimoniopubblico.it - 2022</text:p>
          </table:table-cell>
          <table:table-cell office:value-type="string" table:style-name="ce5">
            <text:p>[EXEO srl]</text:p>
          </table:table-cell>
          <table:table-cell office:value-type="float" office:value="870" table:style-name="ce6">
            <text:p><text:s/>87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434 atti, del 2021-11-16</text:p>
          </table:table-cell>
          <table:table-cell office:value-type="string" table:style-name="ce5">
            <text:p>Protocollo 1543 atti, del 2021-12-15</text:p>
          </table:table-cell>
          <table:table-cell office:value-type="string" table:style-name="ce5">
            <text:p>Protocollo 1543 atti, del 2021-12-15</text:p>
          </table:table-cell>
          <table:table-cell office:value-type="string" table:style-name="ce10">
            <text:p>Protocollo 13805, del 2021-12-16</text:p>
          </table:table-cell>
          <table:table-cell office:value-type="string" table:style-name="ce8">
            <text:p>16/12/2021</text:p>
          </table:table-cell>
          <table:table-cell office:value-type="string" table:style-name="ce4">
            <text:p>Servizi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70" table:style-name="ce6">
            <text:p><text:s/>870,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1233B4438</text:p>
          </table:table-cell>
          <table:table-cell office:value-type="string" table:style-name="ce5">
            <text:p>Affidamento del servizio di analisi di campioni d’acqua erogati presso la Direzione Regionale per l’eventuale identificazione della presenza del batterio della legionella</text:p>
          </table:table-cell>
          <table:table-cell office:value-type="string" table:style-name="ce5">
            <text:p>[Analisi e Controlli srl]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53, del 2021-10-01</text:p>
          </table:table-cell>
          <table:table-cell office:value-type="string" table:style-name="ce5">
            <text:p>Protocollo 1401, del 2021-11-09</text:p>
          </table:table-cell>
          <table:table-cell office:value-type="string" table:style-name="ce5">
            <text:p>Protocollo 1401, del 2021-11-09</text:p>
          </table:table-cell>
          <table:table-cell office:value-type="string" table:style-name="ce10">
            <text:p>Protocollo 1521 ATTI, del 2021-12-07</text:p>
          </table:table-cell>
          <table:table-cell office:value-type="string" table:style-name="ce8">
            <text:p>07/12/2021</text:p>
          </table:table-cell>
          <table:table-cell office:value-type="string" table:style-name="ce4">
            <text:p>Servizi</text:p>
          </table:table-cell>
          <table:table-cell office:value-type="date" office:date-value="2021-12-08T00:00:00" table:style-name="ce8">
            <text:p>08/1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3D33AEBCD</text:p>
          </table:table-cell>
          <table:table-cell office:value-type="string" table:style-name="ce5">
            <text:p>SERVIZIO DI MANUTENZIONE ORDINARIA DEL SISTEMA DI RILEVAZIONE TOPOGRAFICA LEIKA COMPOSTA DALLA STAZIONE TOTALE TS09 PLUS 3” R1000 – SERIAL N. 1407032 – VERSION 06 - BUILD 258 E DALLA ROVER</text:p>
          </table:table-cell>
          <table:table-cell office:value-type="string" table:style-name="ce5">
            <text:p>[LEICA GEOSYSTEM SPA]</text:p>
          </table:table-cell>
          <table:table-cell office:value-type="float" office:value="2100.6" table:style-name="ce6">
            <text:p><text:s/>2.100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242 ATTI, del 2021-10-01</text:p>
          </table:table-cell>
          <table:table-cell office:value-type="string" table:style-name="ce5">
            <text:p>Protocollo 1427 ATTI, del 2021-11-15</text:p>
          </table:table-cell>
          <table:table-cell office:value-type="string" table:style-name="ce5">
            <text:p>Protocollo 1427 ATTI, del 2021-11-15</text:p>
          </table:table-cell>
          <table:table-cell office:value-type="string" table:style-name="ce10">
            <text:p>Protocollo 1479 ATTI, del 2021-11-24</text:p>
          </table:table-cell>
          <table:table-cell office:value-type="string" table:style-name="ce8">
            <text:p>24/11/2021</text:p>
          </table:table-cell>
          <table:table-cell office:value-type="string" table:style-name="ce4">
            <text:p>Servizi</text:p>
          </table:table-cell>
          <table:table-cell office:value-type="string" table:style-name="ce8">
            <text:p>25/11/2021</text:p>
          </table:table-cell>
          <table:table-cell office:value-type="date" office:date-value="2021-12-15T00:00:00" table:style-name="ce8">
            <text:p>15/12/2021</text:p>
          </table:table-cell>
          <table:table-cell office:value-type="float" office:value="2100.6" table:style-name="ce6">
            <text:p><text:s/>2.100,6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A133426D0</text:p>
          </table:table-cell>
          <table:table-cell office:value-type="string" table:style-name="ce5">
            <text:p>Procedura per l’affidamento della fornitura di carburante da autotrazione per le autovetture di servizio in dotazione alla Direzione Regionale Liguria.</text:p>
          </table:table-cell>
          <table:table-cell office:value-type="string" table:style-name="ce5">
            <text:p>[ITALIANA PETROLI SPA]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5">
            <text:p>07-SISTEMA DINAMICO DI ACQUISIZIONE</text:p>
          </table:table-cell>
          <table:table-cell office:value-type="string" table:style-name="ce5">
            <text:p>Protocollo 1239 ATTI, del 2021-09-30</text:p>
          </table:table-cell>
          <table:table-cell office:value-type="string" table:style-name="ce5">
            <text:p>Protocollo 1240 ATTI, del 2021-09-30</text:p>
          </table:table-cell>
          <table:table-cell office:value-type="string" table:style-name="ce5">
            <text:p>Protocollo 1240 ATTI, del 2021-09-30</text:p>
          </table:table-cell>
          <table:table-cell office:value-type="string" table:style-name="ce10">
            <text:p>Protocollo 11188, del 2021-10-15</text:p>
          </table:table-cell>
          <table:table-cell office:value-type="string" table:style-name="ce8">
            <text:p>15/10/2021</text:p>
          </table:table-cell>
          <table:table-cell office:value-type="string" table:style-name="ce4">
            <text:p>Beni</text:p>
          </table:table-cell>
          <table:table-cell office:value-type="string" table:style-name="ce8">
            <text:p>28/10/2021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ZE23493357</text:p>
          </table:table-cell>
          <table:table-cell office:value-type="string" table:style-name="ce5">
            <text:p>Affidamento della procedura di acquisto di Dispositivi di Protezione Individuale (mascherine chirurgiche e gel igienizzante per le mani) ad uso del personale del Direzione Regionale della Liguria per emergenza sanitaria da Coronavirus (Covid-19)<text:s/></text:p>
          </table:table-cell>
          <table:table-cell office:value-type="string" table:style-name="ce5">
            <text:p>[SHADOW SRL]</text:p>
          </table:table-cell>
          <table:table-cell office:value-type="float" office:value="239.64" table:style-name="ce6">
            <text:p><text:s/>239,6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1/14045/DRL-UD del 23/12/2021 , del 2021-12-23</text:p>
          </table:table-cell>
          <table:table-cell office:value-type="string" table:style-name="ce5">
            <text:p>Protocollo Prot. n. 2021/1633-Atti/DRL-UD del , del 2021-12-23</text:p>
          </table:table-cell>
          <table:table-cell office:value-type="string" table:style-name="ce5">
            <text:p>Protocollo Prot. n. 2021/1633-Atti/DRL-UD del, del 2021-12-23</text:p>
          </table:table-cell>
          <table:table-cell office:value-type="string" table:style-name="ce10">
            <text:p>Protocollo Prot. n. 2021/14071/DRL-UD, del 2021-12-23</text:p>
          </table:table-cell>
          <table:table-cell office:value-type="string" table:style-name="ce8">
            <text:p>23/12/2021</text:p>
          </table:table-cell>
          <table:table-cell office:value-type="string" table:style-name="ce4">
            <text:p>Beni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Z73342C59C</text:p>
          </table:table-cell>
          <table:table-cell office:value-type="string" table:style-name="ce5">
            <text:p>Affidamento della fornitura di espositori a parete interna in lamiera d’acciaio per segnaletica presso gli uffici della Direzione Regionale Liguria<text:s/></text:p>
          </table:table-cell>
          <table:table-cell office:value-type="string" table:style-name="ce5">
            <text:p>[My Desk Design Srl]</text:p>
          </table:table-cell>
          <table:table-cell office:value-type="float" office:value="455" table:style-name="ce6">
            <text:p><text:s/>455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1/12947/DRL-UD del 25/11/2021, del 2021-11-25</text:p>
          </table:table-cell>
          <table:table-cell office:value-type="string" table:style-name="ce5">
            <text:p>Protocollo Prot. n. 2021/1549-Atti/DRL-UD , del 2021-12-16</text:p>
          </table:table-cell>
          <table:table-cell office:value-type="string" table:style-name="ce5">
            <text:p>Protocollo Prot. n. 2021/1549-Atti/DRL-UD, del 2021-12-16</text:p>
          </table:table-cell>
          <table:table-cell office:value-type="string" table:style-name="ce10">
            <text:p>Protocollo Prot. n. 2021/13870/DRL-UD, del 2021-12-17</text:p>
          </table:table-cell>
          <table:table-cell office:value-type="string" table:style-name="ce8">
            <text:p>17/12/2021</text:p>
          </table:table-cell>
          <table:table-cell office:value-type="string" table:style-name="ce4">
            <text:p>Beni</text:p>
          </table:table-cell>
          <table:table-cell office:value-type="date" office:date-value="2021-12-18T00:00:00" table:style-name="ce8">
            <text:p>18/1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55" table:style-name="ce6">
            <text:p><text:s/>455,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5533C5F01</text:p>
          </table:table-cell>
          <table:table-cell office:value-type="string" table:style-name="ce5">
            <text:p>affidamento diretto del servizio di pubblicità commerciale dell’avviso di gara per la concessione di valorizzazione del compendio immobiliare “Villa Vista Lieta” sito nel Comune di Sanremo (IM).<text:s/></text:p>
          </table:table-cell>
          <table:table-cell office:value-type="string" table:style-name="ce5">
            <text:p>[A. MANZONI &amp; C. S.P.A.]</text:p>
          </table:table-cell>
          <table:table-cell office:value-type="float" office:value="1138" table:style-name="ce6">
            <text:p><text:s/>1.13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1/1324-Atti/DRL-UD del 22/10/2021 , del 2021-10-22</text:p>
          </table:table-cell>
          <table:table-cell office:value-type="string" table:style-name="ce5">
            <text:p>Protocollo Prot. n. 2021/1539-Atti/DRL-UD, del 2021-12-15</text:p>
          </table:table-cell>
          <table:table-cell office:value-type="string" table:style-name="ce5">
            <text:p>Protocollo Prot. n. 2021/1539-Atti/DRL-UD, del 2021-12-15</text:p>
          </table:table-cell>
          <table:table-cell office:value-type="string" table:style-name="ce10">
            <text:p>Protocollo Prot. n. 2021/13819/DRL-UD, del 2021-12-16</text:p>
          </table:table-cell>
          <table:table-cell office:value-type="string" table:style-name="ce8">
            <text:p>16/12/2021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7/12/202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1138" table:style-name="ce6">
            <text:p><text:s/>1.138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ZCF341A0BC</text:p>
          </table:table-cell>
          <table:table-cell office:value-type="string" table:style-name="ce5">
            <text:p>Affidamento della fornitura di materiale di cancelleria da utilizzare presso gli uffici della Direzione Regionale Liguria</text:p>
          </table:table-cell>
          <table:table-cell office:value-type="string" table:style-name="ce5">
            <text:p>[SHADOW SRL]</text:p>
          </table:table-cell>
          <table:table-cell office:value-type="float" office:value="774.94" table:style-name="ce6">
            <text:p><text:s/>774,9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1/12496/DRL-UD, del 2021-11-16</text:p>
          </table:table-cell>
          <table:table-cell office:value-type="string" table:style-name="ce5">
            <text:p>Protocollo Prot. n. 2021/1489-Atti/DRL-UD, del 2021-11-26</text:p>
          </table:table-cell>
          <table:table-cell office:value-type="string" table:style-name="ce5">
            <text:p>Protocollo Prot. n. 2021/1489-Atti/DRL-UD, del 2021-11-26</text:p>
          </table:table-cell>
          <table:table-cell office:value-type="string" table:style-name="ce10">
            <text:p>Protocollo Prot. n. 2021/13100/DRL-UD, del 2021-11-29</text:p>
          </table:table-cell>
          <table:table-cell office:value-type="string" table:style-name="ce8">
            <text:p>29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30/11/2021</text:p>
          </table:table-cell>
          <table:table-cell office:value-type="date" office:date-value="2021-12-15T00:00:00" table:style-name="ce8">
            <text:p>15/12/2021</text:p>
          </table:table-cell>
          <table:table-cell office:value-type="float" office:value="774.94" table:style-name="ce6">
            <text:p><text:s/>774,94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4632DE1C5</text:p>
          </table:table-cell>
          <table:table-cell office:value-type="string" table:style-name="ce5">
            <text:p>Affidamento della fornitura di materiale di cancelleria e carta di formato A4 da utilizzare presso gli uffici della Direzione Regionale della Liguria .</text:p>
            <text:p/>
          </table:table-cell>
          <table:table-cell office:value-type="string" table:style-name="ce5">
            <text:p>[OFFICE DEPOT ITALIA SRL]</text:p>
          </table:table-cell>
          <table:table-cell office:value-type="float" office:value="463.6" table:style-name="ce6">
            <text:p><text:s/>463,6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Prot. n. 2021/9539/DRL-UD, del 2021-08-26</text:p>
          </table:table-cell>
          <table:table-cell office:value-type="string" table:style-name="ce5">
            <text:p>Protocollo Prot. n. 2021/1106-Atti/DRL-UD, del 2021-09-02</text:p>
          </table:table-cell>
          <table:table-cell office:value-type="string" table:style-name="ce5">
            <text:p>Protocollo Prot. n. 2021/1106-Atti/DRL-UD, del 2021-09-02</text:p>
          </table:table-cell>
          <table:table-cell office:value-type="string" table:style-name="ce10">
            <text:p>Protocollo Prot. n. 2021/9688/DRL-UD, del 2021-09-02</text:p>
          </table:table-cell>
          <table:table-cell office:value-type="string" table:style-name="ce8">
            <text:p>02/09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3/09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463.6" table:style-name="ce6">
            <text:p><text:s/>463,6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Z4932BCD34</text:p>
          </table:table-cell>
          <table:table-cell office:value-type="string" table:style-name="ce5">
            <text:p>l’affidamento dei lavori da eseguire presso l’immobile sito nel Comune di Genova, via U. Polonio 66r, allibrato alla scheda GEB0897</text:p>
          </table:table-cell>
          <table:table-cell office:value-type="string" table:style-name="ce5">
            <text:p>[MYRTAJ ADHURIM]</text:p>
          </table:table-cell>
          <table:table-cell office:value-type="float" office:value="800" table:style-name="ce6">
            <text:p><text:s/>8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8887-ATTI, del 2021-08-02</text:p>
          </table:table-cell>
          <table:table-cell office:value-type="string" table:style-name="ce5">
            <text:p>Protocollo 1125 - ATTI, del 2021-09-08</text:p>
          </table:table-cell>
          <table:table-cell office:value-type="string" table:style-name="ce5">
            <text:p>Protocollo 1125 - ATTI, del 2021-09-08</text:p>
          </table:table-cell>
          <table:table-cell office:value-type="string" table:style-name="ce10">
            <text:p>Protocollo 1125 - ATTI, del 2021-09-08</text:p>
          </table:table-cell>
          <table:table-cell office:value-type="string" table:style-name="ce8">
            <text:p>08/09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3/09/2021</text:p>
          </table:table-cell>
          <table:table-cell office:value-type="string" table:style-name="ce8">
            <text:p>17/09/2021</text:p>
          </table:table-cell>
          <table:table-cell office:value-type="float" office:value="800" table:style-name="ce6">
            <text:p><text:s/>800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Z8733FE4C9</text:p>
          </table:table-cell>
          <table:table-cell office:value-type="string" table:style-name="ce5">
            <text:p>Affidamento dell’attività aggiuntiva via d'Annunzio 80 Genova</text:p>
          </table:table-cell>
          <table:table-cell office:value-type="string" table:style-name="ce5">
            <text:p>[Raggruppamento: C.M.C.T. SRL 02-MANDATARIANuova CO.IM. 01-MANDANTE]</text:p>
          </table:table-cell>
          <table:table-cell office:value-type="float" office:value="6199.84" table:style-name="ce6">
            <text:p><text:s/>6.199,8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447 - atti, del 2021-04-09</text:p>
          </table:table-cell>
          <table:table-cell office:value-type="string" table:style-name="ce5">
            <text:p>Protocollo 12830, del 2021-11-22</text:p>
          </table:table-cell>
          <table:table-cell office:value-type="string" table:style-name="ce5">
            <text:p>Protocollo 12830, del 2021-11-22</text:p>
          </table:table-cell>
          <table:table-cell office:value-type="string" table:style-name="ce10">
            <text:p>Protocollo 12830, del 2021-11-22</text:p>
          </table:table-cell>
          <table:table-cell office:value-type="string" table:style-name="ce8">
            <text:p>22/11/2021</text:p>
          </table:table-cell>
          <table:table-cell office:value-type="string" table:style-name="ce4">
            <text:p>Servizi</text:p>
          </table:table-cell>
          <table:table-cell office:value-type="string" table:style-name="ce8">
            <text:p>23/11/2021</text:p>
          </table:table-cell>
          <table:table-cell office:value-type="string" table:style-name="ce4">
            <text:p>03/12/2021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4">
            <text:p>DR LIGURIA</text:p>
          </table:table-cell>
          <table:table-cell office:value-type="string" table:style-name="ce4">
            <text:p>zf533e1e15</text:p>
          </table:table-cell>
          <table:table-cell office:value-type="string" table:style-name="ce5">
            <text:p>Affidamento fornitura tendaggi e passatoia per la sede della DR Liguria</text:p>
          </table:table-cell>
          <table:table-cell office:value-type="string" table:style-name="ce5">
            <text:p>[Tende srl]</text:p>
          </table:table-cell>
          <table:table-cell office:value-type="float" office:value="4990" table:style-name="ce6">
            <text:p><text:s/>4.99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327 , del 2021-10-22</text:p>
          </table:table-cell>
          <table:table-cell office:value-type="string" table:style-name="ce5">
            <text:p>Protocollo 1464, del 2021-11-22</text:p>
          </table:table-cell>
          <table:table-cell office:value-type="string" table:style-name="ce5">
            <text:p>Protocollo 1464, del 2021-11-22</text:p>
          </table:table-cell>
          <table:table-cell office:value-type="string" table:style-name="ce10">
            <text:p>Protocollo rep 120, del 2021-11-25</text:p>
          </table:table-cell>
          <table:table-cell office:value-type="string" table:style-name="ce8">
            <text:p>25/11/2021</text:p>
          </table:table-cell>
          <table:table-cell office:value-type="string" table:style-name="ce4">
            <text:p>Beni</text:p>
          </table:table-cell>
          <table:table-cell office:value-type="string" table:style-name="ce8">
            <text:p>25/11/2021</text:p>
          </table:table-cell>
          <table:table-cell office:value-type="date" office:date-value="2021-12-15T00:00:00" table:style-name="ce8">
            <text:p>15/12/2021</text:p>
          </table:table-cell>
          <table:table-cell office:value-type="float" office:value="4990" table:style-name="ce6">
            <text:p><text:s/>4.990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8916168e95</text:p>
          </table:table-cell>
          <table:table-cell office:value-type="string" table:style-name="ce5">
            <text:p>affidamento lavori di rifunzionalizzazione immobile " ex Caserma Pilo " Genova</text:p>
          </table:table-cell>
          <table:table-cell office:value-type="string" table:style-name="ce5">
            <text:p>[Raggruppamento: TECNOEDILE S.r.l. 02-MANDATARIACEISIS 01-MANDANTE]</text:p>
          </table:table-cell>
          <table:table-cell office:value-type="float" office:value="5080509.1100000003" table:style-name="ce6">
            <text:p><text:s/>5.080.509,11<text:s/></text:p>
          </table:table-cell>
          <table:table-cell office:value-type="string" table:style-name="ce5">
            <text:p>03-PROCEDURA NEGOZIATA PREVIA PUBBLICAZIONE DEL BANDO</text:p>
          </table:table-cell>
          <table:table-cell office:value-type="string" table:style-name="ce5">
            <text:p>Protocollo 1333, del 2021-10-25</text:p>
          </table:table-cell>
          <table:table-cell office:value-type="string" table:style-name="ce5">
            <text:p>Protocollo 1060-Atti, del 2021-08-11</text:p>
          </table:table-cell>
          <table:table-cell office:value-type="string" table:style-name="ce5">
            <text:p>Protocollo 1429, del 2021-11-15</text:p>
          </table:table-cell>
          <table:table-cell office:value-type="string" table:style-name="ce10">
            <text:p>Protocollo 13639, del 2021-12-13</text:p>
          </table:table-cell>
          <table:table-cell office:value-type="string" table:style-name="ce8">
            <text:p>13/12/2021</text:p>
          </table:table-cell>
          <table:table-cell office:value-type="string" table:style-name="ce4">
            <text:p>Lavori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4-08-30T00:00:00" table:style-name="ce8">
            <text:p>30/08/2024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6">
          <table:table-cell office:value-type="string" table:style-name="ce4">
            <text:p>DR LIGURIA</text:p>
          </table:table-cell>
          <table:table-cell office:value-type="string" table:style-name="ce4">
            <text:p>Z8E340671D</text:p>
          </table:table-cell>
          <table:table-cell office:value-type="string" table:style-name="ce5">
            <text:p>Affidamento della fornitura di poltrone direzionali per la sede della Direzione Regionale Liguria<text:s/></text:p>
          </table:table-cell>
          <table:table-cell office:value-type="string" table:style-name="ce5">
            <text:p>[Stilofficedesign sas]</text:p>
          </table:table-cell>
          <table:table-cell office:value-type="float" office:value="10459" table:style-name="ce6">
            <text:p><text:s/>10.459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n. 1327, del 2021-10-22</text:p>
          </table:table-cell>
          <table:table-cell office:value-type="string" table:style-name="ce5">
            <text:p>Protocollo n. 1468, del 2021-11-23</text:p>
          </table:table-cell>
          <table:table-cell office:value-type="string" table:style-name="ce5">
            <text:p>Protocollo n. 1468, del 2021-11-23</text:p>
          </table:table-cell>
          <table:table-cell office:value-type="string" table:style-name="ce10">
            <text:p>Protocollo n. 1488, del 2021-11-26</text:p>
          </table:table-cell>
          <table:table-cell office:value-type="string" table:style-name="ce8">
            <text:p>26/11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26/11/2021</text:p>
          </table:table-cell>
          <table:table-cell office:value-type="string" table:style-name="ce8">
            <text:p>22/12/2021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ZD934068B3</text:p>
          </table:table-cell>
          <table:table-cell office:value-type="string" table:style-name="ce5">
            <text:p>Affidamento della fornitura di un armadio metallico per la sede della Direzione Regionale Liguria<text:s/></text:p>
          </table:table-cell>
          <table:table-cell office:value-type="string" table:style-name="ce5">
            <text:p>[ARCOSITALIA]</text:p>
          </table:table-cell>
          <table:table-cell office:value-type="float" office:value="388" table:style-name="ce6">
            <text:p><text:s/>388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n.1327, del 2021-10-22</text:p>
          </table:table-cell>
          <table:table-cell office:value-type="string" table:style-name="ce5">
            <text:p>Protocollo n. 1468, del 2021-11-23</text:p>
          </table:table-cell>
          <table:table-cell office:value-type="string" table:style-name="ce5">
            <text:p>Protocollo n. 1468, del 2021-11-23</text:p>
          </table:table-cell>
          <table:table-cell office:value-type="string" table:style-name="ce10">
            <text:p>Protocollo 1515, del 2021-12-07</text:p>
          </table:table-cell>
          <table:table-cell office:value-type="string" table:style-name="ce8">
            <text:p>07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2/12/2021</text:p>
          </table:table-cell>
          <table:table-cell office:value-type="float" office:value="388" table:style-name="ce6">
            <text:p><text:s/>388,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Z4C34330C1</text:p>
          </table:table-cell>
          <table:table-cell office:value-type="string" table:style-name="ce5">
            <text:p>Affidamento della fornitura di mobili e poltrone direzionali e operative per la sede della Direzione Regionale Liguria</text:p>
          </table:table-cell>
          <table:table-cell office:value-type="string" table:style-name="ce5">
            <text:p>[ARCOSITALIA]</text:p>
          </table:table-cell>
          <table:table-cell office:value-type="float" office:value="3500" table:style-name="ce6">
            <text:p><text:s/>3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n. 1327 , del 2021-10-22</text:p>
          </table:table-cell>
          <table:table-cell office:value-type="string" table:style-name="ce5">
            <text:p>Protocollo n. 1498 , del 2021-12-02</text:p>
          </table:table-cell>
          <table:table-cell office:value-type="string" table:style-name="ce5">
            <text:p>Protocollo n. 1498 , del 2021-12-02</text:p>
          </table:table-cell>
          <table:table-cell office:value-type="string" table:style-name="ce10">
            <text:p>Protocollo n. 1516, del 2021-12-07</text:p>
          </table:table-cell>
          <table:table-cell office:value-type="string" table:style-name="ce8">
            <text:p>07/12/2021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7/12/2021</text:p>
          </table:table-cell>
          <table:table-cell office:value-type="string" table:style-name="ce8">
            <text:p>22/12/2021</text:p>
          </table:table-cell>
          <table:table-cell office:value-type="float" office:value="3500" table:style-name="ce6">
            <text:p><text:s/>3.500,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4732E4BEE</text:p>
          </table:table-cell>
          <table:table-cell office:value-type="string" table:style-name="ce5">
            <text:p>SERVIZIO DI RILIEVO E RESTITUZIONE D’INTERNI, CON TECNICA LASER SCANNER, DELL’IMMOBILE SITO IN GENOVA, CORSO ITALIA 5 – SCHEDA PATRIMONIALE GEB0770</text:p>
            <text:p/>
          </table:table-cell>
          <table:table-cell office:value-type="string" table:style-name="ce5">
            <text:p>[GEOM FEDERICO CISI ]</text:p>
          </table:table-cell>
          <table:table-cell office:value-type="float" office:value="2177.6999999999998" table:style-name="ce6">
            <text:p><text:s/>2.177,7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069 atti, del 2021-08-24</text:p>
          </table:table-cell>
          <table:table-cell office:value-type="string" table:style-name="ce5">
            <text:p>Protocollo 1164 atti, del 2021-09-13</text:p>
          </table:table-cell>
          <table:table-cell office:value-type="string" table:style-name="ce5">
            <text:p>Protocollo 1164 atti, del 2021-09-13</text:p>
          </table:table-cell>
          <table:table-cell office:value-type="string" table:style-name="ce10">
            <text:p>Protocollo 1167 atti, del 2021-09-13</text:p>
          </table:table-cell>
          <table:table-cell office:value-type="string" table:style-name="ce8">
            <text:p>13/09/2021</text:p>
          </table:table-cell>
          <table:table-cell office:value-type="string" table:style-name="ce4">
            <text:p>Servizi</text:p>
          </table:table-cell>
          <table:table-cell office:value-type="string" table:style-name="ce8">
            <text:p>13/09/2021</text:p>
          </table:table-cell>
          <table:table-cell office:value-type="string" table:style-name="ce8">
            <text:p>13/10/2021</text:p>
          </table:table-cell>
          <table:table-cell office:value-type="float" office:value="2177.6999999999998" table:style-name="ce6">
            <text:p><text:s/>2.177,7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8804603C3C</text:p>
          </table:table-cell>
          <table:table-cell office:value-type="string" table:style-name="ce5">
            <text:p>lavori di miglioramento sismico, adeguamento statico e parziale rifunzionalizzazione dell’immobile ubicato in Via Hope a Sanremo (IM) - Comando Compagnia GDF – IMB0051</text:p>
          </table:table-cell>
          <table:table-cell office:value-type="string" table:style-name="ce5">
            <text:p>[Raggruppamento: IMPRESA MARINO s.a.s. di Marino Enio &amp; C. <text:s/>02-MANDATARIACARPENTERIA CARENA S.R.L. 01-MANDANTE]</text:p>
          </table:table-cell>
          <table:table-cell office:value-type="float" office:value="3017899.73" table:style-name="ce6">
            <text:p><text:s/>3.017.899,73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663-ATTI, del 2021-05-18</text:p>
          </table:table-cell>
          <table:table-cell office:value-type="string" table:style-name="ce5">
            <text:p>Protocollo 920-ATTI, del 2021-07-07</text:p>
          </table:table-cell>
          <table:table-cell office:value-type="string" table:style-name="ce5">
            <text:p>Protocollo 1094-ATTI, del 2021-08-27</text:p>
          </table:table-cell>
          <table:table-cell office:value-type="string" table:style-name="ce10">
            <text:p>Protocollo 12361, del 2021-11-12</text:p>
          </table:table-cell>
          <table:table-cell office:value-type="string" table:style-name="ce8">
            <text:p>12/11/2021</text:p>
          </table:table-cell>
          <table:table-cell office:value-type="string" table:style-name="ce4">
            <text:p>Lavori</text:p>
          </table:table-cell>
          <table:table-cell office:value-type="date" office:date-value="2021-11-13T00:00:00" table:style-name="ce8">
            <text:p>13/11/2021</text:p>
          </table:table-cell>
          <table:table-cell office:value-type="date" office:date-value="2023-04-30T00:00:00" table:style-name="ce8">
            <text:p>30/04/2023</text:p>
          </table:table-cell>
          <table:table-cell office:value-type="float" office:value="736367.53" table:style-name="ce6">
            <text:p><text:s/>736.367,53<text:s/>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4">
            <text:p>DR LIGURIA</text:p>
          </table:table-cell>
          <table:table-cell office:value-type="string" table:style-name="ce4">
            <text:p>8672431C73</text:p>
          </table:table-cell>
          <table:table-cell office:value-type="string" table:style-name="ce5">
            <text:p>Affidamento della Progettazione Direzione Lavori, Coordinamento della Sicurezza <text:s/>lavori di demolizione di n. 2 fabbricati siti nel Comune di Sarzana finalizzati alla costruzione del nuovo Centro Operativo della Guardia di Finanza.</text:p>
          </table:table-cell>
          <table:table-cell office:value-type="string" table:style-name="ce5">
            <text:p>[Raggruppamento: BERRO &amp; SARTORI INGEGNERIA S.R.L. 01-MANDANTESTUDIO GEOLOGI ASSOCIATI 01-MANDANTEing. Laura Lova 01-MANDANTESettanta7 studio associato 02-MANDATARIA]</text:p>
          </table:table-cell>
          <table:table-cell office:value-type="float" office:value="174497.12" table:style-name="ce6">
            <text:p><text:s/>174.497,12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1134, del 2021-02-04</text:p>
          </table:table-cell>
          <table:table-cell office:value-type="string" table:style-name="ce5">
            <text:p>Protocollo 365 atti, del 2021-03-18</text:p>
          </table:table-cell>
          <table:table-cell office:value-type="string" table:style-name="ce5">
            <text:p>Protocollo 868 atti, del 2021-06-29</text:p>
          </table:table-cell>
          <table:table-cell office:value-type="string" table:style-name="ce10">
            <text:p>Protocollo 16817, del 2021-09-08</text:p>
          </table:table-cell>
          <table:table-cell office:value-type="string" table:style-name="ce8">
            <text:p>08/09/2021</text:p>
          </table:table-cell>
          <table:table-cell office:value-type="string" table:style-name="ce4">
            <text:p>Servizi</text:p>
          </table:table-cell>
          <table:table-cell office:value-type="date" office:date-value="2021-09-09T00:00:00" table:style-name="ce8">
            <text:p>09/09/2021</text:p>
          </table:table-cell>
          <table:table-cell office:value-type="date" office:date-value="2022-02-02T00:00:00" table:style-name="ce8">
            <text:p>02/02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5">
          <table:table-cell office:value-type="string" table:style-name="ce4">
            <text:p>DR LIGURIA</text:p>
          </table:table-cell>
          <table:table-cell office:value-type="string" table:style-name="ce4">
            <text:p>8768388EAB</text:p>
          </table:table-cell>
          <table:table-cell office:value-type="string" table:style-name="ce5">
            <text:p>Lavori miglioramento sismico dell'immobile denominato 'Caserma Ballali' sito in Via Nicolò Saccone, 16 - Comune Di Finale Ligure (SV)</text:p>
          </table:table-cell>
          <table:table-cell office:value-type="string" table:style-name="ce5">
            <text:p>[i.l.s.e.t. srl]</text:p>
          </table:table-cell>
          <table:table-cell office:value-type="float" office:value="591532.61" table:style-name="ce6">
            <text:p><text:s/>591.532,61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5">
            <text:p>Protocollo 6866, del 2021-06-07</text:p>
          </table:table-cell>
          <table:table-cell office:value-type="string" table:style-name="ce5">
            <text:p>Protocollo 766 ATTI, del 2021-06-07</text:p>
          </table:table-cell>
          <table:table-cell office:value-type="string" table:style-name="ce5">
            <text:p>Protocollo 973-Atti, del 2021-07-16</text:p>
          </table:table-cell>
          <table:table-cell office:value-type="string" table:style-name="ce10">
            <text:p>Protocollo 1102-Atti, del 2021-09-01</text:p>
          </table:table-cell>
          <table:table-cell office:value-type="string" table:style-name="ce8">
            <text:p>01/09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4/10/2021</text:p>
          </table:table-cell>
          <table:table-cell office:value-type="date" office:date-value="2022-09-15T00:00:00" table:style-name="ce8">
            <text:p>15/09/2022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2">
          <table:table-cell office:value-type="string" table:style-name="ce4">
            <text:p>DR LIGURIA</text:p>
          </table:table-cell>
          <table:table-cell office:value-type="string" table:style-name="ce4">
            <text:p>8828315BFF</text:p>
          </table:table-cell>
          <table:table-cell office:value-type="string" table:style-name="ce5">
            <text:p>LAVORI DI DEMOLIZIONE, PREVIA BONIFICA AMBIENTALE DEL SITO, DI CIRCA 400 MQ DI SOLAIO DEL COMPENDIO IMMBILIARE EX CASERMA MARABOTTO</text:p>
          </table:table-cell>
          <table:table-cell office:value-type="string" table:style-name="ce5">
            <text:p>[EDIL DUE SRLU]</text:p>
          </table:table-cell>
          <table:table-cell office:value-type="float" office:value="94146.46" table:style-name="ce6">
            <text:p><text:s/>94.146,4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7922, del 2021-07-06</text:p>
          </table:table-cell>
          <table:table-cell office:value-type="string" table:style-name="ce5">
            <text:p>Protocollo 1000_atti, del 2021-07-26</text:p>
          </table:table-cell>
          <table:table-cell office:value-type="string" table:style-name="ce5">
            <text:p>Protocollo 1000_atti, del 2021-07-26</text:p>
          </table:table-cell>
          <table:table-cell office:value-type="string" table:style-name="ce10">
            <text:p>Protocollo 1038, del 2021-08-02</text:p>
          </table:table-cell>
          <table:table-cell office:value-type="string" table:style-name="ce8">
            <text:p>02/08/2021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8/09/2021</text:p>
          </table:table-cell>
          <table:table-cell office:value-type="string" table:style-name="ce8">
            <text:p>26/12/2021</text:p>
          </table:table-cell>
          <table:table-cell office:value-type="float" office:value="0" table:style-name="ce6">
            <text:p><text:s/>-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4">
            <text:p>DR LIGURIA</text:p>
          </table:table-cell>
          <table:table-cell office:value-type="string" table:style-name="ce4">
            <text:p>Z2632FD11B</text:p>
          </table:table-cell>
          <table:table-cell office:value-type="string" table:style-name="ce5">
            <text:p>DEL SERVIZIO PER LO SFALCIO E PULIZIA DEL VERDE INFESTANTE PRESSO I TERRENI DI PROPRIETÀ DELLO STATO PRESENTI IN PONTINVREA, SAVONA, SCHEDA PATRIMONIALE SVB0446</text:p>
          </table:table-cell>
          <table:table-cell office:value-type="string" table:style-name="ce5">
            <text:p>[Bel.Gia Servizi <text:s/>Srl ]</text:p>
          </table:table-cell>
          <table:table-cell office:value-type="float" office:value="9008.25" table:style-name="ce6">
            <text:p><text:s/>9.008,2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1105 atti, del 2021-09-01</text:p>
          </table:table-cell>
          <table:table-cell office:value-type="string" table:style-name="ce5">
            <text:p>Protocollo 1165 atti, del 2021-09-13</text:p>
          </table:table-cell>
          <table:table-cell office:value-type="string" table:style-name="ce5">
            <text:p>Protocollo 1165 atti, del 2021-09-13</text:p>
          </table:table-cell>
          <table:table-cell office:value-type="string" table:style-name="ce5">
            <text:p>Protocollo 1165 atti, del 2021-09-13</text:p>
          </table:table-cell>
          <table:table-cell office:value-type="date" office:date-value="2021-09-13T00:00:00" table:style-name="ce8">
            <text:p>13/09/2021</text:p>
          </table:table-cell>
          <table:table-cell office:value-type="string" table:style-name="ce4">
            <text:p>Servizi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10-30T00:00:00" table:style-name="ce8">
            <text:p>30/10/2021</text:p>
          </table:table-cell>
          <table:table-cell office:value-type="float" office:value="9008.25" table:style-name="ce6">
            <text:p><text:s/>9.008,25<text:s/></text:p>
          </table:table-cell>
          <table:table-cell table:number-columns-repeated="16369" table:style-name="ce9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Foglio1.$A$1:Foglio1.$O$3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1-17T08:02:48Z</meta:creation-date>
    <dc:date>2022-01-17T15:44:23Z</dc:date>
    <meta:print-date>2022-01-17T15:44:19Z</meta:print-date>
  </office:meta>
</office:document-meta>
</file>