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Marche_2°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9534049A0</text:p>
          </table:table-cell>
          <table:table-cell office:value-type="string" table:style-name="ce4">
            <text:p>Direzione Regionale Marche - Affidamento diretto acquisto confezioni natalizie per il personale dell'Agenzia del Demanio - Direzione Regionale Marche<text:s/></text:p>
          </table:table-cell>
          <table:table-cell office:value-type="string" table:style-name="ce4">
            <text:p>[GIAMPAOLI INDUSTRIA DOLCIARIA S.P.A.]</text:p>
          </table:table-cell>
          <table:table-cell office:value-type="float" office:value="431.28" table:style-name="ce5">
            <text:p><text:s/>431,2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9529, del 2021-11-22</text:p>
          </table:table-cell>
          <table:table-cell office:value-type="string" table:style-name="ce4">
            <text:p>Protocollo 9647, del 2021-11-25</text:p>
          </table:table-cell>
          <table:table-cell office:value-type="string" table:style-name="ce4">
            <text:p>Protocollo 9647, del 2021-11-25</text:p>
          </table:table-cell>
          <table:table-cell office:value-type="string" table:style-name="ce4">
            <text:p>Protocollo 9721, del 2021-11-26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09/12/2021</text:p>
          </table:table-cell>
          <table:table-cell office:value-type="float" office:value="431.28" table:style-name="ce5">
            <text:p><text:s/>431,28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CB347323D</text:p>
          </table:table-cell>
          <table:table-cell office:value-type="string" table:style-name="ce4">
            <text:p>Direzione Regionale Marche - Affidamento del servizio di pubblicità commerciale per avviso d'asta di vendita beni dello Stato<text:s/></text:p>
          </table:table-cell>
          <table:table-cell office:value-type="string" table:style-name="ce4">
            <text:p>[EDITRICE SIFIC - SOC. IT. FIN. IMM. E COMM. SRL]</text:p>
          </table:table-cell>
          <table:table-cell office:value-type="string" table:style-name="ce5">
            <text:p>D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9839, del 2021-12-02</text:p>
          </table:table-cell>
          <table:table-cell office:value-type="string" table:style-name="ce4">
            <text:p>Protocollo 10270, del 2021-12-17</text:p>
          </table:table-cell>
          <table:table-cell office:value-type="string" table:style-name="ce4">
            <text:p>Protocollo 10270, del 2021-12-17</text:p>
          </table:table-cell>
          <table:table-cell office:value-type="string" table:style-name="ce4">
            <text:p>Protocollo 10276, del 2021-12-17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3/12/2021</text:p>
          </table:table-cell>
          <table:table-cell office:value-type="float" office:value="2665" table:style-name="ce5">
            <text:p><text:s/>2.665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MARCHE</text:p>
          </table:table-cell>
          <table:table-cell office:value-type="string" table:style-name="ce4">
            <text:p>893603160F</text:p>
          </table:table-cell>
          <table:table-cell office:value-type="string" table:style-name="ce4">
            <text:p>Direzione Regionale Marche - Servizi di verifica progettazione definitiva ed esecutiva per la realizzazione della nuova Caserma dell’arma dei Carabinieri sita nel Comune di Visso</text:p>
          </table:table-cell>
          <table:table-cell office:value-type="string" table:style-name="ce4">
            <text:p>[PROGETTO COSTRUZIONE QUALITA' S.R.L.]</text:p>
          </table:table-cell>
          <table:table-cell office:value-type="float" office:value="15094.84" table:style-name="ce5">
            <text:p><text:s/>15.094,84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3942, del 2021-05-11</text:p>
          </table:table-cell>
          <table:table-cell table:style-name="ce4"/>
          <table:table-cell office:value-type="string" table:style-name="ce4">
            <text:p>Protocollo 9017, del 2021-11-05</text:p>
          </table:table-cell>
          <table:table-cell office:value-type="string" table:style-name="ce4">
            <text:p>Protocollo 9171, del 2021-11-1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12/2021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MARCHE</text:p>
          </table:table-cell>
          <table:table-cell office:value-type="string" table:style-name="ce4">
            <text:p>Z8633FA1D8</text:p>
          </table:table-cell>
          <table:table-cell office:value-type="string" table:style-name="ce4">
            <text:p>Direzione Regionale Marche - Affidamento diretto acquisto complementi d'arredo per la sede dell'Agenzia del Demanio - Direzione Regionale Marche<text:s/></text:p>
          </table:table-cell>
          <table:table-cell office:value-type="string" table:style-name="ce4">
            <text:p>[ARCH. VITTORIA RIBIGHINI]</text:p>
          </table:table-cell>
          <table:table-cell office:value-type="float" office:value="852.46" table:style-name="ce5">
            <text:p><text:s/>852,4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9402, del 2021-11-18</text:p>
          </table:table-cell>
          <table:table-cell office:value-type="string" table:style-name="ce4">
            <text:p>Protocollo 9720, del 2021-11-26</text:p>
          </table:table-cell>
          <table:table-cell office:value-type="string" table:style-name="ce4">
            <text:p>Protocollo 9720, del 2021-11-26</text:p>
          </table:table-cell>
          <table:table-cell office:value-type="string" table:style-name="ce4">
            <text:p>Protocollo 9720, del 2021-11-26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office:value-type="float" office:value="852.46" table:style-name="ce5">
            <text:p><text:s/>852,4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75327E14C</text:p>
          </table:table-cell>
          <table:table-cell office:value-type="string" table:style-name="ce4">
            <text:p>Direzione Regionale Marche - servizio di restauratore per l’esecuzione del <text:s/>Piano Indagini finalizzato all’adeguamento sismico dell’immobile dello Stato - Sede del Gruppo Carabinieri Forestale di Ascoli Piceno</text:p>
          </table:table-cell>
          <table:table-cell office:value-type="string" table:style-name="ce4">
            <text:p>[HALT SAS DI BORZACCHINI]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3944, del 2021-05-11</text:p>
          </table:table-cell>
          <table:table-cell table:style-name="ce4"/>
          <table:table-cell office:value-type="string" table:style-name="ce4">
            <text:p>Protocollo 6400, del 2021-07-29</text:p>
          </table:table-cell>
          <table:table-cell office:value-type="string" table:style-name="ce4">
            <text:p>Protocollo 6831, del 2021-08-10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1/11/2021</text:p>
          </table:table-cell>
          <table:table-cell office:value-type="float" office:value="0" table:style-name="ce5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1A327E148</text:p>
          </table:table-cell>
          <table:table-cell office:value-type="string" table:style-name="ce4">
            <text:p>Direzione Regionale Marche - servizio di archeologia per l’esecuzione del <text:s/>Piano Indagini finalizzato all’adeguamento sismico dell’immobile dello Stato - Sede del Gruppo Carabinieri Forestale di Ascoli Piceno</text:p>
          </table:table-cell>
          <table:table-cell office:value-type="string" table:style-name="ce4">
            <text:p>[A.R.T.E. di michele massoni]</text:p>
          </table:table-cell>
          <table:table-cell office:value-type="float" office:value="650" table:style-name="ce5">
            <text:p><text:s/>65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3944, del 2021-05-11</text:p>
          </table:table-cell>
          <table:table-cell table:style-name="ce4"/>
          <table:table-cell office:value-type="string" table:style-name="ce4">
            <text:p>Protocollo 6167, del 2021-07-21</text:p>
          </table:table-cell>
          <table:table-cell office:value-type="string" table:style-name="ce4">
            <text:p>Protocollo 6874, del 2021-08-1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09/11/2021</text:p>
          </table:table-cell>
          <table:table-cell office:value-type="float" office:value="0" table:style-name="ce5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E134010A7</text:p>
          </table:table-cell>
          <table:table-cell office:value-type="string" table:style-name="ce4">
            <text:p>Direzione Regionale Marche - Acquisto mobili e arredi per sala riunioni dell'Agenzia del Demanio - Direzione Regionale Marche</text:p>
          </table:table-cell>
          <table:table-cell office:value-type="string" table:style-name="ce4">
            <text:p>[DELLA CHIARA S.R.L.]</text:p>
          </table:table-cell>
          <table:table-cell office:value-type="float" office:value="4050.02" table:style-name="ce5">
            <text:p><text:s/>4.050,0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9403, del 2021-11-18</text:p>
          </table:table-cell>
          <table:table-cell office:value-type="string" table:style-name="ce4">
            <text:p>Protocollo 9528, del 2021-11-22</text:p>
          </table:table-cell>
          <table:table-cell office:value-type="string" table:style-name="ce4">
            <text:p>Protocollo 9528, del 2021-11-22</text:p>
          </table:table-cell>
          <table:table-cell office:value-type="string" table:style-name="ce4">
            <text:p>Protocollo 9561, del 2021-11-23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15/12/202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A133C221C</text:p>
          </table:table-cell>
          <table:table-cell office:value-type="string" table:style-name="ce4">
            <text:p>Direzione Regionale Marche - Affidamento diretto del servizio di pubblicità commerciale su 2 testate regionali nell’ambito dell’Iniziativa “Valore Paese Italia"</text:p>
          </table:table-cell>
          <table:table-cell office:value-type="string" table:style-name="ce4">
            <text:p>[PIEMME SPA]</text:p>
          </table:table-cell>
          <table:table-cell office:value-type="float" office:value="717" table:style-name="ce5">
            <text:p><text:s/>71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566, del 2021-10-20</text:p>
          </table:table-cell>
          <table:table-cell office:value-type="string" table:style-name="ce4">
            <text:p>Protocollo 10189, del 2021-12-15</text:p>
          </table:table-cell>
          <table:table-cell office:value-type="string" table:style-name="ce4">
            <text:p>Protocollo 10189, del 2021-12-15</text:p>
          </table:table-cell>
          <table:table-cell office:value-type="string" table:style-name="ce4">
            <text:p>Protocollo 10198, del 2021-12-15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2/12/2021</text:p>
          </table:table-cell>
          <table:table-cell office:value-type="float" office:value="717" table:style-name="ce5">
            <text:p><text:s/>717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A433A92E3</text:p>
          </table:table-cell>
          <table:table-cell office:value-type="string" table:style-name="ce4">
            <text:p>Direzione Regionale Marche - Affidamento diretto del servizio di raccolta e smaltimento rifiuti ingombranti per la sede dell’Agenzia del Demanio Direzione Regionale Marche<text:s/></text:p>
          </table:table-cell>
          <table:table-cell office:value-type="string" table:style-name="ce4">
            <text:p>[ANCONAMBIENTE SPA]</text:p>
          </table:table-cell>
          <table:table-cell office:value-type="float" office:value="405.21" table:style-name="ce5">
            <text:p><text:s/>405,2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831, del 2021-10-28</text:p>
          </table:table-cell>
          <table:table-cell office:value-type="string" table:style-name="ce4">
            <text:p>Protocollo 8860, del 2021-10-28</text:p>
          </table:table-cell>
          <table:table-cell office:value-type="string" table:style-name="ce4">
            <text:p>Protocollo 8860, del 2021-10-28</text:p>
          </table:table-cell>
          <table:table-cell office:value-type="string" table:style-name="ce4">
            <text:p>Protocollo 8860, del 2021-10-28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28/10/2021</text:p>
          </table:table-cell>
          <table:table-cell office:value-type="float" office:value="405.21" table:style-name="ce5">
            <text:p><text:s/>405,2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732063657</text:p>
          </table:table-cell>
          <table:table-cell office:value-type="string" table:style-name="ce4">
            <text:p>Servizi di indagini preliminari, rilievo, progettazione esecutiva e CSE, per Demolizione e ricostruzione dell’autorimessa della Stazione dei Carabinieri Forestali di Castignano (AP), APB0566, Ricostruzione Post-Sisma D.L. 189/2016</text:p>
          </table:table-cell>
          <table:table-cell office:value-type="string" table:style-name="ce4">
            <text:p>[Spes Italia Engineering S.r.l.]</text:p>
          </table:table-cell>
          <table:table-cell office:value-type="float" office:value="5873.88" table:style-name="ce5">
            <text:p><text:s/>5.873,8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3, del 2021-03-16</text:p>
          </table:table-cell>
          <table:table-cell office:value-type="string" table:style-name="ce4">
            <text:p>Protocollo 5194, del 2021-06-18</text:p>
          </table:table-cell>
          <table:table-cell table:style-name="ce4"/>
          <table:table-cell office:value-type="string" table:style-name="ce4">
            <text:p>Protocollo 5749, del 2021-07-06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07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765247EA2</text:p>
          </table:table-cell>
          <table:table-cell office:value-type="string" table:style-name="ce4">
            <text:p>Direzione Regionale Marche - Integrazione incarico professionale - DL e CSE dell’intervento di razionalizzazione della sede della Guardia di Finanza – Comune di Ancona – Scheda ANB0706</text:p>
          </table:table-cell>
          <table:table-cell office:value-type="string" table:style-name="ce4">
            <text:p>[Raggruppamento: LFArchiterrura srl 01-MANDANTEIng. Daniele Bernicchia 01-MANDANTEIng. Alessandro Rufini 01-MANDANTEIng. Lino Perfetti 01-MANDANTEFABIANA CEROCCHI 01-MANDANTEarch. Luigi Fioramanti 02-MANDATARIA]</text:p>
          </table:table-cell>
          <table:table-cell office:value-type="float" office:value="29828.5" table:style-name="ce5">
            <text:p><text:s/>29.828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8260/DRM, del 2016-11-15</text:p>
          </table:table-cell>
          <table:table-cell office:value-type="string" table:style-name="ce4">
            <text:p>Protocollo 2021/4238/DRM, del 2021-05-19</text:p>
          </table:table-cell>
          <table:table-cell office:value-type="string" table:style-name="ce4">
            <text:p>Protocollo 2021/4238/DRM, del 2021-05-19</text:p>
          </table:table-cell>
          <table:table-cell office:value-type="string" table:style-name="ce4">
            <text:p>Protocollo 2021/7460/DRM, del 2021-09-09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784964D9E</text:p>
          </table:table-cell>
          <table:table-cell office:value-type="string" table:style-name="ce4">
            <text:p>Direzione Regionale Marche - Servizi di rilievo, ricerca documentale, indagini, progettazione esecutiva e CSP, con opzione servizi di DL e CSE, per l’intervento di rafforzamento degli elementi non strutturali dell’immobile MCB0417</text:p>
          </table:table-cell>
          <table:table-cell office:value-type="string" table:style-name="ce4">
            <text:p>[ORA INGEGNERIA E ARCHITETTURA STP SRL]</text:p>
          </table:table-cell>
          <table:table-cell office:value-type="float" office:value="18487.86" table:style-name="ce5">
            <text:p><text:s/>18.487,8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4047/DRM, del 2021-05-13</text:p>
          </table:table-cell>
          <table:table-cell office:value-type="string" table:style-name="ce4">
            <text:p>Protocollo 2021/5789/DRM, del 2021-07-07</text:p>
          </table:table-cell>
          <table:table-cell table:style-name="ce4"/>
          <table:table-cell office:value-type="string" table:style-name="ce4">
            <text:p>Protocollo 2021/6212/DRM, del 2021-07-22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23/12/202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1D3417A90</text:p>
          </table:table-cell>
          <table:table-cell office:value-type="string" table:style-name="ce4">
            <text:p>Direzione Regionale Marche - Intervento urgente di messa in sicurezza della porzione della muratura storica del bene demaniale AND0083 “EX CASERMA STAMURA” che affaccia su via Goito, contraddistinto catastalmente al N.C.E.U. al Foglio n. 4 part. 871</text:p>
          </table:table-cell>
          <table:table-cell office:value-type="string" table:style-name="ce4">
            <text:p>[GEOGRIMP S.R.L.]</text:p>
          </table:table-cell>
          <table:table-cell office:value-type="float" office:value="17500" table:style-name="ce5">
            <text:p><text:s/>17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9473/DRM, del 2021-11-19</text:p>
          </table:table-cell>
          <table:table-cell office:value-type="string" table:style-name="ce4">
            <text:p>Protocollo 2021/9728/DRM, del 2021-11-26</text:p>
          </table:table-cell>
          <table:table-cell table:style-name="ce4"/>
          <table:table-cell office:value-type="string" table:style-name="ce4">
            <text:p>Protocollo 2021/10485/DRM, del 2021-12-2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13/12/202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A63417B36</text:p>
          </table:table-cell>
          <table:table-cell office:value-type="string" table:style-name="ce4">
            <text:p>Direzione Regionale Marche - Intervento di manutenzione del bene demaniale sito in via Lotto – Ancona - scheda ANB0181, individuato catastalmente al N.C.E.U al Foglio n.37 part.lla 402</text:p>
          </table:table-cell>
          <table:table-cell office:value-type="string" table:style-name="ce4">
            <text:p>[GREEN GROUP S.N.C. DI F. SENZACQUA &amp; C.]</text:p>
          </table:table-cell>
          <table:table-cell office:value-type="float" office:value="11375" table:style-name="ce5">
            <text:p><text:s/>11.37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7116/DRM, del 2021-08-25</text:p>
          </table:table-cell>
          <table:table-cell office:value-type="string" table:style-name="ce4">
            <text:p>Protocollo 2021/9729/DRM, del 2021-11-26</text:p>
          </table:table-cell>
          <table:table-cell table:style-name="ce4"/>
          <table:table-cell office:value-type="string" table:style-name="ce4">
            <text:p>Protocollo 2021/10379/DRM, del 2021-12-21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1/12/2021</text:p>
          </table:table-cell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685116075</text:p>
          </table:table-cell>
          <table:table-cell office:value-type="string" table:style-name="ce4">
            <text:p>Direzione Regionale Marche - Affidamento dei servizi tecnici per interventi di adeguamento sismico, parziale demolizione con ricostruzione e ampliamento dell'immobile sede del Distaccamento dei VVF di Camerino (scheda MCB0414)</text:p>
          </table:table-cell>
          <table:table-cell office:value-type="string" table:style-name="ce4">
            <text:p>[Raggruppamento: Studio Paci Srl 01-MANDANTESocietà di ingegneria Studio Perillo srl 01-MANDANTESTUDIO GEOLOGI ASSOCIATI 01-MANDANTEArcheotech Studio associato di archeologia di l. donnini 01-MANDANTEArch. Laura Sandoval Palacios 01-MANDANTESettanta7 s.r.l. 02-MANDATARIA]</text:p>
          </table:table-cell>
          <table:table-cell office:value-type="float" office:value="137728.76999999999" table:style-name="ce5">
            <text:p><text:s/>137.728,7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40, del 2021-03-17</text:p>
          </table:table-cell>
          <table:table-cell office:value-type="string" table:style-name="ce4">
            <text:p>Protocollo 3306, del 2021-04-21</text:p>
          </table:table-cell>
          <table:table-cell office:value-type="string" table:style-name="ce4">
            <text:p>Protocollo 7075, del 2021-08-24</text:p>
          </table:table-cell>
          <table:table-cell office:value-type="string" table:style-name="ce4">
            <text:p>Protocollo 9312, del 2021-11-16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12/2021</text:p>
          </table:table-cell>
          <table:table-cell table:style-name="ce4"/>
          <table:table-cell office:value-type="float" office:value="0" table:style-name="ce5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948917FE9</text:p>
          </table:table-cell>
          <table:table-cell office:value-type="string" table:style-name="ce4">
            <text:p>Direzione Regionale Marche - Lavori di manutenzione straordinaria da realizzarsi all'interno della Direzione Regionale Marche dell'Agenzia del Demanio</text:p>
          </table:table-cell>
          <table:table-cell office:value-type="string" table:style-name="ce4">
            <text:p>[Mariotti Costruzioni s.r.l.]</text:p>
          </table:table-cell>
          <table:table-cell office:value-type="float" office:value="33569.129999999997" table:style-name="ce5">
            <text:p><text:s/>33.569,13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8412, del 2021-10-15</text:p>
          </table:table-cell>
          <table:table-cell table:number-columns-repeated="2" table:style-name="ce4"/>
          <table:table-cell office:value-type="string" table:style-name="ce4">
            <text:p>Protocollo 8933, del 2021-11-0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0/12/202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84096531E</text:p>
          </table:table-cell>
          <table:table-cell office:value-type="string" table:style-name="ce4">
            <text:p>Direzione Regionale Marche - Lavori di manutenzione del verde e delimitazione dell'area esterna all'edificio che sarà adibito a sede dell'Arma dei Carabinieri - via Venanzio Varano - Camerino (MC) - scheda MCV0001</text:p>
          </table:table-cell>
          <table:table-cell office:value-type="string" table:style-name="ce4">
            <text:p>[GESAL S.R.L.]</text:p>
          </table:table-cell>
          <table:table-cell office:value-type="float" office:value="7471.71" table:style-name="ce5">
            <text:p><text:s/>7.471,71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5559, del 2021-07-01</text:p>
          </table:table-cell>
          <table:table-cell table:number-columns-repeated="2" table:style-name="ce4"/>
          <table:table-cell office:value-type="string" table:style-name="ce4">
            <text:p>Protocollo 7443, del 2021-09-08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20/09/2021</text:p>
          </table:table-cell>
          <table:table-cell office:value-type="float" office:value="7336.45" table:style-name="ce5">
            <text:p><text:s/>7.336,4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6633B0880</text:p>
          </table:table-cell>
          <table:table-cell office:value-type="string" table:style-name="ce4">
            <text:p>Direzione Regionale Marche - Acquisto mascherine chirurgiche</text:p>
          </table:table-cell>
          <table:table-cell office:value-type="string" table:style-name="ce4">
            <text:p>[FAB <text:s/>Spa]</text:p>
          </table:table-cell>
          <table:table-cell office:value-type="float" office:value="213.4" table:style-name="ce5">
            <text:p><text:s/>213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911, del 2021-09-28</text:p>
          </table:table-cell>
          <table:table-cell office:value-type="string" table:style-name="ce4">
            <text:p>Protocollo 8935, del 2021-11-03</text:p>
          </table:table-cell>
          <table:table-cell office:value-type="string" table:style-name="ce4">
            <text:p>Protocollo 8935, del 2021-11-03</text:p>
          </table:table-cell>
          <table:table-cell office:value-type="string" table:style-name="ce4">
            <text:p>Protocollo 8935, del 2021-11-0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3/11/2021</text:p>
          </table:table-cell>
          <table:table-cell office:value-type="float" office:value="213.4" table:style-name="ce5">
            <text:p><text:s/>213,4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2E33A17E6</text:p>
          </table:table-cell>
          <table:table-cell office:value-type="string" table:style-name="ce4">
            <text:p>Direzione Regionale Marche - Acquisto UPS<text:s/></text:p>
          </table:table-cell>
          <table:table-cell office:value-type="string" table:style-name="ce4">
            <text:p>[S.P.I.L.T. SRL]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887, del 2021-09-27</text:p>
          </table:table-cell>
          <table:table-cell office:value-type="string" table:style-name="ce4">
            <text:p>Protocollo 8833, del 2021-10-28</text:p>
          </table:table-cell>
          <table:table-cell office:value-type="string" table:style-name="ce4">
            <text:p>Protocollo 8833, del 2021-10-28</text:p>
          </table:table-cell>
          <table:table-cell office:value-type="string" table:style-name="ce4">
            <text:p>Protocollo 8841, del 2021-10-28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28/10/2021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86338C7C9</text:p>
          </table:table-cell>
          <table:table-cell office:value-type="string" table:style-name="ce4">
            <text:p>Direzione Regionale Marche - Affidamento servizio postale universale on line</text:p>
          </table:table-cell>
          <table:table-cell office:value-type="string" table:style-name="ce4">
            <text:p>[POSTE ITALIANE SPA]</text:p>
          </table:table-cell>
          <table:table-cell office:value-type="float" office:value="12555" table:style-name="ce5">
            <text:p><text:s/>12.55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447, del 2021-10-15</text:p>
          </table:table-cell>
          <table:table-cell office:value-type="string" table:style-name="ce4">
            <text:p>Protocollo 8713, del 2021-10-25</text:p>
          </table:table-cell>
          <table:table-cell table:style-name="ce4"/>
          <table:table-cell office:value-type="string" table:style-name="ce4">
            <text:p>Protocollo 8599, del 2021-10-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4/11/2024</text:p>
          </table:table-cell>
          <table:table-cell office:value-type="float" office:value="212.5" table:style-name="ce5">
            <text:p><text:s/>212,5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2F3358B5F</text:p>
          </table:table-cell>
          <table:table-cell office:value-type="string" table:style-name="ce4">
            <text:p>Direzione Regionale Marche - Affidamento diretto servizi di manutenzione impianto DR Marche</text:p>
          </table:table-cell>
          <table:table-cell office:value-type="string" table:style-name="ce4">
            <text:p>[S.P.I.L.T. SRL]</text:p>
          </table:table-cell>
          <table:table-cell office:value-type="float" office:value="15891.71" table:style-name="ce5">
            <text:p><text:s/>15.891,7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734, del 2021-09-21</text:p>
          </table:table-cell>
          <table:table-cell office:value-type="string" table:style-name="ce4">
            <text:p>Protocollo 8314, del 2021-10-12</text:p>
          </table:table-cell>
          <table:table-cell office:value-type="string" table:style-name="ce4">
            <text:p>Protocollo 8022, del 2021-09-30</text:p>
          </table:table-cell>
          <table:table-cell office:value-type="string" table:style-name="ce4">
            <text:p>Protocollo 8706, del 2021-10-25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4/10/2023</text:p>
          </table:table-cell>
          <table:table-cell office:value-type="float" office:value="2909.95" table:style-name="ce5">
            <text:p><text:s/>2.909,9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5F32FA1B8</text:p>
          </table:table-cell>
          <table:table-cell office:value-type="string" table:style-name="ce4">
            <text:p>Direzione Regionale Marche - Fornitura di cancelleria e materiali di consumo<text:s/></text:p>
          </table:table-cell>
          <table:table-cell office:value-type="string" table:style-name="ce4">
            <text:p>[PROCED SRL]</text:p>
          </table:table-cell>
          <table:table-cell office:value-type="float" office:value="852.5" table:style-name="ce5">
            <text:p><text:s/>852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200, del 2021-08-31</text:p>
          </table:table-cell>
          <table:table-cell office:value-type="string" table:style-name="ce4">
            <text:p>Protocollo 7459, del 2021-09-09</text:p>
          </table:table-cell>
          <table:table-cell office:value-type="string" table:style-name="ce4">
            <text:p>Protocollo 7463, del 2021-09-09</text:p>
          </table:table-cell>
          <table:table-cell office:value-type="string" table:style-name="ce4">
            <text:p>Protocollo 7463, del 2021-09-09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09/09/2021</text:p>
          </table:table-cell>
          <table:table-cell office:value-type="float" office:value="852.5" table:style-name="ce5">
            <text:p><text:s/>852,5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563250751</text:p>
          </table:table-cell>
          <table:table-cell office:value-type="string" table:style-name="ce4">
            <text:p>Direzione Regionale Marche - Affidamento fornitura bandiere per esterno per la sede dell'Agenzia del Demanio - Direzione Regionale Marche<text:s text:c="2"/></text:p>
          </table:table-cell>
          <table:table-cell office:value-type="string" table:style-name="ce4">
            <text:p>[RESOLFIN S.R.L.]</text:p>
          </table:table-cell>
          <table:table-cell office:value-type="float" office:value="44" table:style-name="ce5">
            <text:p><text:s/>4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790, del 2021-06-08</text:p>
          </table:table-cell>
          <table:table-cell office:value-type="string" table:style-name="ce4">
            <text:p>Protocollo 5530, del 2021-06-30</text:p>
          </table:table-cell>
          <table:table-cell office:value-type="string" table:style-name="ce4">
            <text:p>Protocollo 5560, del 2021-07-01</text:p>
          </table:table-cell>
          <table:table-cell office:value-type="string" table:style-name="ce4">
            <text:p>Protocollo 5560, del 2021-07-01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30/06/2021</text:p>
          </table:table-cell>
          <table:table-cell office:value-type="string" table:style-name="ce4">
            <text:p>30/06/2021</text:p>
          </table:table-cell>
          <table:table-cell office:value-type="float" office:value="44" table:style-name="ce5">
            <text:p><text:s/>44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Z1F32D132A</text:p>
          </table:table-cell>
          <table:table-cell office:value-type="string" table:style-name="ce4">
            <text:p>Direzione Regionale Marche - Comune di Pesaro (PU) – Codice Bene PSB0020 “Fabbricati annessi al palazzo ex Ducale di Pesaro”, sito nel Comune di Pesaro (PU), in Piazza del Popolo – Intervento in Somma Urgenza di messa in sicurezza del cornicione<text:s/></text:p>
          </table:table-cell>
          <table:table-cell office:value-type="string" table:style-name="ce4">
            <text:p>[GAMBINI MARIO SRL]</text:p>
          </table:table-cell>
          <table:table-cell office:value-type="float" office:value="9516.83" table:style-name="ce5">
            <text:p><text:s/>9.516,83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7072/DRM, del 2021-08-24</text:p>
          </table:table-cell>
          <table:table-cell table:number-columns-repeated="2" table:style-name="ce4"/>
          <table:table-cell office:value-type="string" table:style-name="ce4">
            <text:p>Protocollo 2021/6870/DRM, del 2021-08-10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3/08/2021</text:p>
          </table:table-cell>
          <table:table-cell office:value-type="float" office:value="9516.83" table:style-name="ce5">
            <text:p><text:s/>9.516,8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536451636</text:p>
          </table:table-cell>
          <table:table-cell office:value-type="string" table:style-name="ce4">
            <text:p>Direzione Regionale Marche - Intervento di razionalizzazione della Caserma Dorica, sede della GdF di Ancona, attraverso la costruzione di un nuovo corpo di fabbrica da adibire a servizi, previa bonifica bellica sistematica terrestre del sito</text:p>
          </table:table-cell>
          <table:table-cell office:value-type="string" table:style-name="ce4">
            <text:p>[Raggruppamento: AFIERO S.R.L 01-MANDANTEGASPARE MIRRIONE S.P.A. <text:s/>01-MANDANTESERRHOUSE SRL 02-MANDATARIA]</text:p>
          </table:table-cell>
          <table:table-cell office:value-type="float" office:value="1254870.25" table:style-name="ce5">
            <text:p><text:s/>1.254.870,25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2016/8260/DRM, del 2016-11-15</text:p>
          </table:table-cell>
          <table:table-cell office:value-type="string" table:style-name="ce4">
            <text:p>Protocollo 2020/8343/DRM, del 2020-11-09</text:p>
          </table:table-cell>
          <table:table-cell office:value-type="string" table:style-name="ce4">
            <text:p>Protocollo 2021/1965/DRM, del 2021-03-15</text:p>
          </table:table-cell>
          <table:table-cell office:value-type="string" table:style-name="ce4">
            <text:p>Protocollo 2021/5806/DRM, del 2021-07-07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4/08/2021</text:p>
          </table:table-cell>
          <table:table-cell table:style-name="ce4"/>
          <table:table-cell office:value-type="float" office:value="376461.07" table:style-name="ce5">
            <text:p><text:s/>376.461,07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4">
            <text:p>8122608C28</text:p>
          </table:table-cell>
          <table:table-cell office:value-type="string" table:style-name="ce4">
            <text:p>Direzione Regionale Marche - Manutenzione del verde da eseguirsi nell’ immobile demaniale denominato “Ex Caserma Saracini” identificato al comune di Falconara Marittima al C.T. al Foglio 8 part. 137-945-947 (scheda bene ANB0162)<text:s/></text:p>
          </table:table-cell>
          <table:table-cell office:value-type="string" table:style-name="ce4">
            <text:p>[AZIENDA AGRARIA GABBIANELLI di Gabbianelli A. e C. s.s.]</text:p>
          </table:table-cell>
          <table:table-cell office:value-type="float" office:value="24623.58" table:style-name="ce5">
            <text:p><text:s/>24.623,5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9/8787/DRM, del 2019-11-14</text:p>
          </table:table-cell>
          <table:table-cell office:value-type="string" table:style-name="ce4">
            <text:p>Protocollo 2019/9605/DRM, del 2019-12-10</text:p>
          </table:table-cell>
          <table:table-cell office:value-type="string" table:style-name="ce4">
            <text:p>Protocollo 2019/9605/DRM, del 2019-12-10</text:p>
          </table:table-cell>
          <table:table-cell office:value-type="string" table:style-name="ce4">
            <text:p>Protocollo 2021/9323/DRM, del 2021-11-16</text:p>
          </table:table-cell>
          <table:table-cell office:value-type="string" table:style-name="ce4">
            <text:p>16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13/12/2021</text:p>
          </table:table-cell>
          <table:table-cell office:value-type="float" office:value="24623.58" table:style-name="ce5">
            <text:p><text:s/>24.623,58<text:s/></text:p>
          </table:table-cell>
          <table:table-cell table:number-columns-repeated="16369"/>
        </table:table-row>
        <table:table-row table:number-rows-repeated="5" table:style-name="ro2">
          <table:table-cell table:number-columns-repeated="4" table:style-name="ce1"/>
          <table:table-cell table:style-name="ce6"/>
          <table:table-cell table:number-columns-repeated="9" table:style-name="ce1"/>
          <table:table-cell table:style-name="ce6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DR_Marche_2°_semestre_2021.$A$1:DR_Marche_2°_semestre_2021.$O$27" table:base-cell-address="DR_Marche_2°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2T09:15:42Z</meta:creation-date>
    <dc:date>2022-01-12T15:52:55Z</dc:date>
    <meta:print-date>2022-01-12T15:48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