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<text:s/></text:p>
            <text:p>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<text:s/></text:p>
            <text:p>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<text:s/></text:p>
            <text:p>somme<text:s/></text:p>
            <text:p>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E9348269E</text:p>
          </table:table-cell>
          <table:table-cell office:value-type="string" table:style-name="ce4">
            <text:p>SOMMA URGENZA - PER LA MESSA IN SICUREZZA DELL'IMMOBILE DITO A TUENNO IN VIA MOSCOVIA N. 5</text:p>
          </table:table-cell>
          <table:table-cell office:value-type="string" table:style-name="ce4">
            <text:p>[IMPRESA EDILE KOCI DYLBER]</text:p>
          </table:table-cell>
          <table:table-cell office:value-type="float" office:value="2880" table:style-name="ce5">
            <text:p><text:s/>2.8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955, del 2021-12-20</text:p>
          </table:table-cell>
          <table:table-cell table:style-name="ce4"/>
          <table:table-cell office:value-type="string" table:style-name="ce4">
            <text:p>Protocollo 3999, del 2021-12-24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float" office:value="2880" table:style-name="ce5">
            <text:p><text:s/>2.88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TRENTINO ALTO ADIGE</text:p>
          </table:table-cell>
          <table:table-cell office:value-type="string" table:style-name="ce4">
            <text:p>Z1634889A4</text:p>
          </table:table-cell>
          <table:table-cell office:value-type="string" table:style-name="ce4">
            <text:p>Affidamento diretto di fornitura di bocchette di mandata aria in alluminio e relativa posa in opera al VII piano del Palazzo Uffici Finanziari di Trento (scheda TNB0416) da destinare alle CCTT di I e II Grado</text:p>
          </table:table-cell>
          <table:table-cell office:value-type="string" table:style-name="ce4">
            <text:p>[KINEO ENERGY E FACILITY srl]</text:p>
          </table:table-cell>
          <table:table-cell office:value-type="float" office:value="1369.08" table:style-name="ce5">
            <text:p><text:s/>1.369,0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35, del 2019-03-11</text:p>
          </table:table-cell>
          <table:table-cell table:style-name="ce4"/>
          <table:table-cell office:value-type="string" table:style-name="ce4">
            <text:p>Protocollo 3987, del 2021-12-22</text:p>
          </table:table-cell>
          <table:table-cell office:value-type="string" table:style-name="ce4">
            <text:p>Protocollo 4051, del 2021-12-28</text:p>
          </table:table-cell>
          <table:table-cell office:value-type="string" table:style-name="ce4">
            <text:p>28/12/2021</text:p>
          </table:table-cell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DA33AD75E</text:p>
          </table:table-cell>
          <table:table-cell office:value-type="string" table:style-name="ce4">
            <text:p>Affidamento diretto di fornitura e posa in opera di pannelli per porte interne poste al V e VII piano del Palazzo Uffici Finanziari a Trento (scheda TNB0416) da destinare alle CCTT di I e II grado e all'USSM.</text:p>
          </table:table-cell>
          <table:table-cell office:value-type="string" table:style-name="ce4">
            <text:p>[SIRIO S.R.L.]</text:p>
          </table:table-cell>
          <table:table-cell office:value-type="float" office:value="3640" table:style-name="ce5">
            <text:p><text:s/>3.6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35, del 2019-03-11</text:p>
          </table:table-cell>
          <table:table-cell table:style-name="ce4"/>
          <table:table-cell office:value-type="string" table:style-name="ce4">
            <text:p>Protocollo 3391, del 2021-11-08</text:p>
          </table:table-cell>
          <table:table-cell office:value-type="string" table:style-name="ce4">
            <text:p>Protocollo 3406, del 2021-11-08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16/12/2021</text:p>
          </table:table-cell>
          <table:table-cell office:value-type="float" office:value="3640" table:style-name="ce5">
            <text:p><text:s/>3.64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TRENTINO ALTO ADIGE</text:p>
          </table:table-cell>
          <table:table-cell office:value-type="string" table:style-name="ce4">
            <text:p>ZB632DA7B7</text:p>
          </table:table-cell>
          <table:table-cell office:value-type="string" table:style-name="ce4">
            <text:p>Affidamento del servizio di coordinamento della sicurezza in fase di esecuzione e delle attività volte all’aggiornamento dei dati catastali e tavolari per l'immobile “Uffici Monopoli di Stato Cond. Palazzo Torre Verde Trento” (scheda TNB0445)</text:p>
          </table:table-cell>
          <table:table-cell office:value-type="string" table:style-name="ce4">
            <text:p>[Tecnolab S.N.C. di Ing. Zanoni Pierantonio e C. Società tra Professionisti]</text:p>
          </table:table-cell>
          <table:table-cell office:value-type="float" office:value="7889.74" table:style-name="ce5">
            <text:p><text:s/>7.889,7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510, del 2021-05-17</text:p>
          </table:table-cell>
          <table:table-cell table:style-name="ce4"/>
          <table:table-cell office:value-type="string" table:style-name="ce4">
            <text:p>Protocollo 2851, del 2021-09-17</text:p>
          </table:table-cell>
          <table:table-cell office:value-type="string" table:style-name="ce4">
            <text:p>Protocollo 2885, del 2021-09-21</text:p>
          </table:table-cell>
          <table:table-cell office:value-type="string" table:style-name="ce4">
            <text:p>21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10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88622353AD</text:p>
          </table:table-cell>
          <table:table-cell office:value-type="string" table:style-name="ce4">
            <text:p>Lavori di manutenzione straordinaria e cambio di destinazione d’uso dell’immobile “Uffici Monopoli di Stato Cond. Palazzo Torre Verde Trento” sito in Vicolo Del Vo’ n. 32 a Trento (scheda TNB0445)<text:s/></text:p>
          </table:table-cell>
          <table:table-cell office:value-type="string" table:style-name="ce4">
            <text:p>[EDILCIDO S.R.L]</text:p>
          </table:table-cell>
          <table:table-cell office:value-type="float" office:value="102976.19" table:style-name="ce5">
            <text:p><text:s/>102.976,19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510, del 2021-05-17</text:p>
          </table:table-cell>
          <table:table-cell table:style-name="ce4"/>
          <table:table-cell office:value-type="string" table:style-name="ce4">
            <text:p>Protocollo 2620, del 2021-08-31</text:p>
          </table:table-cell>
          <table:table-cell office:value-type="string" table:style-name="ce4">
            <text:p>Protocollo 2736, del 2021-09-09</text:p>
          </table:table-cell>
          <table:table-cell office:value-type="string" table:style-name="ce4">
            <text:p>09/09/2021</text:p>
          </table:table-cell>
          <table:table-cell table:style-name="ce4"/>
          <table:table-cell office:value-type="string" table:style-name="ce4">
            <text:p>11/10/2021</text:p>
          </table:table-cell>
          <table:table-cell table:style-name="ce4"/>
          <table:table-cell office:value-type="float" office:value="30892.86" table:style-name="ce5">
            <text:p><text:s/>30.892,8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TRENTINO ALTO ADIGE</text:p>
          </table:table-cell>
          <table:table-cell office:value-type="string" table:style-name="ce4">
            <text:p>ZF73414D64</text:p>
          </table:table-cell>
          <table:table-cell office:value-type="string" table:style-name="ce4">
            <text:p>Lavori urgenti di messa in sicurezza di una porzione di cornicione da eseguirsi presso l’immobile denominato “Palazzo Bauzano” in Piazza del Duomo n.11 a Bressanone (BZ)</text:p>
          </table:table-cell>
          <table:table-cell office:value-type="string" table:style-name="ce4">
            <text:p>[ARO CONSORZIO STABILE]</text:p>
          </table:table-cell>
          <table:table-cell office:value-type="float" office:value="14506.68" table:style-name="ce5">
            <text:p><text:s/>14.506,6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545, del 2021-08-20</text:p>
          </table:table-cell>
          <table:table-cell table:style-name="ce4"/>
          <table:table-cell office:value-type="string" table:style-name="ce4">
            <text:p>Protocollo 2772, del 2021-09-10</text:p>
          </table:table-cell>
          <table:table-cell office:value-type="string" table:style-name="ce4">
            <text:p>Protocollo 2773, del 2021-09-10</text:p>
          </table:table-cell>
          <table:table-cell office:value-type="string" table:style-name="ce4">
            <text:p>10/09/2021</text:p>
          </table:table-cell>
          <table:table-cell table:style-name="ce4"/>
          <table:table-cell office:value-type="string" table:style-name="ce4">
            <text:p>15/11/2021</text:p>
          </table:table-cell>
          <table:table-cell table:style-name="ce4"/>
          <table:table-cell office:value-type="float" office:value="13763.09" table:style-name="ce5">
            <text:p><text:s/>13.763,0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EC3249BB2</text:p>
          </table:table-cell>
          <table:table-cell office:value-type="string" table:style-name="ce4">
            <text:p>Servizio di disinfestazione e pulizia da guano, posa di reti antivolatili</text:p>
          </table:table-cell>
          <table:table-cell office:value-type="string" table:style-name="ce4">
            <text:p>[GARBARI SERVIZI EDILI SRL]</text:p>
          </table:table-cell>
          <table:table-cell office:value-type="float" office:value="4500" table:style-name="ce5">
            <text:p><text:s/>4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89, del 2021-07-01</text:p>
          </table:table-cell>
          <table:table-cell office:value-type="string" table:style-name="ce4">
            <text:p>Protocollo 2093, del 2021-07-01</text:p>
          </table:table-cell>
          <table:table-cell office:value-type="string" table:style-name="ce4">
            <text:p>Protocollo 2093, del 2021-07-01</text:p>
          </table:table-cell>
          <table:table-cell office:value-type="string" table:style-name="ce4">
            <text:p>Protocollo 2093, del 2021-07-01</text:p>
          </table:table-cell>
          <table:table-cell office:value-type="string" table:style-name="ce4">
            <text:p>01/07/2021</text:p>
          </table:table-cell>
          <table:table-cell table:style-name="ce4"/>
          <table:table-cell office:value-type="string" table:style-name="ce4">
            <text:p>02/12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2833A3B8A</text:p>
          </table:table-cell>
          <table:table-cell office:value-type="string" table:style-name="ce4">
            <text:p>Lavori di manutenzione straordinaria per la messa in sicurezza dei camini dell’immobile demaniale denominato “Ex Pretura” sito nel Comune di Brunico (BZ) in Via Bastioni, n. 7 (Scheda BZB0036),<text:s/></text:p>
          </table:table-cell>
          <table:table-cell office:value-type="string" table:style-name="ce4">
            <text:p>[ARO CONSORZIO STABILE]</text:p>
          </table:table-cell>
          <table:table-cell office:value-type="float" office:value="7219.41" table:style-name="ce5">
            <text:p><text:s/>7.219,41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3277, del 2021-10-26</text:p>
          </table:table-cell>
          <table:table-cell table:style-name="ce4"/>
          <table:table-cell office:value-type="string" table:style-name="ce4">
            <text:p>Protocollo 3335, del 2021-11-02</text:p>
          </table:table-cell>
          <table:table-cell office:value-type="string" table:style-name="ce4">
            <text:p>Protocollo 3353, del 2021-11-02</text:p>
          </table:table-cell>
          <table:table-cell office:value-type="string" table:style-name="ce4">
            <text:p>02/11/2021</text:p>
          </table:table-cell>
          <table:table-cell table:style-name="ce4"/>
          <table:table-cell office:value-type="string" table:style-name="ce4">
            <text:p>15/11/2021</text:p>
          </table:table-cell>
          <table:table-cell table:style-name="ce4"/>
          <table:table-cell office:value-type="float" office:value="7184.36" table:style-name="ce5">
            <text:p><text:s/>7.184,36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4E331EE52</text:p>
          </table:table-cell>
          <table:table-cell office:value-type="string" table:style-name="ce4">
            <text:p>Lavori di manutenzione straordinaria per la messa in sicurezza dell’immobile Ex Dogana Entrate al Passo Brennero, scheda BZB0102 – sistemazione paraneve e comignoli di copertura</text:p>
          </table:table-cell>
          <table:table-cell office:value-type="string" table:style-name="ce4">
            <text:p>[ARO CONSORZIO STABILE]</text:p>
          </table:table-cell>
          <table:table-cell office:value-type="float" office:value="9951.44" table:style-name="ce5">
            <text:p><text:s/>9.951,4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865, del 2021-09-17</text:p>
          </table:table-cell>
          <table:table-cell table:style-name="ce4"/>
          <table:table-cell office:value-type="string" table:style-name="ce4">
            <text:p>Protocollo 3122, del 2021-10-12</text:p>
          </table:table-cell>
          <table:table-cell office:value-type="string" table:style-name="ce4">
            <text:p>Protocollo 3120, del 2021-10-12</text:p>
          </table:table-cell>
          <table:table-cell office:value-type="string" table:style-name="ce4">
            <text:p>12/10/2021</text:p>
          </table:table-cell>
          <table:table-cell table:style-name="ce4"/>
          <table:table-cell office:value-type="string" table:style-name="ce4">
            <text:p>15/11/2021</text:p>
          </table:table-cell>
          <table:table-cell office:value-type="string" table:style-name="ce4">
            <text:p>25/11/2021</text:p>
          </table:table-cell>
          <table:table-cell office:value-type="float" office:value="5541.9" table:style-name="ce5">
            <text:p><text:s/>5.541,9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7832529F9</text:p>
          </table:table-cell>
          <table:table-cell office:value-type="string" table:style-name="ce4">
            <text:p>servizi di rilievo topografico e delle attività volte all’accatastamento e/o aggiornamento dei dati catastali e tavolari - su immobili di proprietà dello Stato in Provincia di Bolzano.<text:s/></text:p>
          </table:table-cell>
          <table:table-cell office:value-type="string" table:style-name="ce4">
            <text:p>[GEOM. MATTEO FILIPPI]</text:p>
          </table:table-cell>
          <table:table-cell office:value-type="float" office:value="22037.040000000001" table:style-name="ce5">
            <text:p><text:s/>22.037,0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79, del 2021-07-01</text:p>
          </table:table-cell>
          <table:table-cell office:value-type="string" table:style-name="ce4">
            <text:p>Protocollo 2087, del 2021-07-01</text:p>
          </table:table-cell>
          <table:table-cell office:value-type="string" table:style-name="ce4">
            <text:p>Protocollo 2790, del 2021-09-13</text:p>
          </table:table-cell>
          <table:table-cell office:value-type="string" table:style-name="ce4">
            <text:p>Protocollo 3020, del 2021-10-04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D132E7120</text:p>
          </table:table-cell>
          <table:table-cell office:value-type="string" table:style-name="ce4">
            <text:p>messa in sicurezza del cornicione dell’immobile demaniale denominato “Ex Pretura” sito nel Comune di Brunico (BZ)<text:s/></text:p>
          </table:table-cell>
          <table:table-cell office:value-type="string" table:style-name="ce4">
            <text:p>[ARO CONSORZIO STABILE]</text:p>
          </table:table-cell>
          <table:table-cell office:value-type="float" office:value="6597.17" table:style-name="ce5">
            <text:p><text:s/>6.597,17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637, del 2021-08-31</text:p>
          </table:table-cell>
          <table:table-cell table:style-name="ce4"/>
          <table:table-cell office:value-type="string" table:style-name="ce4">
            <text:p>Protocollo 3013, del 2021-10-01</text:p>
          </table:table-cell>
          <table:table-cell office:value-type="string" table:style-name="ce4">
            <text:p>Protocollo 3046, del 2021-10-05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15/11/2021</text:p>
          </table:table-cell>
          <table:table-cell office:value-type="float" office:value="5541.9" table:style-name="ce5">
            <text:p><text:s/>5.541,9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6032CE203</text:p>
          </table:table-cell>
          <table:table-cell office:value-type="string" table:style-name="ce4">
            <text:p>Somma Urgenza – Immobile denominato “Palazzo Bauzano” a Bressanone in Piazza del Duomo, 11 - messa in sicurezza a seguito di improvvisa caduta di porzione di cornicione.</text:p>
          </table:table-cell>
          <table:table-cell office:value-type="string" table:style-name="ce4">
            <text:p>[ARO CONSORZIO STABILE]</text:p>
          </table:table-cell>
          <table:table-cell office:value-type="float" office:value="2115" table:style-name="ce5">
            <text:p><text:s/>2.11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545, del 2021-08-20</text:p>
          </table:table-cell>
          <table:table-cell table:style-name="ce4"/>
          <table:table-cell office:value-type="string" table:style-name="ce4">
            <text:p>Protocollo 2585, del 2021-08-26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23/08/2021</text:p>
          </table:table-cell>
          <table:table-cell office:value-type="float" office:value="2115" table:style-name="ce5">
            <text:p><text:s/>2.115,0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TRENTINO ALTO ADIGE</text:p>
          </table:table-cell>
          <table:table-cell office:value-type="string" table:style-name="ce4">
            <text:p>8809412CBF</text:p>
          </table:table-cell>
          <table:table-cell office:value-type="string" table:style-name="ce4">
            <text:p>DRTAA-Affidamento SIA <text:s/>Ex Pretura di Tione di Trento (Scheda TNB0104)<text:s/></text:p>
          </table:table-cell>
          <table:table-cell office:value-type="string" table:style-name="ce4">
            <text:p>[Raggruppamento: STAIN ENGINEERING srl 01-MANDANTEWELL TECH ENGINEERING S.R.L. 01-MANDANTEPatrizia Garutti 01-MANDANTENicola De Carlo 01-MANDANTENUOVA AGENZIA SRL 02-MANDATARIA]</text:p>
          </table:table-cell>
          <table:table-cell office:value-type="float" office:value="103940.34" table:style-name="ce5">
            <text:p><text:s/>103.940,3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664, del 2021-05-28</text:p>
          </table:table-cell>
          <table:table-cell office:value-type="string" table:style-name="ce4">
            <text:p>Protocollo 2180, del 2021-07-08</text:p>
          </table:table-cell>
          <table:table-cell office:value-type="string" table:style-name="ce4">
            <text:p>Protocollo 3451, del 2021-11-11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D6326F79E</text:p>
          </table:table-cell>
          <table:table-cell office:value-type="string" table:style-name="ce4">
            <text:p>DRTAA- servizio di pulizia ed igiene ambientale DR, sede di Bolzano, Scheda BZB0180</text:p>
          </table:table-cell>
          <table:table-cell office:value-type="string" table:style-name="ce4">
            <text:p>[servizio di pulizia ambienti]</text:p>
          </table:table-cell>
          <table:table-cell office:value-type="float" office:value="22880.89" table:style-name="ce5">
            <text:p><text:s/>22.880,89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04, del 2021-07-12</text:p>
          </table:table-cell>
          <table:table-cell office:value-type="string" table:style-name="ce4">
            <text:p>Protocollo 2212, del 2021-07-13</text:p>
          </table:table-cell>
          <table:table-cell office:value-type="string" table:style-name="ce4">
            <text:p>Protocollo 3221, del 2021-10-21</text:p>
          </table:table-cell>
          <table:table-cell office:value-type="string" table:style-name="ce4">
            <text:p>Protocollo 3264, del 2021-10-25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D2321E561</text:p>
          </table:table-cell>
          <table:table-cell office:value-type="string" table:style-name="ce4">
            <text:p>DR-TAA Buoni pasto elettronici<text:s/></text:p>
          </table:table-cell>
          <table:table-cell office:value-type="string" table:style-name="ce4">
            <text:p>[EDENRED ITALIA S.R.L.]</text:p>
          </table:table-cell>
          <table:table-cell office:value-type="float" office:value="17745" table:style-name="ce5">
            <text:p><text:s/>17.74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914, del 2021-06-17</text:p>
          </table:table-cell>
          <table:table-cell office:value-type="string" table:style-name="ce4">
            <text:p>Protocollo 1915, del 2021-06-17</text:p>
          </table:table-cell>
          <table:table-cell table:style-name="ce4"/>
          <table:table-cell office:value-type="string" table:style-name="ce4">
            <text:p>Protocollo 2042, del 2021-06-28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3/06/2021</text:p>
          </table:table-cell>
          <table:table-cell office:value-type="string" table:style-name="ce4">
            <text:p>25/06/2021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1631C727C</text:p>
          </table:table-cell>
          <table:table-cell office:value-type="string" table:style-name="ce4">
            <text:p>DR- TAA pubblicità legale gara servizi rifunzionalizzazione dell’immobile demaniale, denominato “D”, sito nell’area di pertinenza dell’ex carcere di Rovereto (TN) – scheda TNB0078- CIG gara 8758921A42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779.85" table:style-name="ce5">
            <text:p><text:s/>779,8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00, del 2020-05-20</text:p>
          </table:table-cell>
          <table:table-cell table:style-name="ce4"/>
          <table:table-cell office:value-type="string" table:style-name="ce4">
            <text:p>Protocollo 1547, del 2021-05-19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1/05/2021</text:p>
          </table:table-cell>
          <table:table-cell office:value-type="float" office:value="779.85" table:style-name="ce5">
            <text:p><text:s/>779,85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A031DF8A6</text:p>
          </table:table-cell>
          <table:table-cell office:value-type="string" table:style-name="ce4">
            <text:p>DR-TAA pubblicità legale quotidiani gara rifunzionalizzazione dell’immobile demaniale, denominato “D”, sito nell’area di pertinenza dell’ex carcere di Rovereto (TN) – scheda TNB0078 cig 8758921A42</text:p>
          </table:table-cell>
          <table:table-cell office:value-type="string" table:style-name="ce4">
            <text:p>[A. MANZONI &amp; C. S.P.A.]</text:p>
          </table:table-cell>
          <table:table-cell office:value-type="float" office:value="1509.9" table:style-name="ce5">
            <text:p><text:s/>1.509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00, del 2020-05-20</text:p>
          </table:table-cell>
          <table:table-cell table:style-name="ce4"/>
          <table:table-cell office:value-type="string" table:style-name="ce4">
            <text:p>Protocollo 1627, del 2021-05-26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03/06/2021</text:p>
          </table:table-cell>
          <table:table-cell office:value-type="float" office:value="1509.9" table:style-name="ce5">
            <text:p><text:s/>1.509,9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7031D054D</text:p>
          </table:table-cell>
          <table:table-cell office:value-type="string" table:style-name="ce4">
            <text:p>DR-TAA progettazione esecutiva degli impianti, certificazione energetica per la manutenzione straordinaria dell’immobile sito al piano secondo in Vicolo del Vo’ n. 32 a Trento (scheda TNB0445)<text:s/></text:p>
          </table:table-cell>
          <table:table-cell office:value-type="string" table:style-name="ce4">
            <text:p>[TEKNO ENGINEERING S.R.L.]</text:p>
          </table:table-cell>
          <table:table-cell office:value-type="float" office:value="4629.97" table:style-name="ce5">
            <text:p><text:s/>4.629,9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510, del 2021-05-17</text:p>
          </table:table-cell>
          <table:table-cell table:style-name="ce4"/>
          <table:table-cell office:value-type="string" table:style-name="ce4">
            <text:p>Protocollo 1826, del 2021-06-10</text:p>
          </table:table-cell>
          <table:table-cell office:value-type="string" table:style-name="ce4">
            <text:p>Protocollo 1844, del 2021-06-11</text:p>
          </table:table-cell>
          <table:table-cell office:value-type="string" table:style-name="ce4">
            <text:p>11/06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6/2021</text:p>
          </table:table-cell>
          <table:table-cell table:style-name="ce4"/>
          <table:table-cell office:value-type="float" office:value="2792.02" table:style-name="ce5">
            <text:p><text:s/>2.792,0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B530C2B35</text:p>
          </table:table-cell>
          <table:table-cell office:value-type="string" table:style-name="ce4">
            <text:p><text:s/>DR-TAA LAVORI DI SOMMA URGENZA IN VIA SANTA MADDALENA DI SOTTO BOLZANO - BZB0460</text:p>
          </table:table-cell>
          <table:table-cell office:value-type="string" table:style-name="ce4">
            <text:p>[ARO CONSORZIO STABILE]</text:p>
          </table:table-cell>
          <table:table-cell office:value-type="float" office:value="13229.13" table:style-name="ce5">
            <text:p><text:s/>13.229,13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56, del 2021-02-12</text:p>
          </table:table-cell>
          <table:table-cell table:style-name="ce4"/>
          <table:table-cell office:value-type="string" table:style-name="ce4">
            <text:p>Protocollo 500, del 2021-02-25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office:value-type="string" table:style-name="ce4">
            <text:p>12/02/2021</text:p>
          </table:table-cell>
          <table:table-cell office:value-type="string" table:style-name="ce4">
            <text:p>08/03/2021</text:p>
          </table:table-cell>
          <table:table-cell office:value-type="float" office:value="13229.13" table:style-name="ce5">
            <text:p><text:s/>13.229,13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TRENTINO ALTO ADIGE</text:p>
          </table:table-cell>
          <table:table-cell office:value-type="string" table:style-name="ce4">
            <text:p>8758921A42</text:p>
          </table:table-cell>
          <table:table-cell office:value-type="string" table:style-name="ce4">
            <text:p>Lavori di manutenzione straordinaria area pertinenza dell’ex carcere di Rovereto – scheda TNB0078, per la riallocazione della Caserma della Compagnia Guardia di Finanza di Rovereto (TN)</text:p>
          </table:table-cell>
          <table:table-cell office:value-type="string" table:style-name="ce4">
            <text:p>[Raggruppamento: DEMOGO STUDIO ARCHITETTURA DI GPBBP MOTTOLA E DE MARCHI 01-MANDANTEBIM DESIGN GROUP SRL 01-MANDANTEAPIUM2A ARCHITECTS ST.ASS.ARCHITETTURA M.GALIOTTO A.RAMPAZZO 01-MANDANTESTUDIO ASSOCIATO ARTECNO 02-MANDATARIA]</text:p>
          </table:table-cell>
          <table:table-cell office:value-type="float" office:value="268921.88" table:style-name="ce5">
            <text:p><text:s/>268.921,88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1300, del 2020-05-20</text:p>
          </table:table-cell>
          <table:table-cell office:value-type="string" table:style-name="ce4">
            <text:p>Protocollo 1567, del 2021-05-20</text:p>
          </table:table-cell>
          <table:table-cell office:value-type="string" table:style-name="ce4">
            <text:p>Protocollo 3489, del 2021-11-16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R TRENTINO ALTO ADIGE</text:p>
          </table:table-cell>
          <table:table-cell office:value-type="string" table:style-name="ce4">
            <text:p>8741709E76</text:p>
          </table:table-cell>
          <table:table-cell office:value-type="string" table:style-name="ce4">
            <text:p><text:s/>riallocazione di parte degli uffici amministrativi della Questura di Bolzano e ’ampliamento dell’Ufficio di Esecuzione Penale Esterna di Bolzano presso il “Palazzo degli Ufficio Finanziari” di cui alla scheda BZB0180.<text:s/></text:p>
          </table:table-cell>
          <table:table-cell office:value-type="string" table:style-name="ce4">
            <text:p>[Raggruppamento: NUOVA AGENZIA SRL 02-MANDATARIASTAIN ENGINEERING srl 01-MANDANTE]</text:p>
          </table:table-cell>
          <table:table-cell office:value-type="float" office:value="140821.29999999999" table:style-name="ce5">
            <text:p><text:s/>140.821,30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1295, del 2020-05-20</text:p>
          </table:table-cell>
          <table:table-cell office:value-type="string" table:style-name="ce4">
            <text:p>Protocollo 1500, del 2021-05-17</text:p>
          </table:table-cell>
          <table:table-cell office:value-type="string" table:style-name="ce4">
            <text:p>Protocollo 2797, del 2021-09-13</text:p>
          </table:table-cell>
          <table:table-cell office:value-type="string" table:style-name="ce4">
            <text:p>Protocollo 3588, del 2021-11-22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6">
          <table:table-cell office:value-type="string" table:style-name="ce4">
            <text:p>DR TRENTINO ALTO ADIGE</text:p>
          </table:table-cell>
          <table:table-cell office:value-type="string" table:style-name="ce4">
            <text:p>86398451A5</text:p>
          </table:table-cell>
          <table:table-cell office:value-type="string" table:style-name="ce4">
            <text:p>riallocazione della Stazione dei Carabinieri di Lana presso l’edificio demaniale denominato “Ex Casa Cantoniera”, sito a Lana d’Adige (BZ) in Via delle Palade n.11, di cui la Scheda BZB0590</text:p>
            <text:p/>
            <text:p/>
            <text:p/>
            <text:p/>
          </table:table-cell>
          <table:table-cell office:value-type="string" table:style-name="ce4">
            <text:p>[tpc progetti]</text:p>
          </table:table-cell>
          <table:table-cell office:value-type="float" office:value="96707.82" table:style-name="ce5">
            <text:p><text:s/>96.707,8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294, del 2020-05-20</text:p>
          </table:table-cell>
          <table:table-cell office:value-type="string" table:style-name="ce4">
            <text:p>Protocollo 445, del 2021-02-22</text:p>
          </table:table-cell>
          <table:table-cell office:value-type="string" table:style-name="ce4">
            <text:p>Protocollo 1432, del 2021-05-11</text:p>
          </table:table-cell>
          <table:table-cell office:value-type="string" table:style-name="ce4">
            <text:p>Protocollo 1559, del 2021-05-20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6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TRENTINO ALTO ADIGE</text:p>
          </table:table-cell>
          <table:table-cell office:value-type="string" table:style-name="ce4">
            <text:p>z8b31072d6</text:p>
          </table:table-cell>
          <table:table-cell office:value-type="string" table:style-name="ce4">
            <text:p>Intervento di somma urgenza "AG Entrate e Giudice di Pace di Cavalese - ex Pretura".</text:p>
          </table:table-cell>
          <table:table-cell office:value-type="string" table:style-name="ce4">
            <text:p>[CLV S.R.L.]</text:p>
          </table:table-cell>
          <table:table-cell office:value-type="float" office:value="160" table:style-name="ce5">
            <text:p><text:s/>1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45, del 2021-03-15</text:p>
          </table:table-cell>
          <table:table-cell table:style-name="ce4"/>
          <table:table-cell office:value-type="string" table:style-name="ce4">
            <text:p>Protocollo 791, del 2021-03-18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5/03/2021</text:p>
          </table:table-cell>
          <table:table-cell office:value-type="float" office:value="160" table:style-name="ce5">
            <text:p><text:s/>16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862699557C</text:p>
          </table:table-cell>
          <table:table-cell office:value-type="string" table:style-name="ce4">
            <text:p>Affidamento diretto, servizio di verifica dei progetti di fattibilità tecnico economica e di supporto al RUP per la verifica del processo e dei modelli BIM, schede:TNB0162-TNB0431 - TNB0443</text:p>
          </table:table-cell>
          <table:table-cell office:value-type="string" table:style-name="ce4">
            <text:p>[BUREAU VERITAS ITALIA SPA]</text:p>
          </table:table-cell>
          <table:table-cell office:value-type="float" office:value="35002.519999999997" table:style-name="ce5">
            <text:p><text:s/>35.002,5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38 , del 2019-07-22</text:p>
          </table:table-cell>
          <table:table-cell office:value-type="string" table:style-name="ce4">
            <text:p>Protocollo 369, del 2021-02-15</text:p>
          </table:table-cell>
          <table:table-cell office:value-type="string" table:style-name="ce4">
            <text:p>Protocollo 985, del 2021-04-06</text:p>
          </table:table-cell>
          <table:table-cell office:value-type="string" table:style-name="ce4">
            <text:p>Protocollo 1195, del 2021-04-24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05/11/2021</text:p>
          </table:table-cell>
          <table:table-cell office:value-type="float" office:value="35002.519999999997" table:style-name="ce5">
            <text:p><text:s/>35.002,52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TRENTINO ALTO ADIGE</text:p>
          </table:table-cell>
          <table:table-cell office:value-type="string" table:style-name="ce4">
            <text:p>Z242F8D00E</text:p>
          </table:table-cell>
          <table:table-cell office:value-type="string" table:style-name="ce4">
            <text:p>AFFIDAMENTO DELLA FORNITURA DI MOBILI (tavolo e sedie) PER L’UFFICIO DEL DIRETTORE DELL’AGENZIA DEL DEMANIO DIREZIONE REGIONALE TRENTINO ALTO ADIGE, sito in Piazza Tribunale 2 - 39100 Bolzano</text:p>
          </table:table-cell>
          <table:table-cell office:value-type="string" table:style-name="ce4">
            <text:p>[Rebus srl con socio unico]</text:p>
          </table:table-cell>
          <table:table-cell office:value-type="float" office:value="1442" table:style-name="ce5">
            <text:p><text:s/>1.44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517, del 2020-12-02</text:p>
          </table:table-cell>
          <table:table-cell table:style-name="ce4"/>
          <table:table-cell office:value-type="string" table:style-name="ce4">
            <text:p>Protocollo 3573, del 2020-12-07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table:number-columns-repeated="2" table:style-name="ce4"/>
          <table:table-cell office:value-type="float" office:value="1442" table:style-name="ce5">
            <text:p><text:s/>1.442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F42F21D64</text:p>
          </table:table-cell>
          <table:table-cell office:value-type="string" table:style-name="ce4">
            <text:p>AFFIDAMENTO DELLA FORNITURA DI UN CLIMATIZZATORE SPLIT PER LA SALA</text:p>
            <text:p>GRANDE DEGLI UFFICI DELL’AGENZIA DEL DEMANIO, SITI IN PIAZZA TRIBUNALE</text:p>
            <text:p>2 – 39100 BOLZANO</text:p>
          </table:table-cell>
          <table:table-cell office:value-type="string" table:style-name="ce4">
            <text:p>[Zorzi frigotecnica srl <text:s/>]</text:p>
          </table:table-cell>
          <table:table-cell office:value-type="float" office:value="4707.84" table:style-name="ce5">
            <text:p><text:s/>4.707,8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282, del 2020-11-13</text:p>
          </table:table-cell>
          <table:table-cell table:style-name="ce4"/>
          <table:table-cell office:value-type="string" table:style-name="ce4">
            <text:p>Protocollo 3609, del 2020-12-09</text:p>
          </table:table-cell>
          <table:table-cell table:number-columns-repeated="2" table:style-name="ce4"/>
          <table:table-cell office:value-type="string" table:style-name="ce4">
            <text:p>Beni</text:p>
          </table:table-cell>
          <table:table-cell table:number-columns-repeated="2" table:style-name="ce4"/>
          <table:table-cell office:value-type="float" office:value="4707.84" table:style-name="ce5">
            <text:p><text:s/>4.707,8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TRENTINO ALTO ADIGE</text:p>
          </table:table-cell>
          <table:table-cell office:value-type="string" table:style-name="ce4">
            <text:p>Z822F29A8F</text:p>
          </table:table-cell>
          <table:table-cell office:value-type="string" table:style-name="ce4">
            <text:p>AFFIDAMENTO DELLA FORNITURA DI MATERIALE DI CANCELLERIA E DI PRODOTTI DI CONSUMO PER GLI UFFICI DELLA DIREZIONE REGIONALE TAA</text:p>
          </table:table-cell>
          <table:table-cell office:value-type="string" table:style-name="ce4">
            <text:p>[LOEFF SYSTEM GMBH - SRL]</text:p>
          </table:table-cell>
          <table:table-cell office:value-type="float" office:value="781.41" table:style-name="ce5">
            <text:p><text:s/>781,4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283, del 2020-11-13</text:p>
          </table:table-cell>
          <table:table-cell office:value-type="string" table:style-name="ce4">
            <text:p>Protocollo 3633, del 2020-12-11</text:p>
          </table:table-cell>
          <table:table-cell table:number-columns-repeated="3" table:style-name="ce4"/>
          <table:table-cell office:value-type="string" table:style-name="ce4">
            <text:p>Beni</text:p>
          </table:table-cell>
          <table:table-cell table:number-columns-repeated="2" table:style-name="ce4"/>
          <table:table-cell office:value-type="float" office:value="781.41" table:style-name="ce5">
            <text:p><text:s/>781,41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TRENTINO ALTO ADIGE</text:p>
          </table:table-cell>
          <table:table-cell office:value-type="string" table:style-name="ce4">
            <text:p>ZC52C82483</text:p>
          </table:table-cell>
          <table:table-cell office:value-type="string" table:style-name="ce4">
            <text:p>DR-TAA Servizi di verifiche e di collaudo relativi a lavori di bonifica di un terreno sito nei pressi del Forte di Fortezza (BZ), denominato “Area addestrativa Prà di Sotto” - Scheda BZB0547</text:p>
          </table:table-cell>
          <table:table-cell office:value-type="string" table:style-name="ce4">
            <text:p>[VON PFÖSTL &amp; HELFER S.R.L.]</text:p>
          </table:table-cell>
          <table:table-cell office:value-type="float" office:value="7385.4" table:style-name="ce5">
            <text:p><text:s/>7.385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61, del 2018-05-16</text:p>
          </table:table-cell>
          <table:table-cell office:value-type="string" table:style-name="ce4">
            <text:p>Protocollo 2751, del 2020-09-28</text:p>
          </table:table-cell>
          <table:table-cell office:value-type="string" table:style-name="ce4">
            <text:p>Protocollo 3337, del 2020-11-17</text:p>
          </table:table-cell>
          <table:table-cell office:value-type="string" table:style-name="ce4">
            <text:p>Protocollo 3368, del 2020-11-19</text:p>
          </table:table-cell>
          <table:table-cell office:value-type="string" table:style-name="ce4">
            <text:p>19/11/2020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4">
            <text:p>DR TRENTINO ALTO ADIGE</text:p>
          </table:table-cell>
          <table:table-cell office:value-type="string" table:style-name="ce4">
            <text:p>Z242CAD973</text:p>
          </table:table-cell>
          <table:table-cell office:value-type="string" table:style-name="ce4">
            <text:p>DR-TAA Servizi di verifica e di collaudo relativi a lavori di manutenzione straordinaria e risanamento dell'"Ex Pretura di Caldaro (BZ)” - Scheda BZB0014</text:p>
          </table:table-cell>
          <table:table-cell office:value-type="string" table:style-name="ce4">
            <text:p>[BALDESSARI INGEGNERI S.R.L.]</text:p>
          </table:table-cell>
          <table:table-cell office:value-type="float" office:value="12917.74" table:style-name="ce5">
            <text:p><text:s/>12.917,7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378, del 2018-07-19</text:p>
          </table:table-cell>
          <table:table-cell office:value-type="string" table:style-name="ce4">
            <text:p>Protocollo 2968, del 2020-10-20</text:p>
          </table:table-cell>
          <table:table-cell office:value-type="string" table:style-name="ce4">
            <text:p>Protocollo 3479, del 2020-11-27</text:p>
          </table:table-cell>
          <table:table-cell office:value-type="string" table:style-name="ce4">
            <text:p>Protocollo 3588, del 2020-12-09</text:p>
          </table:table-cell>
          <table:table-cell office:value-type="string" table:style-name="ce4">
            <text:p>09/12/2020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Sheet0.$A$1:Sheet0.$O$3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4T10:45:54Z</meta:creation-date>
    <dc:date>2022-01-14T13:01:11Z</dc:date>
    <meta:print-date>2022-01-14T13:01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