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35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8"/>
        <table:table-column table:style-name="co12" table:default-cell-style-name="ce8"/>
        <table:table-column table:style-name="co13" table:default-cell-style-name="ce4"/>
        <table:table-column table:style-name="co14" table:number-columns-repeated="16369" table:default-cell-style-name="ce3"/>
        <table:table-row table:style-name="ro1">
          <table:table-cell office:value-type="string" table:style-name="ce5">
            <text:p>Struttura<text:s/></text:p>
            <text:p>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 a</text:p>
            <text:p><text:s/>Contrarre</text:p>
          </table:table-cell>
          <table:table-cell office:value-type="string" table:style-name="ce5">
            <text:p>Determina Aggiudicazione/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6">
            <text:p>Importo somme Liquidate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Z6A32AC682</text:p>
          </table:table-cell>
          <table:table-cell office:value-type="string" table:style-name="ce2">
            <text:p>2021_2_SEM_MAR_affidamento diretto del servizio di rilievi topografici e delle attività volte al corretto</text:p>
            <text:p>aggiornamento dei dati catastali immobili di cui alle schede PDD0034 e PDD0035</text:p>
          </table:table-cell>
          <table:table-cell office:value-type="string" table:style-name="ce2">
            <text:p>[CATTAI FRANCESCO]</text:p>
          </table:table-cell>
          <table:table-cell office:value-type="float" office:value="9079.2099999999991" table:style-name="ce9">
            <text:p><text:s/>9.079,21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16RI, del 2021-07-15</text:p>
          </table:table-cell>
          <table:table-cell office:value-type="string" table:style-name="ce2">
            <text:p>Protocollo 1827RI, del 2021-09-08</text:p>
          </table:table-cell>
          <table:table-cell office:value-type="string" table:style-name="ce2">
            <text:p>Protocollo 1827RI, del 2021-09-08</text:p>
          </table:table-cell>
          <table:table-cell office:value-type="string" table:style-name="ce2">
            <text:p>Protocollo 1848RI, del 2021-09-09</text:p>
          </table:table-cell>
          <table:table-cell office:value-type="string" table:style-name="ce10">
            <text:p>09/09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4/10/2021</text:p>
          </table:table-cell>
          <table:table-cell office:value-type="string" table:style-name="ce10">
            <text:p>31/12/2021</text:p>
          </table:table-cell>
          <table:table-cell office:value-type="float" office:value="9079.2099999999991" table:style-name="ce9">
            <text:p><text:s/>9.079,2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3D34A5C12</text:p>
          </table:table-cell>
          <table:table-cell office:value-type="string" table:style-name="ce2">
            <text:p>2021_2_TREV: PUBBLICAZIONE AVVISO DI GARA CONCESSIONE VALORIZZAZIONI</text:p>
          </table:table-cell>
          <table:table-cell office:value-type="string" table:style-name="ce2">
            <text:p>[EDIZIONI SAVARESE SRL]</text:p>
          </table:table-cell>
          <table:table-cell office:value-type="float" office:value="820" table:style-name="ce9">
            <text:p><text:s/>8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553 R.I./DR-VE, del 2021-12-29</text:p>
          </table:table-cell>
          <table:table-cell office:value-type="string" table:style-name="ce2">
            <text:p>Protocollo 2021/2553 R.I./DR-VE, del 2021-12-29</text:p>
          </table:table-cell>
          <table:table-cell office:value-type="string" table:style-name="ce2">
            <text:p>Protocollo 2021/2553 R.I./DR-VE, del 2021-12-29</text:p>
          </table:table-cell>
          <table:table-cell office:value-type="string" table:style-name="ce10">
            <text:p>29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29/12/2021</text:p>
          </table:table-cell>
          <table:table-cell office:value-type="float" office:value="820" table:style-name="ce9">
            <text:p><text:s/>82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D534A5AE1</text:p>
          </table:table-cell>
          <table:table-cell office:value-type="string" table:style-name="ce2">
            <text:p>2021_2_TREV: PUBBLICAZIONE AVVISO D'ASTA</text:p>
          </table:table-cell>
          <table:table-cell office:value-type="string" table:style-name="ce2">
            <text:p>[EDIZIONI SAVARESE SRL]</text:p>
          </table:table-cell>
          <table:table-cell office:value-type="float" office:value="820" table:style-name="ce9">
            <text:p><text:s/>8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553 R.I./DR-VE, del 2021-12-29</text:p>
          </table:table-cell>
          <table:table-cell office:value-type="string" table:style-name="ce2">
            <text:p>Protocollo 2021/2553 R.I./DR-VE, del 2021-12-29</text:p>
          </table:table-cell>
          <table:table-cell office:value-type="string" table:style-name="ce2">
            <text:p>Protocollo 2021/2553 R.I./DR-VE, del 2021-12-29</text:p>
          </table:table-cell>
          <table:table-cell office:value-type="string" table:style-name="ce10">
            <text:p>29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12/2021</text:p>
          </table:table-cell>
          <table:table-cell office:value-type="string" table:style-name="ce10">
            <text:p>29/12/2021</text:p>
          </table:table-cell>
          <table:table-cell office:value-type="float" office:value="820" table:style-name="ce9">
            <text:p><text:s/>82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89242181AB</text:p>
          </table:table-cell>
          <table:table-cell office:value-type="string" table:style-name="ce2">
            <text:p>2021_2_TREV: AFFIDAMENTO SERVIZO PULIZIA UFFICI DI VICENZA</text:p>
          </table:table-cell>
          <table:table-cell office:value-type="string" table:style-name="ce2">
            <text:p>[PARENTE SERVICE SRL]</text:p>
          </table:table-cell>
          <table:table-cell office:value-type="float" office:value="22565.77" table:style-name="ce9">
            <text:p><text:s/>22.565,77<text:s/>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PROT. 2021/1984 R.I./DR-VE, del 2021-10-01</text:p>
          </table:table-cell>
          <table:table-cell office:value-type="string" table:style-name="ce2">
            <text:p>Protocollo 2021/2222 R.I./DR-VE, del 2021-11-05</text:p>
          </table:table-cell>
          <table:table-cell office:value-type="string" table:style-name="ce2">
            <text:p>Protocollo 2021/2488 R.I./DR-VE, del 2021-12-16</text:p>
          </table:table-cell>
          <table:table-cell office:value-type="string" table:style-name="ce10">
            <text:p>16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05/11/202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8924203549</text:p>
          </table:table-cell>
          <table:table-cell office:value-type="string" table:style-name="ce2">
            <text:p>2021_2_TREV: AFFIDAMENTO SERVIZIO PULIZIA SEDE DI MESTRE (VE)<text:s/></text:p>
          </table:table-cell>
          <table:table-cell office:value-type="string" table:style-name="ce2">
            <text:p>[CLEAN PLANET SRLS]</text:p>
          </table:table-cell>
          <table:table-cell office:value-type="float" office:value="90952" table:style-name="ce9">
            <text:p><text:s/>90.952,00<text:s/>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1984 R.I./DR-VE, del 2021-10-01</text:p>
          </table:table-cell>
          <table:table-cell office:value-type="string" table:style-name="ce2">
            <text:p>Protocollo 2021/2222 R.I./DR-VE, del 2021-11-05</text:p>
          </table:table-cell>
          <table:table-cell office:value-type="string" table:style-name="ce2">
            <text:p>Protocollo 2021/2507 R.I./DR-VE, del 2021-12-20</text:p>
          </table:table-cell>
          <table:table-cell office:value-type="string" table:style-name="ce10">
            <text:p>20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05/11/202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9E332DA9B</text:p>
          </table:table-cell>
          <table:table-cell office:value-type="string" table:style-name="ce2">
            <text:p>2021_2_SEM_ZOR_Indagine di mercato al fine di procedere all’affidamento diretto, del servizio di rilievi topografici e delle attività volte al corretto aggiornamento dei dati catastali schede BLB0227, BLB0432, BLB0473, TVB0149 e TVD0017<text:s/></text:p>
          </table:table-cell>
          <table:table-cell office:value-type="string" table:style-name="ce2">
            <text:p>[POZZATO LUCA]</text:p>
          </table:table-cell>
          <table:table-cell office:value-type="float" office:value="10441.200000000001" table:style-name="ce9">
            <text:p><text:s/>10.441,2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239RI, del 2021-06-22</text:p>
          </table:table-cell>
          <table:table-cell office:value-type="string" table:style-name="ce2">
            <text:p>Protocollo 1943RI, del 2021-09-24</text:p>
          </table:table-cell>
          <table:table-cell office:value-type="string" table:style-name="ce2">
            <text:p>Protocollo 1943RI, del 2021-09-24</text:p>
          </table:table-cell>
          <table:table-cell office:value-type="string" table:style-name="ce2">
            <text:p>Protocollo 2129RI, del 2021-10-19</text:p>
          </table:table-cell>
          <table:table-cell office:value-type="string" table:style-name="ce10">
            <text:p>19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9/10/2021</text:p>
          </table:table-cell>
          <table:table-cell office:value-type="string" table:style-name="ce10">
            <text:p>31/12/2021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A83470F50</text:p>
          </table:table-cell>
          <table:table-cell office:value-type="string" table:style-name="ce2">
            <text:p>2021_2_ALL: fornitura giacche addetti antincendio</text:p>
            <text:p/>
          </table:table-cell>
          <table:table-cell office:value-type="string" table:style-name="ce2">
            <text:p>[DALCA ANTINFORTUNISTICA S.N.C. DI DAL SAVIO P.&amp;C.]</text:p>
          </table:table-cell>
          <table:table-cell office:value-type="float" office:value="388.5" table:style-name="ce9">
            <text:p><text:s/>388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478 R.I./DR-VE, del 2021-12-16</text:p>
          </table:table-cell>
          <table:table-cell office:value-type="string" table:style-name="ce2">
            <text:p>Protocollo 2021/2478 R.I./DR-VE, del 2021-12-16</text:p>
          </table:table-cell>
          <table:table-cell office:value-type="string" table:style-name="ce2">
            <text:p>Protocollo 2021/20700/DR-VE, del 2021-12-16</text:p>
          </table:table-cell>
          <table:table-cell office:value-type="string" table:style-name="ce10">
            <text:p>16/12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2/12/2021</text:p>
          </table:table-cell>
          <table:table-cell office:value-type="string" table:style-name="ce10">
            <text:p>09/12/2021</text:p>
          </table:table-cell>
          <table:table-cell office:value-type="float" office:value="388.5" table:style-name="ce9">
            <text:p><text:s/>388,5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E634602B5</text:p>
          </table:table-cell>
          <table:table-cell office:value-type="string" table:style-name="ce2">
            <text:p>2021_2_ALL: fornitura DPI addetti antincendio</text:p>
            <text:p/>
          </table:table-cell>
          <table:table-cell office:value-type="string" table:style-name="ce2">
            <text:p>[ANTINCENDI MARGHERA S.R.L.]</text:p>
          </table:table-cell>
          <table:table-cell office:value-type="float" office:value="302.43" table:style-name="ce9">
            <text:p><text:s/>302,4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459 R.I./DR-VE, del 2021-12-14</text:p>
          </table:table-cell>
          <table:table-cell office:value-type="string" table:style-name="ce2">
            <text:p>Protocollo 2021/2459 R.I./DR-VE, del 2021-12-14</text:p>
          </table:table-cell>
          <table:table-cell office:value-type="string" table:style-name="ce2">
            <text:p>Protocollo 2021/20544/DR-VE, del 2021-12-14</text:p>
          </table:table-cell>
          <table:table-cell office:value-type="string" table:style-name="ce10">
            <text:p>14/12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2/12/2021</text:p>
          </table:table-cell>
          <table:table-cell office:value-type="string" table:style-name="ce10">
            <text:p>09/12/2021</text:p>
          </table:table-cell>
          <table:table-cell office:value-type="float" office:value="302.43" table:style-name="ce9">
            <text:p><text:s/>302,4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DB3455429</text:p>
          </table:table-cell>
          <table:table-cell office:value-type="string" table:style-name="ce2">
            <text:p>2021_2_ALL: fornitura sedia dirigenziale per il personale della D.R. Veneto</text:p>
            <text:p/>
          </table:table-cell>
          <table:table-cell office:value-type="string" table:style-name="ce2">
            <text:p>[Uni Furniture S.r.l. ]</text:p>
          </table:table-cell>
          <table:table-cell office:value-type="float" office:value="450" table:style-name="ce9">
            <text:p><text:s/>4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448 R.I./DR-VE, del 2021-12-10</text:p>
          </table:table-cell>
          <table:table-cell office:value-type="string" table:style-name="ce2">
            <text:p>Protocollo 2021/2448 R.I./DR-VE, del 2021-12-10</text:p>
          </table:table-cell>
          <table:table-cell office:value-type="string" table:style-name="ce2">
            <text:p>Protocollo 2021/20370/DR-VE, del 2021-12-10</text:p>
          </table:table-cell>
          <table:table-cell office:value-type="string" table:style-name="ce10">
            <text:p>10/12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1/12/2021</text:p>
          </table:table-cell>
          <table:table-cell office:value-type="string" table:style-name="ce10">
            <text:p>10/12/2021</text:p>
          </table:table-cell>
          <table:table-cell office:value-type="float" office:value="450" table:style-name="ce9">
            <text:p><text:s/>45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603444E8F</text:p>
          </table:table-cell>
          <table:table-cell office:value-type="string" table:style-name="ce2">
            <text:p>2021_2_ALL: acquisto di articoli di cancelleria</text:p>
            <text:p/>
          </table:table-cell>
          <table:table-cell office:value-type="string" table:style-name="ce2">
            <text:p>[DUBINI SRL]</text:p>
          </table:table-cell>
          <table:table-cell office:value-type="float" office:value="849.78" table:style-name="ce9">
            <text:p><text:s/>849,7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426 R.I./DR-VE, del 2021-12-06</text:p>
          </table:table-cell>
          <table:table-cell office:value-type="string" table:style-name="ce2">
            <text:p>Protocollo 2021/2426 R.I./DR-VE, del 2021-12-06</text:p>
          </table:table-cell>
          <table:table-cell office:value-type="string" table:style-name="ce2">
            <text:p>Protocollo 2021/20146/DR-VE, del 2021-12-06</text:p>
          </table:table-cell>
          <table:table-cell office:value-type="string" table:style-name="ce10">
            <text:p>06/12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11/11/2021</text:p>
          </table:table-cell>
          <table:table-cell office:value-type="string" table:style-name="ce10">
            <text:p>19/11/2021</text:p>
          </table:table-cell>
          <table:table-cell office:value-type="float" office:value="849.78" table:style-name="ce9">
            <text:p><text:s/>849,7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8E33B57EA</text:p>
          </table:table-cell>
          <table:table-cell office:value-type="string" table:style-name="ce2">
            <text:p>2021_2_ALL: fornitura sedia dirigenziale per Direttore Regionale<text:s/></text:p>
            <text:p/>
          </table:table-cell>
          <table:table-cell office:value-type="string" table:style-name="ce2">
            <text:p>[QUADRIFOGLIO SISTEMI D'ARREDO SPA]</text:p>
          </table:table-cell>
          <table:table-cell office:value-type="float" office:value="464" table:style-name="ce9">
            <text:p><text:s/>464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204 R.I./DR-VE, del 2021-11-03</text:p>
          </table:table-cell>
          <table:table-cell office:value-type="string" table:style-name="ce2">
            <text:p>Protocollo 2021/2204 R.I./DR-VE, del 2021-11-03</text:p>
          </table:table-cell>
          <table:table-cell office:value-type="string" table:style-name="ce2">
            <text:p>Protocollo 2021/18078/DR-VE, del 2021-11-02</text:p>
          </table:table-cell>
          <table:table-cell office:value-type="string" table:style-name="ce10">
            <text:p>02/11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2/11/2021</text:p>
          </table:table-cell>
          <table:table-cell office:value-type="string" table:style-name="ce10">
            <text:p>03/11/2021</text:p>
          </table:table-cell>
          <table:table-cell office:value-type="float" office:value="464" table:style-name="ce9">
            <text:p><text:s/>464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313371128</text:p>
          </table:table-cell>
          <table:table-cell office:value-type="string" table:style-name="ce2">
            <text:p>2021_2_ALL: LAVAGGIO E SANIFICAZIONE AUTO AZIENDALI</text:p>
            <text:p/>
          </table:table-cell>
          <table:table-cell office:value-type="string" table:style-name="ce2">
            <text:p>[CAMPELLO SPA]</text:p>
          </table:table-cell>
          <table:table-cell office:value-type="float" office:value="954" table:style-name="ce9">
            <text:p><text:s/>954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2099 R.I./DR-VE, del 2021-10-13</text:p>
          </table:table-cell>
          <table:table-cell office:value-type="string" table:style-name="ce2">
            <text:p>Protocollo 2021/2099 R.I./DR-VE, del 2021-10-13</text:p>
          </table:table-cell>
          <table:table-cell office:value-type="string" table:style-name="ce2">
            <text:p>Protocollo 2021/17206/DR-VE, del 2021-10-13</text:p>
          </table:table-cell>
          <table:table-cell office:value-type="string" table:style-name="ce10">
            <text:p>13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13/10/2021</text:p>
          </table:table-cell>
          <table:table-cell office:value-type="float" office:value="954" table:style-name="ce9">
            <text:p><text:s/>954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4333339B2</text:p>
          </table:table-cell>
          <table:table-cell office:value-type="string" table:style-name="ce2">
            <text:p>2021_2_ALL: fornitura n. 3.000 mascherine FFP1 e 1500 mascherine chirurgiche</text:p>
            <text:p/>
          </table:table-cell>
          <table:table-cell office:value-type="string" table:style-name="ce2">
            <text:p>[DALCA ANTINFORTUNISTICA S.N.C. DI DAL SAVIO P.&amp;C.]</text:p>
          </table:table-cell>
          <table:table-cell office:value-type="float" office:value="1965" table:style-name="ce9">
            <text:p><text:s/>1.96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5836/DR-VE , del 2021-09-22</text:p>
          </table:table-cell>
          <table:table-cell office:value-type="string" table:style-name="ce2">
            <text:p>Protocollo 2021/1954 R.I./DR-VE, del 2021-09-27</text:p>
          </table:table-cell>
          <table:table-cell office:value-type="string" table:style-name="ce2">
            <text:p>Protocollo 2021/1954 R.I./DR-VE, del 2021-09-27</text:p>
          </table:table-cell>
          <table:table-cell office:value-type="string" table:style-name="ce2">
            <text:p>Protocollo 2021/16117/DR-VE, del 2021-09-27</text:p>
          </table:table-cell>
          <table:table-cell office:value-type="string" table:style-name="ce10">
            <text:p>27/09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30/08/2021</text:p>
          </table:table-cell>
          <table:table-cell office:value-type="string" table:style-name="ce10">
            <text:p>09/09/2021</text:p>
          </table:table-cell>
          <table:table-cell office:value-type="float" office:value="1965" table:style-name="ce9">
            <text:p><text:s/>1.965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18330C75A</text:p>
          </table:table-cell>
          <table:table-cell office:value-type="string" table:style-name="ce2">
            <text:p>2021_2_ALL: servizio di spostamento mobilio all’interno della sede della D. R. Veneto</text:p>
            <text:p/>
          </table:table-cell>
          <table:table-cell office:value-type="string" table:style-name="ce2">
            <text:p>[BM Traslochi]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0/25 R.I./DR-VE , del 2020-01-09</text:p>
          </table:table-cell>
          <table:table-cell office:value-type="string" table:style-name="ce2">
            <text:p>Protocollo 2021/1883 R.I./DR-VE, del 2021-09-15</text:p>
          </table:table-cell>
          <table:table-cell office:value-type="string" table:style-name="ce2">
            <text:p>Protocollo 2021/1883 R.I./DR-VE, del 2021-09-15</text:p>
          </table:table-cell>
          <table:table-cell office:value-type="string" table:style-name="ce2">
            <text:p>Protocollo 2021/15826/DR-VE, del 2021-09-22</text:p>
          </table:table-cell>
          <table:table-cell office:value-type="string" table:style-name="ce10">
            <text:p>22/09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8/09/2021</text:p>
          </table:table-cell>
          <table:table-cell office:value-type="string" table:style-name="ce10">
            <text:p>14/09/2021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0732B17AD</text:p>
          </table:table-cell>
          <table:table-cell office:value-type="string" table:style-name="ce2">
            <text:p>2021_2_ALL: attivazione della convezione Energia Elettrica 18 – Lotto 5 per la fornitura di energia elettrica per la sede della Direzione Regionale Veneto e gli immobili affidati in Dorsoduro 398 e Cannaregio 1757, Venezia</text:p>
            <text:p/>
          </table:table-cell>
          <table:table-cell office:value-type="string" table:style-name="ce2">
            <text:p>[ENEL ENERGIA SPA]</text:p>
          </table:table-cell>
          <table:table-cell office:value-type="float" office:value="34898.36" table:style-name="ce9">
            <text:p><text:s/>34.898,36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20/25 R.I./DR-VE , del 2020-01-09</text:p>
          </table:table-cell>
          <table:table-cell office:value-type="string" table:style-name="ce2">
            <text:p>Protocollo 2021/1561 R.I./DR-VE, del 2021-08-04</text:p>
          </table:table-cell>
          <table:table-cell office:value-type="string" table:style-name="ce2">
            <text:p>Protocollo 2021/1561 R.I./DR-VE, del 2021-08-04</text:p>
          </table:table-cell>
          <table:table-cell office:value-type="string" table:style-name="ce2">
            <text:p>Protocollo 2021/13101/DR-VE, del 2021-08-04</text:p>
          </table:table-cell>
          <table:table-cell office:value-type="string" table:style-name="ce10">
            <text:p>04/08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4/08/2021</text:p>
          </table:table-cell>
          <table:table-cell office:value-type="string" table:style-name="ce10">
            <text:p>04/08/202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8E3299967</text:p>
          </table:table-cell>
          <table:table-cell office:value-type="string" table:style-name="ce2">
            <text:p>2021_2_ALL: fornitura di risme di carta formato A4<text:s/></text:p>
            <text:p/>
          </table:table-cell>
          <table:table-cell office:value-type="string" table:style-name="ce2">
            <text:p>[DUE UFFICIO SRL <text:s/>]</text:p>
          </table:table-cell>
          <table:table-cell office:value-type="float" office:value="330" table:style-name="ce9">
            <text:p><text:s/>33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0/25 R.I./DR-VE , del 2020-01-09</text:p>
          </table:table-cell>
          <table:table-cell office:value-type="string" table:style-name="ce2">
            <text:p>Protocollo 2021/1486 R.I./DR-VE, del 2021-07-27</text:p>
          </table:table-cell>
          <table:table-cell office:value-type="string" table:style-name="ce2">
            <text:p>Protocollo 2021/1486 R.I./DR-VE, del 2021-07-27</text:p>
          </table:table-cell>
          <table:table-cell office:value-type="string" table:style-name="ce2">
            <text:p>Protocollo 2021/12589/DR-VE, del 2021-07-27</text:p>
          </table:table-cell>
          <table:table-cell office:value-type="string" table:style-name="ce10">
            <text:p>27/07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14/07/2021</text:p>
          </table:table-cell>
          <table:table-cell office:value-type="string" table:style-name="ce10">
            <text:p>22/07/2021</text:p>
          </table:table-cell>
          <table:table-cell office:value-type="float" office:value="330" table:style-name="ce9">
            <text:p><text:s/>33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283288EAD</text:p>
          </table:table-cell>
          <table:table-cell office:value-type="string" table:style-name="ce2">
            <text:p>2021_2_ALL: sostituzione serratura relativa appartamento di proprietà statale <text:s/>ubicato a Jesolo su Viale Oriente</text:p>
          </table:table-cell>
          <table:table-cell office:value-type="string" table:style-name="ce2">
            <text:p>[OFFICINA RAMPON NATALE SNC ]</text:p>
          </table:table-cell>
          <table:table-cell office:value-type="float" office:value="420" table:style-name="ce9">
            <text:p><text:s/>4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0/25 R.I./DR-VE , del 2020-01-09</text:p>
          </table:table-cell>
          <table:table-cell office:value-type="string" table:style-name="ce2">
            <text:p>Protocollo 2021/1455 R.I./DR-VE, del 2021-07-20</text:p>
          </table:table-cell>
          <table:table-cell office:value-type="string" table:style-name="ce2">
            <text:p>Protocollo 2021/1455 R.I./DR-VE, del 2021-07-20</text:p>
          </table:table-cell>
          <table:table-cell office:value-type="string" table:style-name="ce2">
            <text:p>Protocollo 2021/10430/DR-VE, del 2021-07-22</text:p>
          </table:table-cell>
          <table:table-cell office:value-type="string" table:style-name="ce10">
            <text:p>22/07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5/07/2021</text:p>
          </table:table-cell>
          <table:table-cell office:value-type="string" table:style-name="ce10">
            <text:p>05/07/2021</text:p>
          </table:table-cell>
          <table:table-cell office:value-type="float" office:value="420" table:style-name="ce9">
            <text:p><text:s/>420,0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69337C4F8</text:p>
          </table:table-cell>
          <table:table-cell office:value-type="string" table:style-name="ce2">
            <text:p>2021_2_SEM_CAP_Servizio di manutenzione straordinaria per la fornitura e posa di un<text:s/></text:p>
            <text:p>salvamotore presso la sede dell'Agenzia del Demanio DR Veneto sita in via<text:s/></text:p>
            <text:p>Borgo Pezzana 1, Venezia - Mestre</text:p>
          </table:table-cell>
          <table:table-cell office:value-type="string" table:style-name="ce2">
            <text:p>[TECNOFON SRL]</text:p>
          </table:table-cell>
          <table:table-cell office:value-type="float" office:value="137.5" table:style-name="ce9">
            <text:p><text:s/>137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904RI/DR-VE, del 2019-06-13</text:p>
          </table:table-cell>
          <table:table-cell office:value-type="string" table:style-name="ce2">
            <text:p>Protocollo 2021/2113RI/DR-VE, del 2021-10-15</text:p>
          </table:table-cell>
          <table:table-cell office:value-type="string" table:style-name="ce2">
            <text:p>Protocollo 2021/2113RI/DR-VE, del 2021-10-15</text:p>
          </table:table-cell>
          <table:table-cell office:value-type="string" table:style-name="ce2">
            <text:p>Protocollo 2019/17453RI/DR-VE, del 2019-10-23</text:p>
          </table:table-cell>
          <table:table-cell office:value-type="string" table:style-name="ce10">
            <text:p>23/10/2019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8/10/2021</text:p>
          </table:table-cell>
          <table:table-cell office:value-type="string" table:style-name="ce10">
            <text:p>18/10/2021</text:p>
          </table:table-cell>
          <table:table-cell office:value-type="float" office:value="137.5" table:style-name="ce9">
            <text:p><text:s/>137,5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3A33F3DF1</text:p>
          </table:table-cell>
          <table:table-cell office:value-type="string" table:style-name="ce2">
            <text:p>2021_2_SEM_LUN_SERVIZIO DI VERIFICA DELLA SOLA PARTE IMPIANTISTICA DEGLI SPAZI DA DESTINARSI ALL’AGENZIA DEL DEMANIO SEDE DI VICENZA DI VIA BONOLLO<text:s/></text:p>
          </table:table-cell>
          <table:table-cell office:value-type="string" table:style-name="ce2">
            <text:p>[]</text:p>
          </table:table-cell>
          <table:table-cell table:style-name="ce9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293RI/DR-VE, del 2021-06-28</text:p>
          </table:table-cell>
          <table:table-cell table:number-columns-repeated="3" table:style-name="ce2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27/12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983438CD0</text:p>
          </table:table-cell>
          <table:table-cell office:value-type="string" table:style-name="ce2">
            <text:p>2021_2_SEM_LUN_Servizio di trasloco del materiale presente presso gli uffici della sede del P.OO.PP. sito nel Comune di Vicenza</text:p>
          </table:table-cell>
          <table:table-cell office:value-type="string" table:style-name="ce2">
            <text:p>[BM Traslochi]</text:p>
          </table:table-cell>
          <table:table-cell office:value-type="float" office:value="24500" table:style-name="ce9">
            <text:p><text:s/>24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380RI/DR-VE, del 2021-11-30</text:p>
          </table:table-cell>
          <table:table-cell office:value-type="string" table:style-name="ce2">
            <text:p>Protocollo 2021/2412RI/DR-VE, del 2021-12-03</text:p>
          </table:table-cell>
          <table:table-cell table:style-name="ce2"/>
          <table:table-cell office:value-type="string" table:style-name="ce2">
            <text:p>Protocollo 2021/2435RI/DR-VE, del 2021-12-09</text:p>
          </table:table-cell>
          <table:table-cell office:value-type="string" table:style-name="ce10">
            <text:p>09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0/12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253414DA8</text:p>
          </table:table-cell>
          <table:table-cell office:value-type="string" table:style-name="ce2">
            <text:p>2021_2_SEM-ORO: Servizio di pubblicazione, su testate nazionali e locali, dell’esito della procedura aperta, di verifica dell'audit sismico e energetico. Lotto 4</text:p>
          </table:table-cell>
          <table:table-cell office:value-type="string" table:style-name="ce2">
            <text:p>[INFO SRL]</text:p>
          </table:table-cell>
          <table:table-cell office:value-type="float" office:value="425" table:style-name="ce9">
            <text:p><text:s/>42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2428/DR-VE, del 2019-12-12</text:p>
          </table:table-cell>
          <table:table-cell office:value-type="string" table:style-name="ce2">
            <text:p>Protocollo 2021/2336RI/DR-VE, del 2021-11-24</text:p>
          </table:table-cell>
          <table:table-cell office:value-type="string" table:style-name="ce2">
            <text:p>Protocollo 2021/2336RI/DR-VE, del 2021-11-24</text:p>
          </table:table-cell>
          <table:table-cell office:value-type="string" table:style-name="ce2">
            <text:p>Protocollo 2021/2336RI/DR-VE, del 2021-11-24</text:p>
          </table:table-cell>
          <table:table-cell office:value-type="string" table:style-name="ce10">
            <text:p>2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12/2021</text:p>
          </table:table-cell>
          <table:table-cell office:value-type="string" table:style-name="ce10">
            <text:p>14/12/2021</text:p>
          </table:table-cell>
          <table:table-cell office:value-type="float" office:value="425" table:style-name="ce9">
            <text:p><text:s/>425,0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DR VENETO</text:p>
          </table:table-cell>
          <table:table-cell office:value-type="string" table:style-name="ce2">
            <text:p>89894329F4</text:p>
          </table:table-cell>
          <table:table-cell office:value-type="string" table:style-name="ce2">
            <text:p>2021_2_SEM_ORO: S.A.I. - RESTAURO E RIFUNZIONALIZZAZIONE DEL FABBRICATO "A" DELL’EX CASERMA FANTUZZI IN BELLUNO (BLD0028) E OPERE COMPLEMENTARI DI SERVIZIO IN PARTE DEL FABBRICATO "D", COMPRESE INDAGINI, PROVE E AGGIORNAMENTI/VARIAZIONI CATASTALI</text:p>
          </table:table-cell>
          <table:table-cell office:value-type="string" table:style-name="ce2">
            <text:p>[]</text:p>
          </table:table-cell>
          <table:table-cell table:style-name="ce9"/>
          <table:table-cell office:value-type="string" table:style-name="ce2">
            <text:p>01-PROCEDURA APERTA</text:p>
          </table:table-cell>
          <table:table-cell office:value-type="string" table:style-name="ce2">
            <text:p>Protocollo 2021/10346/DR-VE , del 2021-06-17</text:p>
          </table:table-cell>
          <table:table-cell office:value-type="string" table:style-name="ce2">
            <text:p>Protocollo 2021/2329RI/DR-VE, del 2021-11-23</text:p>
          </table:table-cell>
          <table:table-cell table:number-columns-repeated="2" table:style-name="ce2"/>
          <table:table-cell table:number-columns-repeated="4" table:style-name="ce10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8990380845</text:p>
          </table:table-cell>
          <table:table-cell office:value-type="string" table:style-name="ce2">
            <text:p>2021_2_SEM_FIOR_PROCEDURA APERTA AFFIDAMENTO PROGETTAZIONE DEF, ESE, CSP, CSE E DL <text:s/>CASA EX NAAGER VED0141</text:p>
          </table:table-cell>
          <table:table-cell office:value-type="string" table:style-name="ce2">
            <text:p>[]</text:p>
          </table:table-cell>
          <table:table-cell table:style-name="ce9"/>
          <table:table-cell office:value-type="string" table:style-name="ce2">
            <text:p>01-PROCEDURA APERTA</text:p>
          </table:table-cell>
          <table:table-cell office:value-type="string" table:style-name="ce2">
            <text:p>Protocollo 2021/2119RI, del 2021-10-18</text:p>
          </table:table-cell>
          <table:table-cell office:value-type="string" table:style-name="ce2">
            <text:p>Protocollo 2021/2328RI, del 2021-11-23</text:p>
          </table:table-cell>
          <table:table-cell table:number-columns-repeated="2" table:style-name="ce2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2833E2885</text:p>
          </table:table-cell>
          <table:table-cell office:value-type="string" table:style-name="ce2">
            <text:p>2021_2_sem_CAP_manutenzione straordinaria presso l’immobile di proprietà dell’Agenzia del Demanio, denominato Villa Tivan, sede della Direzione Regionale Veneto</text:p>
          </table:table-cell>
          <table:table-cell office:value-type="string" table:style-name="ce2">
            <text:p>[TECNOFON SRL]</text:p>
          </table:table-cell>
          <table:table-cell office:value-type="float" office:value="4578.13" table:style-name="ce9">
            <text:p><text:s/>4.578,1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275RI, del 2021-11-12</text:p>
          </table:table-cell>
          <table:table-cell office:value-type="string" table:style-name="ce2">
            <text:p>Protocollo 2279RI, del 2021-11-12</text:p>
          </table:table-cell>
          <table:table-cell office:value-type="string" table:style-name="ce2">
            <text:p>Protocollo 2279RI, del 2021-11-12</text:p>
          </table:table-cell>
          <table:table-cell office:value-type="string" table:style-name="ce2">
            <text:p>Protocollo 2279RI, del 2021-11-12</text:p>
          </table:table-cell>
          <table:table-cell office:value-type="string" table:style-name="ce10">
            <text:p>12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11/2021</text:p>
          </table:table-cell>
          <table:table-cell office:value-type="string" table:style-name="ce10">
            <text:p>01/12/2021</text:p>
          </table:table-cell>
          <table:table-cell office:value-type="float" office:value="4578.13" table:style-name="ce9">
            <text:p><text:s/>4.578,13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58341C741</text:p>
          </table:table-cell>
          <table:table-cell office:value-type="string" table:style-name="ce2">
            <text:p>2021_2_SEM_CAP_manutenzione straordinaria sull’impianto di riscaldamento e raffrescamento con la sostituzione di fan coils presso la sede dell’Agenzia del Demanio DR Veneto, “Villa Tivan”</text:p>
          </table:table-cell>
          <table:table-cell office:value-type="string" table:style-name="ce2">
            <text:p>[TECNOFON SRL]</text:p>
          </table:table-cell>
          <table:table-cell office:value-type="float" office:value="11012.28" table:style-name="ce9">
            <text:p><text:s/>11.012,2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255RI, del 2021-11-10</text:p>
          </table:table-cell>
          <table:table-cell office:value-type="string" table:style-name="ce2">
            <text:p>Protocollo 2354RI, del 2021-11-26</text:p>
          </table:table-cell>
          <table:table-cell office:value-type="string" table:style-name="ce2">
            <text:p>Protocollo 2354RI, del 2021-11-26</text:p>
          </table:table-cell>
          <table:table-cell office:value-type="string" table:style-name="ce2">
            <text:p>Protocollo STIPULA MEPA N.1922710, del 2021-12-03</text:p>
          </table:table-cell>
          <table:table-cell office:value-type="string" table:style-name="ce10">
            <text:p>03/12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6/12/2021</text:p>
          </table:table-cell>
          <table:table-cell office:value-type="string" table:style-name="ce10">
            <text:p>10/12/2021</text:p>
          </table:table-cell>
          <table:table-cell office:value-type="float" office:value="11012.28" table:style-name="ce9">
            <text:p><text:s/>11.012,2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R VENETO</text:p>
          </table:table-cell>
          <table:table-cell office:value-type="string" table:style-name="ce2">
            <text:p>Z0132EB886</text:p>
          </table:table-cell>
          <table:table-cell office:value-type="string" table:style-name="ce2">
            <text:p>2021_2_SEM_MAN Affidamento diretto del servizio di indagine magnetometrica preventiva finalizzata alla valutazione del rischio bellico residuale presso il Compendio Demaniale denominato “Ex Lavanderia San Bernardino e Casermaggio” – VRD0117</text:p>
          </table:table-cell>
          <table:table-cell office:value-type="string" table:style-name="ce2">
            <text:p>[BORD srl]</text:p>
          </table:table-cell>
          <table:table-cell office:value-type="float" office:value="11390.08" table:style-name="ce9">
            <text:p><text:s/>11.390,0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470RI/DR-VE , del 2021-07-23</text:p>
          </table:table-cell>
          <table:table-cell office:value-type="string" table:style-name="ce2">
            <text:p>Protocollo 2021/1813RI/DR-VE, del 2021-09-07</text:p>
          </table:table-cell>
          <table:table-cell office:value-type="string" table:style-name="ce2">
            <text:p>Protocollo 2021/1813RI/DR-VE, del 2021-09-07</text:p>
          </table:table-cell>
          <table:table-cell office:value-type="string" table:style-name="ce2">
            <text:p>Protocollo 2021/1844RI/DR-VE, del 2021-09-09</text:p>
          </table:table-cell>
          <table:table-cell office:value-type="string" table:style-name="ce10">
            <text:p>09/09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11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VENETO</text:p>
          </table:table-cell>
          <table:table-cell office:value-type="string" table:style-name="ce2">
            <text:p>8978936463</text:p>
          </table:table-cell>
          <table:table-cell office:value-type="string" table:style-name="ce2">
            <text:p>2021_2_SEM_GAG SERVIZIO ARCHITETTURA E INGEGNERIA PER LA PROGETTAZIONE DEFINITIVA ESECUTIVA CSP CSE DL RISTRUTTURAZIONE EX CASELLO IDRAULICO PESCHIERA DEL GARDA (VR) <text:s/>SCHEDA VRB0909</text:p>
          </table:table-cell>
          <table:table-cell office:value-type="string" table:style-name="ce2">
            <text:p>[]</text:p>
          </table:table-cell>
          <table:table-cell table:style-name="ce9"/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17311, del 2021-10-19</text:p>
          </table:table-cell>
          <table:table-cell office:value-type="string" table:style-name="ce2">
            <text:p>Protocollo 2278RI, del 2021-11-12</text:p>
          </table:table-cell>
          <table:table-cell table:number-columns-repeated="2" table:style-name="ce2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51341D027</text:p>
          </table:table-cell>
          <table:table-cell office:value-type="string" table:style-name="ce2">
            <text:p>2021_2 SEM_DNC - Lavoro di f.p.o. di una recinzione provvisoria di cantiere, per la tutela della pubblica incolumità, presso gli “Ex magazzini del sale” di Chioggia (VED0105)</text:p>
          </table:table-cell>
          <table:table-cell office:value-type="string" table:style-name="ce2">
            <text:p>[RETI BRENTA IMPIANTI SRL]</text:p>
          </table:table-cell>
          <table:table-cell office:value-type="float" office:value="1720" table:style-name="ce9">
            <text:p><text:s/>1.7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352RI/DR-VE, del 2021-11-25</text:p>
          </table:table-cell>
          <table:table-cell office:value-type="string" table:style-name="ce2">
            <text:p>Protocollo 2021/2357RI/DR-VE, del 2021-11-26</text:p>
          </table:table-cell>
          <table:table-cell office:value-type="string" table:style-name="ce2">
            <text:p>Protocollo 2021/2392RI/DR-VE, del 2021-12-01</text:p>
          </table:table-cell>
          <table:table-cell office:value-type="string" table:style-name="ce2">
            <text:p>Protocollo 2021/2392RI/DR-VE, del 2021-12-01</text:p>
          </table:table-cell>
          <table:table-cell office:value-type="string" table:style-name="ce10">
            <text:p>01/12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1/12/2021</text:p>
          </table:table-cell>
          <table:table-cell office:value-type="string" table:style-name="ce10">
            <text:p>06/12/2021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2C33FA50A</text:p>
          </table:table-cell>
          <table:table-cell office:value-type="string" table:style-name="ce2">
            <text:p>2021_2°_ SEM_RIG_Affidamento diretto servizio verifica messa a terra impianto elettrico ufficio di Vicenza</text:p>
          </table:table-cell>
          <table:table-cell office:value-type="string" table:style-name="ce2">
            <text:p>[ARPAV VENETO ]</text:p>
          </table:table-cell>
          <table:table-cell office:value-type="float" office:value="149.06" table:style-name="ce9">
            <text:p><text:s/>149,06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330RI/DR-VE, del 2021-11-23</text:p>
          </table:table-cell>
          <table:table-cell office:value-type="string" table:style-name="ce2">
            <text:p>Protocollo 2021/2385RI/DR-VE, del 2021-11-30</text:p>
          </table:table-cell>
          <table:table-cell office:value-type="string" table:style-name="ce2">
            <text:p>Protocollo 2021/2385RI/DR-VE, del 2021-11-30</text:p>
          </table:table-cell>
          <table:table-cell office:value-type="string" table:style-name="ce2">
            <text:p>Protocollo 2021/2385RI/DR-VE, del 2021-11-30</text:p>
          </table:table-cell>
          <table:table-cell office:value-type="string" table:style-name="ce10">
            <text:p>30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30/11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C43416EB5</text:p>
          </table:table-cell>
          <table:table-cell office:value-type="string" table:style-name="ce2">
            <text:p>2021_2_SEM_FIORENTINO_Affidamento pubblicazione su quotidiani gara restauro e messa in sicurezza Fabbricato B di Casa ex Naager VED0141/parte</text:p>
          </table:table-cell>
          <table:table-cell office:value-type="string" table:style-name="ce2">
            <text:p>[INFO SRL]</text:p>
          </table:table-cell>
          <table:table-cell office:value-type="float" office:value="425" table:style-name="ce9">
            <text:p><text:s/>42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119RI/DR-VE, del 2021-10-18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10">
            <text:p>2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0/12/2021</text:p>
          </table:table-cell>
          <table:table-cell office:value-type="string" table:style-name="ce10">
            <text:p>10/12/2021</text:p>
          </table:table-cell>
          <table:table-cell office:value-type="float" office:value="425" table:style-name="ce9">
            <text:p><text:s/>425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DD3414D3F</text:p>
          </table:table-cell>
          <table:table-cell office:value-type="string" table:style-name="ce2">
            <text:p>2021_2_SEM-ORO Affidamento pubblicazione su quotidiani gara restauro Fantuzzi A e D/parte</text:p>
          </table:table-cell>
          <table:table-cell office:value-type="string" table:style-name="ce2">
            <text:p>[INFO SRL]</text:p>
          </table:table-cell>
          <table:table-cell office:value-type="float" office:value="425" table:style-name="ce9">
            <text:p><text:s/>42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0346/DR-VE, del 2021-06-17</text:p>
          </table:table-cell>
          <table:table-cell office:value-type="string" table:style-name="ce2">
            <text:p>Protocollo 2021/2336RI/DR-VE, del 2021-11-24</text:p>
          </table:table-cell>
          <table:table-cell office:value-type="string" table:style-name="ce2">
            <text:p>Protocollo 2021/2336RI/DR-VE, del 2021-11-24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10">
            <text:p>2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12/2021</text:p>
          </table:table-cell>
          <table:table-cell office:value-type="string" table:style-name="ce10">
            <text:p>14/12/2021</text:p>
          </table:table-cell>
          <table:table-cell office:value-type="float" office:value="425" table:style-name="ce9">
            <text:p><text:s/>425,00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DR VENETO</text:p>
          </table:table-cell>
          <table:table-cell office:value-type="string" table:style-name="ce2">
            <text:p>ZD33412A32</text:p>
          </table:table-cell>
          <table:table-cell office:value-type="string" table:style-name="ce2">
            <text:p>2021_2° SEM_CEST_AFFIDAMENTO DIRETTO DEL SERVIZIO DI PUBBLICAZIONE SU DUE QUOTIDIANI LOCALI E DUE NAZIONALI DEL BANDO DI GARA DELLA PROCEDURA APERTA PER L'AFFIDAMENTO DEL SERVIZIO DI PROGETTAZIONE DELLA CASERMA BUSIGNANI</text:p>
          </table:table-cell>
          <table:table-cell office:value-type="string" table:style-name="ce2">
            <text:p>[INFO SRL]</text:p>
          </table:table-cell>
          <table:table-cell office:value-type="float" office:value="425" table:style-name="ce9">
            <text:p><text:s/>425,00<text:s/>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Protocollo 2021/2148RI/DR-VE, del 2021-10-20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2">
            <text:p>Protocollo 2021/2336/DR-VE, del 2021-11-24</text:p>
          </table:table-cell>
          <table:table-cell office:value-type="string" table:style-name="ce10">
            <text:p>2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11/2021</text:p>
          </table:table-cell>
          <table:table-cell office:value-type="string" table:style-name="ce10">
            <text:p>24/11/2021</text:p>
          </table:table-cell>
          <table:table-cell office:value-type="float" office:value="425" table:style-name="ce9">
            <text:p><text:s/>425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898257710A</text:p>
          </table:table-cell>
          <table:table-cell office:value-type="string" table:style-name="ce2">
            <text:p>2021_2° SEM_CEST_PROCEDURA APERTA AFFIDAMENTO PROGETTAZIONE DEF-ESE, CSP, CSE E DL <text:s/>CASERMA BUSIGNANI</text:p>
          </table:table-cell>
          <table:table-cell office:value-type="string" table:style-name="ce2">
            <text:p>[]</text:p>
          </table:table-cell>
          <table:table-cell table:style-name="ce9"/>
          <table:table-cell office:value-type="string" table:style-name="ce2">
            <text:p>01-PROCEDURA APERTA</text:p>
          </table:table-cell>
          <table:table-cell office:value-type="string" table:style-name="ce2">
            <text:p>Protocollo 2021/2148RI/DR-VE, del 2021-10-20</text:p>
          </table:table-cell>
          <table:table-cell office:value-type="string" table:style-name="ce2">
            <text:p>Protocollo 2021/2301RI/DR-VE, del 2021-11-17</text:p>
          </table:table-cell>
          <table:table-cell table:number-columns-repeated="2" table:style-name="ce2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EB33BBE70</text:p>
          </table:table-cell>
          <table:table-cell office:value-type="string" table:style-name="ce2">
            <text:p>2021_2_SEM_CAP_Servizio di verifica biennale dell’impianto ascensore e di una piattaforma elevatrice (DPR 162/99) presso l’immobile di proprietà dell’Agenzia del Demanio, denominato Villa Tivan sede della Direzione Regionale Veneto</text:p>
          </table:table-cell>
          <table:table-cell office:value-type="string" table:style-name="ce2">
            <text:p>[IMQ SPA]</text:p>
          </table:table-cell>
          <table:table-cell office:value-type="float" office:value="298.8" table:style-name="ce9">
            <text:p><text:s/>298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151RI/DR-VE, del 2021-10-21</text:p>
          </table:table-cell>
          <table:table-cell office:value-type="string" table:style-name="ce2">
            <text:p>Protocollo 2021/2212RI/DR-VE, del 2021-11-04</text:p>
          </table:table-cell>
          <table:table-cell office:value-type="string" table:style-name="ce2">
            <text:p>Protocollo 2021/2212RI/DR-VE, del 2021-11-04</text:p>
          </table:table-cell>
          <table:table-cell office:value-type="string" table:style-name="ce2">
            <text:p>Protocollo 2021/2212RI/DR-VE, del 2021-11-04</text:p>
          </table:table-cell>
          <table:table-cell office:value-type="string" table:style-name="ce10">
            <text:p>0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12/2021</text:p>
          </table:table-cell>
          <table:table-cell table:style-name="ce10"/>
          <table:table-cell office:value-type="float" office:value="99.6" table:style-name="ce9">
            <text:p><text:s/>99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8931864757</text:p>
          </table:table-cell>
          <table:table-cell office:value-type="string" table:style-name="ce2">
            <text:p>2021_2° SEM_BALL - contratto intervento rimozione amianto ex casello Zuel - Cortina D'Ampezzo - edilfratelli</text:p>
          </table:table-cell>
          <table:table-cell office:value-type="string" table:style-name="ce2">
            <text:p>[EDIL FRATELLI]</text:p>
          </table:table-cell>
          <table:table-cell office:value-type="float" office:value="48457.78" table:style-name="ce9">
            <text:p><text:s/>48.457,78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299, del 2020-01-29</text:p>
          </table:table-cell>
          <table:table-cell office:value-type="string" table:style-name="ce2">
            <text:p>Protocollo 1817RI, del 2021-09-07</text:p>
          </table:table-cell>
          <table:table-cell office:value-type="string" table:style-name="ce2">
            <text:p>Protocollo 2053RI, del 2021-10-07</text:p>
          </table:table-cell>
          <table:table-cell office:value-type="string" table:style-name="ce2">
            <text:p>Protocollo 2250RI, del 2021-11-09</text:p>
          </table:table-cell>
          <table:table-cell office:value-type="string" table:style-name="ce10">
            <text:p>09/11/2021</text:p>
          </table:table-cell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8929119E16</text:p>
          </table:table-cell>
          <table:table-cell office:value-type="string" table:style-name="ce2">
            <text:p>2021_2° SEM_BALL - contratto intervento rimozione amianto ex casello Acquabona - Cortina D'Ampezzo - edilfratelli</text:p>
          </table:table-cell>
          <table:table-cell office:value-type="string" table:style-name="ce2">
            <text:p>[EDIL FRATELLI]</text:p>
          </table:table-cell>
          <table:table-cell office:value-type="float" office:value="29228.41" table:style-name="ce9">
            <text:p><text:s/>29.228,41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299, del 2020-01-29</text:p>
          </table:table-cell>
          <table:table-cell office:value-type="string" table:style-name="ce2">
            <text:p>Protocollo 1816RI, del 2021-09-07</text:p>
          </table:table-cell>
          <table:table-cell office:value-type="string" table:style-name="ce2">
            <text:p>Protocollo 2052RI, del 2021-10-07</text:p>
          </table:table-cell>
          <table:table-cell office:value-type="string" table:style-name="ce2">
            <text:p>Protocollo 2249RI, del 2021-11-09</text:p>
          </table:table-cell>
          <table:table-cell office:value-type="string" table:style-name="ce10">
            <text:p>09/11/2021</text:p>
          </table:table-cell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8928682579</text:p>
          </table:table-cell>
          <table:table-cell office:value-type="string" table:style-name="ce2">
            <text:p>2021_2° SEM_BALL - contratto intervento rimozione amianto ex casello Dogana Vecchia - Cortina D'Ampezzo - edilfratelli</text:p>
          </table:table-cell>
          <table:table-cell office:value-type="string" table:style-name="ce2">
            <text:p>[EDIL FRATELLI]</text:p>
          </table:table-cell>
          <table:table-cell office:value-type="float" office:value="38450.080000000002" table:style-name="ce9">
            <text:p><text:s/>38.450,08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299, del 2020-01-29</text:p>
          </table:table-cell>
          <table:table-cell office:value-type="string" table:style-name="ce2">
            <text:p>Protocollo 1815RI, del 2021-09-07</text:p>
          </table:table-cell>
          <table:table-cell office:value-type="string" table:style-name="ce2">
            <text:p>Protocollo 2051RI, del 2021-10-07</text:p>
          </table:table-cell>
          <table:table-cell office:value-type="string" table:style-name="ce2">
            <text:p>Protocollo 2248RI, del 2021-11-09</text:p>
          </table:table-cell>
          <table:table-cell office:value-type="string" table:style-name="ce10">
            <text:p>09/11/2021</text:p>
          </table:table-cell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5733B9591</text:p>
          </table:table-cell>
          <table:table-cell office:value-type="string" table:style-name="ce2">
            <text:p>2021_2° SEM_FIOR - Attività di campionamento in contraddittorio e analisi chimiche eseguite da ARPAV, come disposto dal Verbale della Conferenza dei Servizi istruttoria del 10.03.2021. Art. 242 D.Lgs 152/2006.</text:p>
          </table:table-cell>
          <table:table-cell office:value-type="string" table:style-name="ce2">
            <text:p>[A.R.P.A.V. REGIONE VENETO]</text:p>
          </table:table-cell>
          <table:table-cell office:value-type="float" office:value="5950.02" table:style-name="ce9">
            <text:p><text:s/>5.950,02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0/ 2286RI/DR-VE , del 2020-11-09</text:p>
          </table:table-cell>
          <table:table-cell office:value-type="string" table:style-name="ce2">
            <text:p>Protocollo 2021/2219RI/DR-VE, del 2021-11-04</text:p>
          </table:table-cell>
          <table:table-cell office:value-type="string" table:style-name="ce2">
            <text:p>Protocollo 2021/2219RI/DR-VE, del 2021-11-04</text:p>
          </table:table-cell>
          <table:table-cell office:value-type="string" table:style-name="ce2">
            <text:p>Protocollo 2021/2219RI/DR-VE, del 2021-11-04</text:p>
          </table:table-cell>
          <table:table-cell office:value-type="string" table:style-name="ce10">
            <text:p>0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4/11/2021</text:p>
          </table:table-cell>
          <table:table-cell office:value-type="string" table:style-name="ce10">
            <text:p>04/11/2021</text:p>
          </table:table-cell>
          <table:table-cell office:value-type="float" office:value="5950.02" table:style-name="ce9">
            <text:p><text:s/>5.950,02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R VENETO</text:p>
          </table:table-cell>
          <table:table-cell office:value-type="string" table:style-name="ce2">
            <text:p>8943984914</text:p>
          </table:table-cell>
          <table:table-cell office:value-type="string" table:style-name="ce2">
            <text:p>2021_2SEM_LUN_AFFIDAMENTO DEL SERVIZIO DI ARCHITETTURA E INGEGNERIA, PROG. DEF. ED ESEC., D.L., COORDINAMENTO DELLA SICUREZZA NELLE FASI DI PROGETTAZIONE ED ESECUZIONE PER L’INTERVENTO DI RISTRUTTURAZIONE DI IMMOBILI IN VIA BONOLLO A VICENZA</text:p>
          </table:table-cell>
          <table:table-cell office:value-type="string" table:style-name="ce2">
            <text:p>[LA SIA SPA]</text:p>
          </table:table-cell>
          <table:table-cell table:style-name="ce9"/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293RI/DR-VE, del 2021-06-28</text:p>
          </table:table-cell>
          <table:table-cell office:value-type="string" table:style-name="ce2">
            <text:p>Protocollo 2021/2132RI/DR-VE, del 2021-10-20</text:p>
          </table:table-cell>
          <table:table-cell office:value-type="string" table:style-name="ce2">
            <text:p>Protocollo 2021/2316RI/DR-VE, del 2021-11-19</text:p>
          </table:table-cell>
          <table:table-cell table:style-name="ce2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19/10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3">
          <table:table-cell office:value-type="string" table:style-name="ce2">
            <text:p>DR VENETO</text:p>
          </table:table-cell>
          <table:table-cell office:value-type="string" table:style-name="ce2">
            <text:p>ZA9334D974</text:p>
          </table:table-cell>
          <table:table-cell office:value-type="string" table:style-name="ce2">
            <text:p><text:s/></text:p>
            <text:p>2021_2° SEM_BALL - affidamento diretto per servizio di rimozione amianto torricella</text:p>
          </table:table-cell>
          <table:table-cell office:value-type="string" table:style-name="ce2">
            <text:p>[D’AMBRA COPERTURE ]</text:p>
          </table:table-cell>
          <table:table-cell office:value-type="float" office:value="580" table:style-name="ce9">
            <text:p><text:s/>5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1, del 2021-10-04</text:p>
          </table:table-cell>
          <table:table-cell office:value-type="string" table:style-name="ce2">
            <text:p>Protocollo 2036, del 2021-10-06</text:p>
          </table:table-cell>
          <table:table-cell office:value-type="string" table:style-name="ce2">
            <text:p>Protocollo 2036, del 2021-10-06</text:p>
          </table:table-cell>
          <table:table-cell office:value-type="string" table:style-name="ce2">
            <text:p>Protocollo 2083, del 2021-10-12</text:p>
          </table:table-cell>
          <table:table-cell office:value-type="string" table:style-name="ce10">
            <text:p>12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8/11/2021</text:p>
          </table:table-cell>
          <table:table-cell office:value-type="string" table:style-name="ce10">
            <text:p>09/11/2021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5A32DB528</text:p>
          </table:table-cell>
          <table:table-cell office:value-type="string" table:style-name="ce2">
            <text:p>2021_2° SEM_BALL - affidamento diretto per servizio prove di laboratorio campioni - <text:s/>ex caserme Silvestri e San bernardino - ROD0005 - VRD0117</text:p>
          </table:table-cell>
          <table:table-cell office:value-type="string" table:style-name="ce2">
            <text:p>[Verona Lab]</text:p>
          </table:table-cell>
          <table:table-cell office:value-type="float" office:value="31043.5" table:style-name="ce9">
            <text:p><text:s/>31.043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53, del 2021-07-20</text:p>
          </table:table-cell>
          <table:table-cell office:value-type="string" table:style-name="ce2">
            <text:p>Protocollo 1820, del 2021-09-07</text:p>
          </table:table-cell>
          <table:table-cell office:value-type="string" table:style-name="ce2">
            <text:p>Protocollo 1820, del 2021-09-07</text:p>
          </table:table-cell>
          <table:table-cell office:value-type="string" table:style-name="ce2">
            <text:p>Protocollo 1841, del 2021-09-09</text:p>
          </table:table-cell>
          <table:table-cell office:value-type="string" table:style-name="ce10">
            <text:p>09/09/2021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1C32DB51D</text:p>
          </table:table-cell>
          <table:table-cell office:value-type="string" table:style-name="ce2">
            <text:p><text:s/>2021_2° SEM_BALL - affidamento diretto per servizio indagini geognostiche ex caserme Silvestri e San bernardino - ROD0005 - VRD0117</text:p>
          </table:table-cell>
          <table:table-cell office:value-type="string" table:style-name="ce2">
            <text:p>[Tecnostudio srL]</text:p>
          </table:table-cell>
          <table:table-cell office:value-type="float" office:value="28325.439999999999" table:style-name="ce9">
            <text:p><text:s/>28.325,4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18, del 2021-07-16</text:p>
          </table:table-cell>
          <table:table-cell office:value-type="string" table:style-name="ce2">
            <text:p>Protocollo 1819, del 2021-09-07</text:p>
          </table:table-cell>
          <table:table-cell office:value-type="string" table:style-name="ce2">
            <text:p>Protocollo 1819, del 2021-09-07</text:p>
          </table:table-cell>
          <table:table-cell office:value-type="string" table:style-name="ce2">
            <text:p>Protocollo 1949, del 2021-09-27</text:p>
          </table:table-cell>
          <table:table-cell office:value-type="string" table:style-name="ce10">
            <text:p>27/09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2/10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CB33058C3</text:p>
          </table:table-cell>
          <table:table-cell office:value-type="string" table:style-name="ce2">
            <text:p>2021_2_SEM_Servizio di manutenzione straordinaria per la fornitura e posa di cavi elettrici a sostituzione delle linee riscontrate fuori isolamento presso la sede dell'Agenzia del Demanio DR Veneto sita in via Borgo Pezzana 1</text:p>
          </table:table-cell>
          <table:table-cell office:value-type="string" table:style-name="ce2">
            <text:p>[TECNOFON SRL]</text:p>
          </table:table-cell>
          <table:table-cell office:value-type="float" office:value="1108.02" table:style-name="ce9">
            <text:p><text:s/>1.108,02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904RI/DR-VE, del 2019-06-13</text:p>
          </table:table-cell>
          <table:table-cell office:value-type="string" table:style-name="ce2">
            <text:p>Protocollo 2021/1843RI/DR-VE, del 2021-09-09</text:p>
          </table:table-cell>
          <table:table-cell office:value-type="string" table:style-name="ce2">
            <text:p>Protocollo 2021/1843RI/DR-VE, del 2021-09-09</text:p>
          </table:table-cell>
          <table:table-cell office:value-type="string" table:style-name="ce2">
            <text:p>Protocollo 2019/17453RI/DR-VE, del 2019-10-23</text:p>
          </table:table-cell>
          <table:table-cell office:value-type="string" table:style-name="ce10">
            <text:p>23/10/2019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7/09/2021</text:p>
          </table:table-cell>
          <table:table-cell office:value-type="string" table:style-name="ce10">
            <text:p>17/09/2021</text:p>
          </table:table-cell>
          <table:table-cell office:value-type="float" office:value="1108.02" table:style-name="ce9">
            <text:p><text:s/>1.108,02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R VENETO</text:p>
          </table:table-cell>
          <table:table-cell office:value-type="string" table:style-name="ce2">
            <text:p>ZCC3297C08</text:p>
          </table:table-cell>
          <table:table-cell office:value-type="string" table:style-name="ce2">
            <text:p>2021_2_SEM_CAP_Servizio di manutenzione straordinaria per la fornitura e posa di un condizionatore autonomo monosplit e di un alimentatore elettronico per trasformazione lampade alogene presso la sede dell'Agenzia del Demanio DR Veneto</text:p>
          </table:table-cell>
          <table:table-cell office:value-type="string" table:style-name="ce2">
            <text:p>[TECNOFON SRL]</text:p>
          </table:table-cell>
          <table:table-cell office:value-type="float" office:value="1595.94" table:style-name="ce9">
            <text:p><text:s/>1.595,9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9/904RI/DR-VE, del 2019-06-13</text:p>
          </table:table-cell>
          <table:table-cell office:value-type="string" table:style-name="ce2">
            <text:p>Protocollo 2021/1480RI/DR-VE, del 2021-07-26</text:p>
          </table:table-cell>
          <table:table-cell office:value-type="string" table:style-name="ce2">
            <text:p>Protocollo 2021/1480RI/DR-VE, del 2021-07-26</text:p>
          </table:table-cell>
          <table:table-cell office:value-type="string" table:style-name="ce2">
            <text:p>Protocollo 2019/17453RI/DR-VE, del 0019-10-23</text:p>
          </table:table-cell>
          <table:table-cell office:value-type="string" table:style-name="ce10">
            <text:p>23/10/0019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3/08/2021</text:p>
          </table:table-cell>
          <table:table-cell office:value-type="string" table:style-name="ce10">
            <text:p>12/08/2021</text:p>
          </table:table-cell>
          <table:table-cell office:value-type="float" office:value="1595.94" table:style-name="ce9">
            <text:p><text:s/>1.595,9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VENETO</text:p>
          </table:table-cell>
          <table:table-cell office:value-type="string" table:style-name="ce2">
            <text:p>ZA232A97D5</text:p>
          </table:table-cell>
          <table:table-cell office:value-type="string" table:style-name="ce2">
            <text:p>2021_2_SEM_CAP_Affidamento diretto del servizio di verifica periodica dell’impianto di messa a terra (dpr 462/2001) presso l’immobile di proprietà dell’Agenzia del Demanio, denominato Villa Tivan. sede della Direzione Regionale Veneto</text:p>
          </table:table-cell>
          <table:table-cell office:value-type="string" table:style-name="ce2">
            <text:p>[ARPAV VENETO ]</text:p>
          </table:table-cell>
          <table:table-cell office:value-type="float" office:value="506.99" table:style-name="ce9">
            <text:p><text:s/>506,9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413RI/DR-VE, del 2021-07-15</text:p>
          </table:table-cell>
          <table:table-cell office:value-type="string" table:style-name="ce2">
            <text:p>Protocollo 2021/1526RI/DR-VE, del 2021-08-02</text:p>
          </table:table-cell>
          <table:table-cell office:value-type="string" table:style-name="ce2">
            <text:p>Protocollo 2021/1526RI/DR-VE, del 2021-08-02</text:p>
          </table:table-cell>
          <table:table-cell office:value-type="string" table:style-name="ce2">
            <text:p>Protocollo 2021/1526RI/DR-VE, del 2021-08-02</text:p>
          </table:table-cell>
          <table:table-cell office:value-type="string" table:style-name="ce10">
            <text:p>02/08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2/08/2021</text:p>
          </table:table-cell>
          <table:table-cell office:value-type="string" table:style-name="ce10">
            <text:p>12/08/2021</text:p>
          </table:table-cell>
          <table:table-cell office:value-type="float" office:value="506.99" table:style-name="ce9">
            <text:p><text:s/>506,9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5B32BFE2D</text:p>
          </table:table-cell>
          <table:table-cell office:value-type="string" table:style-name="ce2">
            <text:p>2021_2_SEM_CAP_Affidamento della Gestione - Manutenzione ordinaria – Manutenzione straordinaria- degli impianti e dei dispositivi Antincendio delle Sedi della Direzione Regionale Veneto</text:p>
          </table:table-cell>
          <table:table-cell office:value-type="string" table:style-name="ce2">
            <text:p>[APIS SERVICE SRL]</text:p>
          </table:table-cell>
          <table:table-cell office:value-type="float" office:value="11430" table:style-name="ce9">
            <text:p><text:s/>11.43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270RI/DR-VE, del 2021-06-24</text:p>
          </table:table-cell>
          <table:table-cell office:value-type="string" table:style-name="ce2">
            <text:p>Protocollo 2021/1617RI/DR-VE, del 2021-08-11</text:p>
          </table:table-cell>
          <table:table-cell office:value-type="string" table:style-name="ce2">
            <text:p>Protocollo 2021/1617RI/DR-VE, del 2021-08-11</text:p>
          </table:table-cell>
          <table:table-cell office:value-type="string" table:style-name="ce2">
            <text:p>Protocollo 2021/1751RI/DR-VE, del 2021-08-31</text:p>
          </table:table-cell>
          <table:table-cell office:value-type="string" table:style-name="ce10">
            <text:p>31/08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9/2021</text:p>
          </table:table-cell>
          <table:table-cell office:value-type="string" table:style-name="ce10">
            <text:p>31/08/2024</text:p>
          </table:table-cell>
          <table:table-cell office:value-type="float" office:value="889" table:style-name="ce9">
            <text:p><text:s/>889,00<text:s/>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DR VENETO</text:p>
          </table:table-cell>
          <table:table-cell office:value-type="string" table:style-name="ce2">
            <text:p>8889874C17</text:p>
          </table:table-cell>
          <table:table-cell office:value-type="string" table:style-name="ce2">
            <text:p>2021_2_SEM_GAR_Manutenzione verde n. 17 compendi immobiliari in Veneto</text:p>
          </table:table-cell>
          <table:table-cell office:value-type="string" table:style-name="ce2">
            <text:p>[]</text:p>
          </table:table-cell>
          <table:table-cell office:value-type="float" office:value="72477.52" table:style-name="ce9">
            <text:p><text:s/>72.477,52<text:s/>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Protocollo 1553, del 2021-08-04</text:p>
          </table:table-cell>
          <table:table-cell office:value-type="string" table:style-name="ce2">
            <text:p>Protocollo 1788, del 2021-09-02</text:p>
          </table:table-cell>
          <table:table-cell office:value-type="string" table:style-name="ce2">
            <text:p>Protocollo 1933, del 2021-09-23</text:p>
          </table:table-cell>
          <table:table-cell office:value-type="string" table:style-name="ce2">
            <text:p>Protocollo 2001, del 2021-10-04</text:p>
          </table:table-cell>
          <table:table-cell office:value-type="string" table:style-name="ce10">
            <text:p>04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2/10/2021</text:p>
          </table:table-cell>
          <table:table-cell office:value-type="string" table:style-name="ce10">
            <text:p>17/12/2021</text:p>
          </table:table-cell>
          <table:table-cell office:value-type="float" office:value="88422.57" table:style-name="ce9">
            <text:p><text:s/>88.422,57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0032F0B98</text:p>
          </table:table-cell>
          <table:table-cell office:value-type="string" table:style-name="ce2">
            <text:p>2021_2 SEM- VANI - Esecuzione lavori provvisori messa in sicurezza muro perimetrale e fabbricato ex Caserma Montegrappa a Bassano del Grappa (Vi)<text:s/></text:p>
          </table:table-cell>
          <table:table-cell office:value-type="string" table:style-name="ce2">
            <text:p>[IMPRESA TASCA SRL]</text:p>
          </table:table-cell>
          <table:table-cell office:value-type="float" office:value="17500" table:style-name="ce9">
            <text:p><text:s/>17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466RI/dr-ve, del 2021-07-22</text:p>
          </table:table-cell>
          <table:table-cell office:value-type="string" table:style-name="ce2">
            <text:p>Protocollo 2021/1818ri/dr-ve, del 2021-09-07</text:p>
          </table:table-cell>
          <table:table-cell office:value-type="string" table:style-name="ce2">
            <text:p>Protocollo 2021/1818ri/dr-ve, del 2021-09-07</text:p>
          </table:table-cell>
          <table:table-cell office:value-type="string" table:style-name="ce2">
            <text:p>Protocollo 2021/17149/DR-VE, del 2021-10-15</text:p>
          </table:table-cell>
          <table:table-cell office:value-type="string" table:style-name="ce10">
            <text:p>15/10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7/09/2021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VENETO</text:p>
          </table:table-cell>
          <table:table-cell office:value-type="string" table:style-name="ce2">
            <text:p>Z2A32DE502</text:p>
          </table:table-cell>
          <table:table-cell office:value-type="string" table:style-name="ce2">
            <text:p>2021_2°_Sem_Piz_Affidamento servizio di aggiornamento catastale per l’immobile di proprietà dello Stato sito a Tambre (BL) in via Cansiglio</text:p>
          </table:table-cell>
          <table:table-cell office:value-type="string" table:style-name="ce2">
            <text:p>[Geom. Carlo Ceccato]</text:p>
          </table:table-cell>
          <table:table-cell office:value-type="float" office:value="1719.8" table:style-name="ce9">
            <text:p><text:s/>1.719,80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1743, del 2021-08-30</text:p>
          </table:table-cell>
          <table:table-cell office:value-type="string" table:style-name="ce2">
            <text:p>Protocollo 1745, del 2021-08-31</text:p>
          </table:table-cell>
          <table:table-cell office:value-type="string" table:style-name="ce2">
            <text:p>Protocollo 1745, del 2021-08-31</text:p>
          </table:table-cell>
          <table:table-cell office:value-type="string" table:style-name="ce2">
            <text:p>Protocollo 1811, del 2021-09-07</text:p>
          </table:table-cell>
          <table:table-cell office:value-type="string" table:style-name="ce10">
            <text:p>07/09/2021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VENETO</text:p>
          </table:table-cell>
          <table:table-cell office:value-type="string" table:style-name="ce2">
            <text:p>Z9832AA5CE</text:p>
          </table:table-cell>
          <table:table-cell office:value-type="string" table:style-name="ce2">
            <text:p>2021_2 _ SEM_ TREV_ affidamento del servizio di pubblicazione su due testate nazionali e due quotidiani a diffusione locale dell’avviso di aggiudicazione della procedura aperta</text:p>
          </table:table-cell>
          <table:table-cell office:value-type="string" table:style-name="ce2">
            <text:p>[INFO SRL]</text:p>
          </table:table-cell>
          <table:table-cell office:value-type="float" office:value="525" table:style-name="ce9">
            <text:p><text:s/>52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428, del 2019-12-12</text:p>
          </table:table-cell>
          <table:table-cell office:value-type="string" table:style-name="ce2">
            <text:p>Protocollo 1571, del 2021-08-05</text:p>
          </table:table-cell>
          <table:table-cell office:value-type="string" table:style-name="ce2">
            <text:p>Protocollo 1571, del 2021-08-05</text:p>
          </table:table-cell>
          <table:table-cell office:value-type="string" table:style-name="ce2">
            <text:p>Protocollo 1571, del 2021-08-05</text:p>
          </table:table-cell>
          <table:table-cell office:value-type="string" table:style-name="ce10">
            <text:p>05/08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8/06/2021</text:p>
          </table:table-cell>
          <table:table-cell office:value-type="string" table:style-name="ce10">
            <text:p>13/08/2021</text:p>
          </table:table-cell>
          <table:table-cell office:value-type="float" office:value="525" table:style-name="ce9">
            <text:p><text:s/>525,00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R VENETO</text:p>
          </table:table-cell>
          <table:table-cell office:value-type="string" table:style-name="ce2">
            <text:p>ZF0323BA49</text:p>
          </table:table-cell>
          <table:table-cell office:value-type="string" table:style-name="ce2">
            <text:p>2021_2°_ SEM_RIG_Affidamento diretto lavori di bonifica e rimozione delle cisterne e serbatoi interrati presenti all’interno dell’area del piazzale dell’immobile demaniale denominato “Ex Caserma Tommaso Salsa” sito in Treviso.</text:p>
            <text:p/>
          </table:table-cell>
          <table:table-cell office:value-type="string" table:style-name="ce2">
            <text:p>[SADECO SRL]</text:p>
          </table:table-cell>
          <table:table-cell office:value-type="float" office:value="21951.87" table:style-name="ce9">
            <text:p><text:s/>21.951,8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5/20926/DR-VE, del 2015-12-17</text:p>
          </table:table-cell>
          <table:table-cell office:value-type="string" table:style-name="ce2">
            <text:p>Protocollo 2021/1678RIDR-VE, del 2021-08-24</text:p>
          </table:table-cell>
          <table:table-cell office:value-type="string" table:style-name="ce2">
            <text:p>Protocollo 2021/1678RI/DR-VE, del 2021-08-24</text:p>
          </table:table-cell>
          <table:table-cell office:value-type="string" table:style-name="ce2">
            <text:p>Protocollo 2021/1803RI/DR-VE, del 2021-09-06</text:p>
          </table:table-cell>
          <table:table-cell office:value-type="string" table:style-name="ce10">
            <text:p>06/09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6/09/2021</text:p>
          </table:table-cell>
          <table:table-cell office:value-type="string" table:style-name="ce10">
            <text:p>08/11/2021</text:p>
          </table:table-cell>
          <table:table-cell office:value-type="float" office:value="22745.09" table:style-name="ce9">
            <text:p><text:s/>22.745,09<text:s/></text:p>
          </table:table-cell>
          <table:table-cell table:number-columns-repeated="16369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Sheet0.$A$1:Sheet0.$O$5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3T09:59:39Z</meta:creation-date>
    <dc:date>2022-01-14T11:11:46Z</dc:date>
    <meta:print-date>2022-01-14T11:11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