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ABRIA</text:p>
          </table:table-cell>
          <table:table-cell office:value-type="float" office:value="5567" table:style-name="ce4">
            <text:p>5567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ETRARO</text:p>
          </table:table-cell>
          <table:table-cell office:value-type="string" table:style-name="ce3">
            <text:p>terreno in cetr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ETRARO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CALABRIA</text:p>
          </table:table-cell>
          <table:table-cell office:value-type="float" office:value="5604" table:style-name="ce4">
            <text:p>5604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ETRARO</text:p>
          </table:table-cell>
          <table:table-cell office:value-type="string" table:style-name="ce3">
            <text:p>"VALLE " FIUME ARONE</text:p>
          </table:table-cell>
          <table:table-cell office:value-type="string" table:style-name="ce3">
            <text:p>CSB0663</text:p>
          </table:table-cell>
          <table:table-cell office:value-type="string" table:style-name="ce3">
            <text:p>COMUNE DI CETRARO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21-09-07T00:00:00" table:style-name="ce5">
            <text:p>07/09/202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CALABRIA</text:p>
          </table:table-cell>
          <table:table-cell office:value-type="float" office:value="13923" table:style-name="ce4">
            <text:p>13923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ETRARO</text:p>
          </table:table-cell>
          <table:table-cell office:value-type="string" table:style-name="ce3">
            <text:p>terreni in cetra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ETRARO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75" table:style-name="ce6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Elenco_decreti.$A$1:Elenco_decreti.$I$4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08:07Z</dc:date>
    <meta:print-date>2022-01-19T10:08:0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