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5950" table:style-name="ce4">
            <text:p>5950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5">
            <text:p>AREA DI RISULTA PER LA COSTRUZIONE DI CASE PER SENZA TETTO. VIA SASSOFERRATO</text:p>
          </table:table-cell>
          <table:table-cell office:value-type="string" table:style-name="ce3">
            <text:p>ANB0477</text:p>
          </table:table-cell>
          <table:table-cell office:value-type="string" table:style-name="ce3">
            <text:p>COMUNE DI ANCON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9098" table:style-name="ce4">
            <text:p>9098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EX DEPOSITO CARBURANTI DELL'AERONAUTICA</text:p>
          </table:table-cell>
          <table:table-cell office:value-type="string" table:style-name="ce3">
            <text:p>ANB0181</text:p>
          </table:table-cell>
          <table:table-cell office:value-type="string" table:style-name="ce3">
            <text:p>COMUNE DI ANCON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75" table:style-name="ce7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I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2:44Z</dc:date>
    <meta:print-date>2022-01-19T10:12:4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