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5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21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text:s/></text:p>
          </table:table-cell>
          <table:table-cell office:value-type="string" table:style-name="ce8">
            <text:p>Pradamano fg. 2 mapp 89/p</text:p>
          </table:table-cell>
          <table:table-cell office:value-type="string" table:style-name="ce8">
            <text:p>Rep. 871 prot. n. 5435 del 01/07/2021</text:p>
          </table:table-cell>
          <table:table-cell office:value-type="currency" office:value="1251" table:style-name="ce10">
            <text:p>€ 1.251,00</text:p>
          </table:table-cell>
          <table:table-cell office:value-type="date" office:date-value="2021-07-01T00:00:00" table:style-name="ce11">
            <text:p>01/07/2021</text:p>
          </table:table-cell>
          <table:table-cell office:value-type="date" office:date-value="2027-06-30T00:00:00" table:style-name="ce11">
            <text:p>30/06/2027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OB0309/p</text:p>
          </table:table-cell>
          <table:table-cell office:value-type="string" table:style-name="ce8">
            <text:p>Comune di Gorizia - Porzione fabbricato identificato con la particella 1135 del C.C. di San Mauro all’Isonzo (GO)</text:p>
          </table:table-cell>
          <table:table-cell office:value-type="string" table:style-name="ce8">
            <text:p>Rep. 872 prot. n. 5722 del 14/07/2021<text:s/></text:p>
          </table:table-cell>
          <table:table-cell office:value-type="currency" office:value="435" table:style-name="ce10">
            <text:p>€ 435,00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1-07-31T00:00:00" table:style-name="ce11">
            <text:p>31/07/2021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UDBP145</text:p>
          </table:table-cell>
          <table:table-cell office:value-type="string" table:style-name="ce8">
            <text:p>TERRENO IN COMUNE DI UDINE fg. 12 mapp 2072/p</text:p>
          </table:table-cell>
          <table:table-cell office:value-type="string" table:style-name="ce8">
            <text:p>REP. 873 PROT. 5965 DEL 22/07/2021</text:p>
          </table:table-cell>
          <table:table-cell office:value-type="currency" office:value="212.75" table:style-name="ce12">
            <text:p>€ 212,75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1-10-31T00:00:00" table:style-name="ce11">
            <text:p>31/10/2021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text:s/></text:p>
          </table:table-cell>
          <table:table-cell office:value-type="string" table:style-name="ce8">
            <text:p>Terreni in Comune di San Dorligo della Valle identificati al Foglio 12 mappali 1/25 e 1925/8 e Foglio 5 mappale 1000/58</text:p>
          </table:table-cell>
          <table:table-cell office:value-type="string" table:style-name="ce8">
            <text:p>Rep. 874 prot. n. 6171 del 28/07/2021<text:s/></text:p>
          </table:table-cell>
          <table:table-cell office:value-type="currency" office:value="1432.25" table:style-name="ce12">
            <text:p>€ 1.432,25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1-07-31T00:00:00" table:style-name="ce11">
            <text:p>31/07/2021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UDB0043</text:p>
          </table:table-cell>
          <table:table-cell office:value-type="string" table:style-name="ce8">
            <text:p>Demanio storico artistico in Comune di Sedegliano fg. 30 pc. B</text:p>
          </table:table-cell>
          <table:table-cell office:value-type="string" table:style-name="ce8">
            <text:p>REP. 875 PROT. 6244 DEL 30/07/2021</text:p>
          </table:table-cell>
          <table:table-cell office:value-type="currency" office:value="520" table:style-name="ce10">
            <text:p>€ 520,00</text:p>
          </table:table-cell>
          <table:table-cell office:value-type="date" office:date-value="2021-08-01T00:00:00" table:style-name="ce11">
            <text:p>01/08/2021</text:p>
          </table:table-cell>
          <table:table-cell office:value-type="date" office:date-value="2027-07-31T00:00:00" table:style-name="ce11">
            <text:p>31/07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text:s/></text:p>
          </table:table-cell>
          <table:table-cell office:value-type="string" table:style-name="ce8">
            <text:p>Terreno in Pradamano fg. 1 pc 90/p E 62/P</text:p>
          </table:table-cell>
          <table:table-cell office:value-type="string" table:style-name="ce8">
            <text:p>REP. 876 PROT. 6891 DEL 31/08/2021</text:p>
          </table:table-cell>
          <table:table-cell office:value-type="currency" office:value="432.98" table:style-name="ce10">
            <text:p>€ 432,98</text:p>
          </table:table-cell>
          <table:table-cell office:value-type="date" office:date-value="2021-09-01T00:00:00" table:style-name="ce11">
            <text:p>01/09/2021</text:p>
          </table:table-cell>
          <table:table-cell office:value-type="date" office:date-value="2027-08-31T00:00:00" table:style-name="ce11">
            <text:p>31/08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text:s/></text:p>
          </table:table-cell>
          <table:table-cell office:value-type="string" table:style-name="ce8">
            <text:p>Terreni in Comune di San Dorligo della Valle identificati al Foglio 12 mappale 1/25, Foglio 17 mappali 1/23 e 1/44 e Foglio 5 mappale 1000/58</text:p>
          </table:table-cell>
          <table:table-cell office:value-type="string" table:style-name="ce8">
            <text:p>Rep. 877 prot. n. 6955 del 01/09/2021<text:s/></text:p>
          </table:table-cell>
          <table:table-cell office:value-type="currency" office:value="1475.25" table:style-name="ce12">
            <text:p>€ 1.475,25</text:p>
          </table:table-cell>
          <table:table-cell office:value-type="date" office:date-value="2021-09-01T00:00:00" table:style-name="ce11">
            <text:p>01/09/2021</text:p>
          </table:table-cell>
          <table:table-cell office:value-type="date" office:date-value="2027-08-31T00:00:00" table:style-name="ce11">
            <text:p>31/08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UDB0262</text:p>
          </table:table-cell>
          <table:table-cell office:value-type="string" table:style-name="ce8">
            <text:p>TERRENO CIVIDALE DEL FRIULI FG. 15 MAPP 1134/P</text:p>
          </table:table-cell>
          <table:table-cell office:value-type="string" table:style-name="ce8">
            <text:p>REP. 878 PROT. 7179 DEL 09/09/2021</text:p>
          </table:table-cell>
          <table:table-cell office:value-type="currency" office:value="365" table:style-name="ce10">
            <text:p>€ 365,00</text:p>
          </table:table-cell>
          <table:table-cell office:value-type="date" office:date-value="2021-10-31T00:00:00" table:style-name="ce11">
            <text:p>31/10/2021</text:p>
          </table:table-cell>
          <table:table-cell office:value-type="date" office:date-value="2021-10-31T00:00:00" table:style-name="ce11">
            <text:p>31/10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UDB0262</text:p>
          </table:table-cell>
          <table:table-cell office:value-type="string" table:style-name="ce8">
            <text:p>TERRENO CIVIDALE DEL FRIULI FG. 15 MAPP 1134/P</text:p>
          </table:table-cell>
          <table:table-cell office:value-type="string" table:style-name="ce8">
            <text:p>REP. 879 PROT. 7532 DEL 23/09/2021</text:p>
          </table:table-cell>
          <table:table-cell office:value-type="currency" office:value="1755" table:style-name="ce13">
            <text:p>€ 1.755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1-10-03T00:00:00" table:style-name="ce11">
            <text:p>03/10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UDB0856</text:p>
          </table:table-cell>
          <table:table-cell office:value-type="string" table:style-name="ce8">
            <text:p>TERRENO IN VARMO FG 28 MAPP 75/P</text:p>
          </table:table-cell>
          <table:table-cell office:value-type="string" table:style-name="ce8">
            <text:p>REP. 880 PROT. 7630 DEL 28/09/2021</text:p>
          </table:table-cell>
          <table:table-cell office:value-type="currency" office:value="396" table:style-name="ce13">
            <text:p>€ 396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7-09-30T00:00:00" table:style-name="ce11">
            <text:p>30/09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UDB0859</text:p>
          </table:table-cell>
          <table:table-cell office:value-type="string" table:style-name="ce8">
            <text:p>TERRENO IN BERTIOLO FG 12 MAPP 206 - 383-570-572</text:p>
          </table:table-cell>
          <table:table-cell office:value-type="string" table:style-name="ce8">
            <text:p>REP. 881 PROT. 7650 DEL 28/09/2021</text:p>
          </table:table-cell>
          <table:table-cell office:value-type="currency" office:value="212.75" table:style-name="ce10">
            <text:p>€ 212,75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7-09-30T00:00:00" table:style-name="ce11">
            <text:p>30/09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2" table:style-name="ce7">
            <text:p>1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TSB0193 (parte)</text:p>
          </table:table-cell>
          <table:table-cell office:value-type="string" table:style-name="ce8">
            <text:p>Terreno in Comune di Trieste (TS) p.c. 2590 Fg. 16 sez. Trieste (parte)<text:s text:c="2"/></text:p>
          </table:table-cell>
          <table:table-cell office:value-type="string" table:style-name="ce8">
            <text:p>Rep. <text:s/>882 prot. 7782 del 30/09/2021</text:p>
          </table:table-cell>
          <table:table-cell office:value-type="currency" office:value="680" table:style-name="ce14">
            <text:p>€ 680,00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7-09-30T00:00:00" table:style-name="ce11">
            <text:p>30/09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text:s/></text:p>
          </table:table-cell>
          <table:table-cell office:value-type="string" table:style-name="ce8">
            <text:p>Terreno in Comune di Trieste (TS) p.c. 4257/1 Fg. 40 Sez. S.M.M. Inf. (parte)</text:p>
          </table:table-cell>
          <table:table-cell office:value-type="string" table:style-name="ce8">
            <text:p>Rep. 883 prot. 7783 del 30/09/2021</text:p>
          </table:table-cell>
          <table:table-cell office:value-type="currency" office:value="240" table:style-name="ce14">
            <text:p>€ 240,00</text:p>
          </table:table-cell>
          <table:table-cell office:value-type="date" office:date-value="2021-10-01T00:00:00" table:style-name="ce11">
            <text:p>01/10/2021</text:p>
          </table:table-cell>
          <table:table-cell office:value-type="date" office:date-value="2027-09-30T00:00:00" table:style-name="ce11">
            <text:p>30/09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UDB0262</text:p>
          </table:table-cell>
          <table:table-cell office:value-type="string" table:style-name="ce8">
            <text:p>TERRENO CIVIDALE DEL FRIULI FG. 15 MAPP 1134/P</text:p>
          </table:table-cell>
          <table:table-cell office:value-type="string" table:style-name="ce8">
            <text:p>REP. 884 PROT. 7914 DEL 06/10/2021</text:p>
          </table:table-cell>
          <table:table-cell office:value-type="currency" office:value="372" table:style-name="ce10">
            <text:p>€ 372,00</text:p>
          </table:table-cell>
          <table:table-cell office:value-type="date" office:date-value="2021-10-10T00:00:00" table:style-name="ce11">
            <text:p>10/10/2021</text:p>
          </table:table-cell>
          <table:table-cell office:value-type="date" office:date-value="2021-10-10T00:00:00" table:style-name="ce11">
            <text:p>10/10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UDB0585<text:s/></text:p>
          </table:table-cell>
          <table:table-cell office:value-type="string" table:style-name="ce8">
            <text:p>PORZIONE EX CASERMA GEN. CANTORE</text:p>
          </table:table-cell>
          <table:table-cell office:value-type="string" table:style-name="ce8">
            <text:p>REP. 886 PROT. 8500 DEL 25/10/2021</text:p>
          </table:table-cell>
          <table:table-cell office:value-type="currency" office:value="3223.5" table:style-name="ce10">
            <text:p>€ 3.223,50</text:p>
          </table:table-cell>
          <table:table-cell office:value-type="date" office:date-value="2021-11-05T00:00:00" table:style-name="ce11">
            <text:p>05/11/2021</text:p>
          </table:table-cell>
          <table:table-cell office:value-type="date" office:date-value="2022-04-04T00:00:00" table:style-name="ce11">
            <text:p>04/04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text:s/></text:p>
          </table:table-cell>
          <table:table-cell office:value-type="string" table:style-name="ce8">
            <text:p>TRASAGHIS TERRENO FG 2 PC 292/P</text:p>
          </table:table-cell>
          <table:table-cell office:value-type="string" table:style-name="ce8">
            <text:p>REP. 887 PROT. 8501 DEL 25/10/2021</text:p>
          </table:table-cell>
          <table:table-cell office:value-type="currency" office:value="328" table:style-name="ce10">
            <text:p>€ 328,00</text:p>
          </table:table-cell>
          <table:table-cell office:value-type="date" office:date-value="2021-11-01T00:00:00" table:style-name="ce11">
            <text:p>01/11/2021</text:p>
          </table:table-cell>
          <table:table-cell office:value-type="date" office:date-value="2027-10-31T00:00:00" table:style-name="ce11">
            <text:p>31/10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7" table:style-name="ce7">
            <text:p>1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text:s/></text:p>
          </table:table-cell>
          <table:table-cell office:value-type="string" table:style-name="ce8">
            <text:p>TOLMEZZO TERRENO FG 84 PC 105/P E 128/P</text:p>
          </table:table-cell>
          <table:table-cell office:value-type="string" table:style-name="ce8">
            <text:p>REP. 888 PROT. 8502 DEL 25/10/2021</text:p>
          </table:table-cell>
          <table:table-cell office:value-type="currency" office:value="328" table:style-name="ce10">
            <text:p>€ 328,00</text:p>
          </table:table-cell>
          <table:table-cell office:value-type="date" office:date-value="2021-11-01T00:00:00" table:style-name="ce11">
            <text:p>01/11/2021</text:p>
          </table:table-cell>
          <table:table-cell office:value-type="date" office:date-value="2027-10-31T00:00:00" table:style-name="ce11">
            <text:p>31/10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UDD0017</text:p>
          </table:table-cell>
          <table:table-cell office:value-type="string" table:style-name="ce8">
            <text:p>demanio storico artistico Palmanova fg. 4 pc 136 e 769</text:p>
          </table:table-cell>
          <table:table-cell office:value-type="string" table:style-name="ce8">
            <text:p>REP. 889 PROT. 8641 DEL 28/10/2021</text:p>
          </table:table-cell>
          <table:table-cell office:value-type="currency" office:value="870" table:style-name="ce10">
            <text:p>€ 870,00</text:p>
          </table:table-cell>
          <table:table-cell office:value-type="date" office:date-value="2021-11-01T00:00:00" table:style-name="ce11">
            <text:p>01/11/2021</text:p>
          </table:table-cell>
          <table:table-cell office:value-type="date" office:date-value="2027-10-31T00:00:00" table:style-name="ce11">
            <text:p>31/10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TSB0001 (parte)</text:p>
          </table:table-cell>
          <table:table-cell office:value-type="string" table:style-name="ce8">
            <text:p>Terreno in Comune di Duino Aurisina (TS) p.c. .68 Fg. 8 sez. Duino (parte)<text:s text:c="2"/></text:p>
          </table:table-cell>
          <table:table-cell office:value-type="string" table:style-name="ce8">
            <text:p>Rep. 890 prot. 8860 del 05/11/2021</text:p>
          </table:table-cell>
          <table:table-cell office:value-type="currency" office:value="212.75" table:style-name="ce10">
            <text:p>€ 212,75</text:p>
          </table:table-cell>
          <table:table-cell office:value-type="date" office:date-value="2021-11-01T00:00:00" table:style-name="ce11">
            <text:p>01/11/2021</text:p>
          </table:table-cell>
          <table:table-cell office:value-type="date" office:date-value="2027-10-31T00:00:00" table:style-name="ce11">
            <text:p>31/10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TSB0361 (parte)<text:s/></text:p>
          </table:table-cell>
          <table:table-cell office:value-type="string" table:style-name="ce8">
            <text:p>Terreno agricolo in Comune di Muggia (TS) p.c. 855/5 Fg. 1 sez. Muggia</text:p>
          </table:table-cell>
          <table:table-cell office:value-type="string" table:style-name="ce8">
            <text:p>Rep. 891 prot. 8910 del 08/11/2021</text:p>
          </table:table-cell>
          <table:table-cell office:value-type="currency" office:value="213" table:style-name="ce10">
            <text:p>€ 213,00</text:p>
          </table:table-cell>
          <table:table-cell office:value-type="date" office:date-value="2021-12-01T00:00:00" table:style-name="ce11">
            <text:p>01/12/2021</text:p>
          </table:table-cell>
          <table:table-cell office:value-type="date" office:date-value="2027-11-30T00:00:00" table:style-name="ce11">
            <text:p>30/11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GOB0267/GOB0265</text:p>
          </table:table-cell>
          <table:table-cell office:value-type="string" table:style-name="ce8">
            <text:p>Comune di Gorizia - Galleria antiaerea e ricovero secondario identificati con la particella .4886</text:p>
          </table:table-cell>
          <table:table-cell office:value-type="string" table:style-name="ce8">
            <text:p>Rep. 892 prot. n. 9116 del 15/11/2021<text:s/></text:p>
          </table:table-cell>
          <table:table-cell office:value-type="currency" office:value="442" table:style-name="ce10">
            <text:p>€ 442,00</text:p>
          </table:table-cell>
          <table:table-cell office:value-type="date" office:date-value="2021-12-01T00:00:00" table:style-name="ce11">
            <text:p>01/12/2021</text:p>
          </table:table-cell>
          <table:table-cell office:value-type="date" office:date-value="2027-11-30T00:00:00" table:style-name="ce11">
            <text:p>30/11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text:s/></text:p>
          </table:table-cell>
          <table:table-cell office:value-type="string" table:style-name="ce8">
            <text:p>Terreno in Comune di Trieste (TS) p.c. 2697/4 e 2697/5 Fg. 20 sez. S.M.M. Inf. (parte)<text:s text:c="2"/></text:p>
          </table:table-cell>
          <table:table-cell office:value-type="string" table:style-name="ce8">
            <text:p>Rep. 893 prot. 9180 del 16/11/2021</text:p>
          </table:table-cell>
          <table:table-cell office:value-type="currency" office:value="212.75" table:style-name="ce10">
            <text:p>€ 212,75</text:p>
          </table:table-cell>
          <table:table-cell office:value-type="date" office:date-value="2021-12-01T00:00:00" table:style-name="ce11">
            <text:p>01/12/2021</text:p>
          </table:table-cell>
          <table:table-cell office:value-type="date" office:date-value="2027-11-30T00:00:00" table:style-name="ce11">
            <text:p>30/11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3" table:style-name="ce7">
            <text:p>2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UDBP109</text:p>
          </table:table-cell>
          <table:table-cell office:value-type="string" table:style-name="ce8">
            <text:p>PALUZZA TERRENO E FABBRICATO FG. 4 MAPP 100<text:s/></text:p>
          </table:table-cell>
          <table:table-cell office:value-type="string" table:style-name="ce8">
            <text:p>REP. 894 PROT. 9583 DEL 30/11/2021</text:p>
          </table:table-cell>
          <table:table-cell office:value-type="currency" office:value="2300" table:style-name="ce10">
            <text:p>€ 2.300,00</text:p>
          </table:table-cell>
          <table:table-cell office:value-type="date" office:date-value="2021-12-01T00:00:00" table:style-name="ce11">
            <text:p>01/12/2021</text:p>
          </table:table-cell>
          <table:table-cell office:value-type="date" office:date-value="2027-11-30T00:00:00" table:style-name="ce11">
            <text:p>30/11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text:s/></text:p>
          </table:table-cell>
          <table:table-cell office:value-type="string" table:style-name="ce8">
            <text:p>TERRENO IN AIELLO DEL FRIULI FG. 8b PC 685/5<text:s/></text:p>
          </table:table-cell>
          <table:table-cell office:value-type="string" table:style-name="ce8">
            <text:p>REP. 895 PROT. 9577 DEL 30/11/2021</text:p>
          </table:table-cell>
          <table:table-cell office:value-type="currency" office:value="212.75" table:style-name="ce10">
            <text:p>€ 212,75</text:p>
          </table:table-cell>
          <table:table-cell office:value-type="date" office:date-value="2021-12-01T00:00:00" table:style-name="ce11">
            <text:p>01/12/2021</text:p>
          </table:table-cell>
          <table:table-cell office:value-type="date" office:date-value="2027-11-30T00:00:00" table:style-name="ce11">
            <text:p>30/11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UDB180</text:p>
          </table:table-cell>
          <table:table-cell office:value-type="string" table:style-name="ce8">
            <text:p>TERRENO UDINE FG 52 PC 225/P</text:p>
          </table:table-cell>
          <table:table-cell office:value-type="string" table:style-name="ce8">
            <text:p>REP. 896 PROT. 9640 DEL 01/12/2021</text:p>
          </table:table-cell>
          <table:table-cell office:value-type="currency" office:value="212.75" table:style-name="ce10">
            <text:p>€ 212,75</text:p>
          </table:table-cell>
          <table:table-cell office:value-type="date" office:date-value="2021-12-01T00:00:00" table:style-name="ce11">
            <text:p>01/12/2021</text:p>
          </table:table-cell>
          <table:table-cell office:value-type="date" office:date-value="2027-11-30T00:00:00" table:style-name="ce11">
            <text:p>30/11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6" table:style-name="ce7">
            <text:p>26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text:s/></text:p>
          </table:table-cell>
          <table:table-cell office:value-type="string" table:style-name="ce8">
            <text:p>Terreno in Comune di Trieste (TS) p.c. 4056/6 Fg. 36 sez. S.M.M. Inf. (parte)<text:s text:c="2"/></text:p>
          </table:table-cell>
          <table:table-cell office:value-type="string" table:style-name="ce8">
            <text:p>Rep. 897 prot. 9704 del 03/12/2021</text:p>
          </table:table-cell>
          <table:table-cell office:value-type="currency" office:value="212.75" table:style-name="ce10">
            <text:p>€ 212,75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Demanio Pubblico<text:s/></text:p>
          </table:table-cell>
          <table:table-cell office:value-type="string" table:style-name="ce8">
            <text:p>Terreno in Comune di Trieste (TS) p.c. 4056/6 Fg. 36 sez. S.M.M. Inf. (parte)<text:s text:c="2"/></text:p>
          </table:table-cell>
          <table:table-cell office:value-type="string" table:style-name="ce8">
            <text:p>Rep. 898 prot. 9710 del 03/12/2021</text:p>
          </table:table-cell>
          <table:table-cell office:value-type="currency" office:value="212.75" table:style-name="ce10">
            <text:p>€ 212,75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Locazioni/concessioni ai sensi del DPR 296/2005 - canone non dovuto (Comunicazioni elettroniche: vedi nota prot. 2016/17716/DGP del 23/12/2016 e prot. 2018/10140/DGP-PBD del 17/07/2018 )</text:p>
          </table:table-cell>
          <table:table-cell office:value-type="string" table:style-name="ce8">
            <text:p>Demanio Pubblico<text:s/></text:p>
          </table:table-cell>
          <table:table-cell office:value-type="string" table:style-name="ce8">
            <text:p>Terreno in Comune di Trieste (TS) p.c. 4257/1 Fg. 40 sez. S.M.M. Inf. (parte)<text:s text:c="2"/></text:p>
          </table:table-cell>
          <table:table-cell office:value-type="string" table:style-name="ce8">
            <text:p>Rep. 899 prot. 9763 del 06/12/2021</text:p>
          </table:table-cell>
          <table:table-cell office:value-type="currency" office:value="0" table:style-name="ce15">
            <text:p>€ 0,00</text:p>
          </table:table-cell>
          <table:table-cell office:value-type="date" office:date-value="2021-12-06T00:00:00" table:style-name="ce11">
            <text:p>06/12/2021</text:p>
          </table:table-cell>
          <table:table-cell office:value-type="date" office:date-value="2027-12-05T00:00:00" table:style-name="ce11">
            <text:p>05/12/2027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Vendite ai sensi dell'art 5 bis D.L. n. 143/2003 - convertito in L. 212/2003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TERRENI IN COMUNE DI AIELLO DEL FRIULI (UD)</text:p>
          </table:table-cell>
          <table:table-cell office:value-type="string" table:style-name="ce8">
            <text:p>REP. 90474 RACC.36028 DEL 01/07/2021</text:p>
          </table:table-cell>
          <table:table-cell office:value-type="currency" office:value="13483.36" table:style-name="ce10">
            <text:p>€ 13.483,36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0" table:style-name="ce7">
            <text:p>3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TSB0542</text:p>
          </table:table-cell>
          <table:table-cell office:value-type="string" table:style-name="ce8">
            <text:p>Terreno in Comune di Trieste (TS) C.C. di Scorcola al Fg. 5 p.c. 1007/2<text:s/></text:p>
          </table:table-cell>
          <table:table-cell office:value-type="string" table:style-name="ce11">
            <text:p>Rep. 19059 Racc. 12715 del 20/07/2021</text:p>
          </table:table-cell>
          <table:table-cell office:value-type="currency" office:value="2546" table:style-name="ce10">
            <text:p>€ 2.546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1" table:style-name="ce7">
            <text:p>3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Patrimonio dello Stato UDB1298</text:p>
          </table:table-cell>
          <table:table-cell office:value-type="string" table:style-name="ce8">
            <text:p>TERRENO IN TOLMEZZO (UD)FG. 31 MAPP. 720-721</text:p>
          </table:table-cell>
          <table:table-cell office:value-type="string" table:style-name="ce8">
            <text:p>REP. 8314 RACC.5692 DEL 21/07/2021</text:p>
          </table:table-cell>
          <table:table-cell office:value-type="currency" office:value="1650" table:style-name="ce10">
            <text:p>€ 1.65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2" table:style-name="ce7">
            <text:p>32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TSB0263 (parte)</text:p>
          </table:table-cell>
          <table:table-cell office:value-type="string" table:style-name="ce8">
            <text:p>Alloggio e depositi esterni in Comune di Trieste (TS) C.C. di Gretta - Fg. 12 p.c. 1225/19 sub. 3 e p.c.1225/61 subb. 1 e 2</text:p>
          </table:table-cell>
          <table:table-cell office:value-type="string" table:style-name="ce11">
            <text:p>Rep. 57281 Racc. 30570 del 28/07/2021</text:p>
          </table:table-cell>
          <table:table-cell office:value-type="currency" office:value="46666" table:style-name="ce10">
            <text:p>€ 46.666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3" table:style-name="ce7">
            <text:p>33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Patrimonio dello Stato UDB1294</text:p>
          </table:table-cell>
          <table:table-cell office:value-type="string" table:style-name="ce8">
            <text:p>TERRENO IN TREPPO GRANDE (UD) fg. 3 mapp. 140</text:p>
          </table:table-cell>
          <table:table-cell office:value-type="string" table:style-name="ce8">
            <text:p>REP. 8327 RACC.5702 DEL 28/07/2021</text:p>
          </table:table-cell>
          <table:table-cell office:value-type="currency" office:value="3300" table:style-name="ce10">
            <text:p>€ 3.3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4" table:style-name="ce7">
            <text:p>34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Vendite ai sensi dell'articolo 1, comma 433, L. 311/2004<text:s/></text:p>
          </table:table-cell>
          <table:table-cell office:value-type="string" table:style-name="ce8">
            <text:p>Patrimonio dello Stato</text:p>
            <text:p>GOB0480</text:p>
          </table:table-cell>
          <table:table-cell office:value-type="string" table:style-name="ce8">
            <text:p>Terreni in Comune di Cormons - Sez. Brazzano (GO)</text:p>
          </table:table-cell>
          <table:table-cell office:value-type="string" table:style-name="ce8">
            <text:p>Rep. 18.068 del 31/08/2021<text:s/></text:p>
          </table:table-cell>
          <table:table-cell office:value-type="currency" office:value="16550" table:style-name="ce10">
            <text:p>€ 16.55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5" table:style-name="ce7">
            <text:p>35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Vendite ai sensi dell'articolo 1, comma 433, L. 311/2004<text:s/></text:p>
          </table:table-cell>
          <table:table-cell office:value-type="string" table:style-name="ce8">
            <text:p>Patrimonio dello Stato UDB1271</text:p>
          </table:table-cell>
          <table:table-cell office:value-type="string" table:style-name="ce8">
            <text:p>TERRENI IN COMUNE DI CERVIGNANO DEL FRIULI (UD) FG. 3 E 7 MAPP. VARI</text:p>
          </table:table-cell>
          <table:table-cell office:value-type="string" table:style-name="ce8">
            <text:p>REP. 11336 RACC. 7889 DEL 13/09/2021</text:p>
          </table:table-cell>
          <table:table-cell office:value-type="currency" office:value="10528" table:style-name="ce10">
            <text:p>€ 10.528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6" table:style-name="ce7">
            <text:p>36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Vendite ai sensi dell'articolo 1, comma 433, L. 311/2004<text:s/></text:p>
          </table:table-cell>
          <table:table-cell office:value-type="string" table:style-name="ce8">
            <text:p>Patrimonio dello Stato</text:p>
            <text:p>GOB0418</text:p>
          </table:table-cell>
          <table:table-cell office:value-type="string" table:style-name="ce8">
            <text:p>Terreni in Comune di Gorizia - Sez. Piedimonte del Calvario</text:p>
          </table:table-cell>
          <table:table-cell office:value-type="string" table:style-name="ce8">
            <text:p>Rep. 7679 del 26/10/2021<text:s/></text:p>
          </table:table-cell>
          <table:table-cell office:value-type="currency" office:value="7980" table:style-name="ce10">
            <text:p>€ 7.98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7" table:style-name="ce7">
            <text:p>37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TSB0284</text:p>
          </table:table-cell>
          <table:table-cell office:value-type="string" table:style-name="ce8">
            <text:p>Ex casermetta in Comune di Trieste (TS) - Sez. L Fg. 2 mapp. .93 sub 1 e 2<text:s/></text:p>
          </table:table-cell>
          <table:table-cell office:value-type="string" table:style-name="ce11">
            <text:p>Rep. 12.555 Racc. 10.207 del 28/10/2021</text:p>
          </table:table-cell>
          <table:table-cell office:value-type="currency" office:value="125111" table:style-name="ce10">
            <text:p>€ 125.111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8" table:style-name="ce7">
            <text:p>38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Patrimonio dello Stato PNB0285</text:p>
          </table:table-cell>
          <table:table-cell office:value-type="string" table:style-name="ce8">
            <text:p>TERRENO E FABBRICATO IN CANEVA (PN)</text:p>
          </table:table-cell>
          <table:table-cell office:value-type="string" table:style-name="ce8">
            <text:p>REP. 11613 RACC. 9050 DEL 09/11/2021</text:p>
          </table:table-cell>
          <table:table-cell office:value-type="currency" office:value="57000" table:style-name="ce10">
            <text:p>€ 57.0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9" table:style-name="ce7">
            <text:p>39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Patrimonio dello Stato UDB0849</text:p>
          </table:table-cell>
          <table:table-cell office:value-type="string" table:style-name="ce8">
            <text:p>EX CASERMA CARABINIERI CAVE DEL PREDIL (UD)</text:p>
          </table:table-cell>
          <table:table-cell office:value-type="string" table:style-name="ce8">
            <text:p>REP. 3121 RACC. 2436 DEL 12/11/2021</text:p>
          </table:table-cell>
          <table:table-cell office:value-type="currency" office:value="36000" table:style-name="ce10">
            <text:p>€ 36.0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40" table:style-name="ce7">
            <text:p>40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Patrimonio dello Stato UDB1254</text:p>
          </table:table-cell>
          <table:table-cell office:value-type="string" table:style-name="ce8">
            <text:p>APPARTAMENTO IN LIGNANO SABBIADORO (UD)</text:p>
          </table:table-cell>
          <table:table-cell office:value-type="string" table:style-name="ce8">
            <text:p>REP. 1291 RACC. 946 DEL 03/12/2021</text:p>
          </table:table-cell>
          <table:table-cell office:value-type="currency" office:value="200012.01" table:style-name="ce10">
            <text:p>€ 200.012,01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41" table:style-name="ce7">
            <text:p>41<text:s/></text:p>
          </table:table-cell>
          <table:table-cell office:value-type="string" table:style-name="ce8">
            <text:p>FRIULI VENEZIA GIULIA</text:p>
          </table:table-cell>
          <table:table-cell office:value-type="string" table:style-name="ce9">
            <text:p><text:s/>Vendite ai sensi dell'articolo 1, comma 436, L. 311/2004<text:s/></text:p>
          </table:table-cell>
          <table:table-cell office:value-type="string" table:style-name="ce8">
            <text:p>Patrimonio dello Stato</text:p>
            <text:p>GOB0483</text:p>
          </table:table-cell>
          <table:table-cell office:value-type="string" table:style-name="ce8">
            <text:p>Locale cantina in Comune di Gorizia</text:p>
          </table:table-cell>
          <table:table-cell office:value-type="string" table:style-name="ce8">
            <text:p>Rep. 21518 del 22/12/2021</text:p>
          </table:table-cell>
          <table:table-cell office:value-type="currency" office:value="1901.5" table:style-name="ce10">
            <text:p>€ 1.901,5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number-rows-repeated="2" table:style-name="ro3">
          <table:table-cell table:number-columns-repeated="9" table:style-name="ce3"/>
          <table:table-cell table:number-columns-repeated="10" table:style-name="ce2"/>
          <table:table-cell table:number-columns-repeated="16365" table:style-name="ce3"/>
        </table:table-row>
        <table:table-row table:number-rows-repeated="3" table:style-name="ro3">
          <table:table-cell table:number-columns-repeated="19" table:style-name="ce2"/>
          <table:table-cell table:number-columns-repeated="16365" table:style-name="ce3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Foglio1.$A$1:Foglio1.$I$43" table:base-cell-address="Foglio1.$A$1"/>
        </table:named-expressions>
      </table:table>
      <table:database-ranges>
        <table:database-range table:target-range-address="Foglio1.A2:Foglio1.S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1-18T10:07:58Z</dc:date>
    <meta:print-date>2022-01-18T10:07:5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