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9">
      <style:table-cell-properties fo:border-top="thin solid #000000" fo:border-bottom="2pt solid #000000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6.217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35.75pt" style:use-optimal-row-height="true" fo:break-before="auto"/>
    </style:style>
    <style:style style:name="ro5" style:family="table-row">
      <style:table-row-properties style:row-height="90.75pt" style:use-optimal-row-height="true" fo:break-before="auto"/>
    </style:style>
    <style:style style:name="ro6" style:family="table-row">
      <style:table-row-properties style:row-height="16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1" table:number-rows-spanned="2" table:style-name="ce19">
            <text:p>DIREZIONE<text:s/></text:p>
          </table:table-cell>
          <table:table-cell office:value-type="string" table:number-columns-spanned="1" table:number-rows-spanned="2" table:style-name="ce20">
            <text:p>Tipologia atto<text:s/></text:p>
          </table:table-cell>
          <table:table-cell office:value-type="string" table:number-columns-spanned="1" table:number-rows-spanned="2" table:style-name="ce20">
            <text:p>Soggetto con il quale l'Agenzia ha stipulato l'accordo</text:p>
          </table:table-cell>
          <table:table-cell office:value-type="string" table:number-columns-spanned="1" table:number-rows-spanned="2" table:style-name="ce21">
            <text:p>Oggetto<text:s/></text:p>
          </table:table-cell>
          <table:table-cell office:value-type="string" table:number-columns-spanned="1" table:number-rows-spanned="2" table:style-name="ce20">
            <text:p>Nominativo del soggetto che ha adottato l'atto</text:p>
          </table:table-cell>
          <table:table-cell office:value-type="string" table:number-columns-spanned="1" table:number-rows-spanned="2" table:style-name="ce22">
            <text:p>Estremi att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25"/>
          <table:table-cell office:value-type="string" table:style-name="ce18">
            <text:p>ad esempio Protocollo di intesa/Accordo di programma</text:p>
          </table:table-cell>
          <table:table-cell office:value-type="string" table:style-name="ce3">
            <text:p>Soggetto privato/ente pubblico</text:p>
          </table:table-cell>
          <table:table-cell table:style-name="ce4"/>
          <table:table-cell table:style-name="ce5"/>
          <table:table-cell office:value-type="string" table:style-name="ce26">
            <text:p>(data sottoscrizione protocollo)<text:span text:style-name="T1">*</text:span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DIREZIONE GENERALE</text:p>
          </table:table-cell>
          <table:table-cell office:value-type="string" table:style-name="ce8">
            <text:p>Protocollo di Intesa</text:p>
          </table:table-cell>
          <table:table-cell office:value-type="string" table:style-name="ce11">
            <text:p>Pubblica amministrazione</text:p>
          </table:table-cell>
          <table:table-cell office:value-type="string" table:style-name="ce14">
            <text:p>Definizione numero di beni a livello nazionale da sottoporre nel corso dell'anno al procedimento di verifica dell'interesse culturale e all'eventuale successivo procedimento di autorizzazione alla vendita/concessione</text:p>
          </table:table-cell>
          <table:table-cell office:value-type="string" table:style-name="ce16">
            <text:p>Agenzia del Demanio - Direttore - Alessandra dal Verme</text:p>
            <text:p/>
            <text:p>Ministero della Cultura - Direttore Generale Archeologia, Belle Arti e Paesaggio - Federica Galloni</text:p>
          </table:table-cell>
          <table:table-cell office:value-type="date" office:date-value="2021-07-07T00:00:00" table:style-name="ce28">
            <text:p>07/07/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STUTTURA DI PROGETTAZIONE</text:p>
          </table:table-cell>
          <table:table-cell office:value-type="string" table:style-name="ce10">
            <text:p>Accordo ex art. 15 L. 241/1990</text:p>
          </table:table-cell>
          <table:table-cell office:value-type="string" table:style-name="ce13">
            <text:p>Pubblica amministrazione</text:p>
          </table:table-cell>
          <table:table-cell office:value-type="string" table:style-name="ce15">
            <text:p>Attuazione di iniziative finalizzate alla prevenzione e alla riduzione del rischio sismico su immobili di particolare interesse strategico</text:p>
          </table:table-cell>
          <table:table-cell office:value-type="string" table:style-name="ce15">
            <text:p>Agenzia del Demanio - Direttore - Alessandra dal Verme</text:p>
            <text:p/>
            <text:p>Presidenza del Consiglio dei ministri - Dipartimento Casa Italia - Capo Dipartimento - Elisa Grande</text:p>
          </table:table-cell>
          <table:table-cell office:value-type="date" office:date-value="2021-12-30T00:00:00" table:style-name="ce29">
            <text:p>30/12/202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0">
            <text:p>DR MARCHE</text:p>
          </table:table-cell>
          <table:table-cell office:value-type="string" table:style-name="ce9">
            <text:p>Accordo di programma</text:p>
          </table:table-cell>
          <table:table-cell office:value-type="string" table:style-name="ce12">
            <text:p>MIC - Direzione Generale Archivi; MIC - Segretariato regionale Marche - Comune di Pesaro</text:p>
          </table:table-cell>
          <table:table-cell office:value-type="string" table:style-name="ce12">
            <text:p>Accordo per la rifunzionalizzazione del compendio demaniale denominato "Rocca Costanza" di Pesaro ai fini dell'allocazione, nello stesso, dell'Archivio di Stato di Pesaro e valorizzazione culturale di porzione del bene da parte del Comune di Pesaro</text:p>
          </table:table-cell>
          <table:table-cell office:value-type="string" table:style-name="ce17">
            <text:p>Agenzia del Demanio - Direttore - Alessandra dal Verme</text:p>
          </table:table-cell>
          <table:table-cell office:value-type="date" office:date-value="2021-12-14T00:00:00" table:style-name="ce31">
            <text:p>14/12/202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2">
            <text:p>DR LOMBARDIA</text:p>
          </table:table-cell>
          <table:table-cell office:value-type="string" table:style-name="ce33">
            <text:p>Protocollo di Intesa</text:p>
          </table:table-cell>
          <table:table-cell office:value-type="string" table:style-name="ce34">
            <text:p>AGENZIA DEL DEMANIO,</text:p>
            <text:p>MINISTERO DELL’INTERNO,</text:p>
            <text:p>PROVINCIA DI CREMONA,</text:p>
            <text:p>COMUNE DI CREMONA,</text:p>
            <text:p>POLITECNICO DI MILANO,</text:p>
            <text:p>FONDAZIONE POLITECNICO</text:p>
          </table:table-cell>
          <table:table-cell office:value-type="string" table:style-name="ce35">
            <text:p>fattibilità e realizzazione della nuova sede della Questura di Cremona e della Polizia Stradale, presso l’immobile in via Sesto 39/41 e della nuova sede del Polo cremonese del Politecnico e del Convitto degli studenti universitari presso il compendio demaniale “’ex Caserma Manfredini”</text:p>
          </table:table-cell>
          <table:table-cell office:value-type="string" table:style-name="ce36">
            <text:p>Agenzia del Demanio - Direttore - Alessandra dal Verme</text:p>
          </table:table-cell>
          <table:table-cell office:value-type="date" office:date-value="2021-09-07T00:00:00" table:style-name="ce37">
            <text:p>07/09/2021</text:p>
          </table:table-cell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* qualora la normativa vigente richieda la sottoscrizione dell'atto con firma digitale, indicarne gli estremi, se diversi rispetto a quella della firma autografa</text:p>
          </table:table-cell>
          <table:table-cell table:number-columns-repeated="5" table:style-name="ce2"/>
          <table:table-cell table:number-columns-repeated="16378" table:style-name="ce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Foglio1.$A$1:Foglio1.$F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9T09:33:36Z</dc:date>
    <meta:print-date>2022-01-19T09:33:3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