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12cpi" svg:font-family="Courier 12cpi" style:font-family-generic="modern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125in" text:list-level-position-and-space-mode="label-alignment">
          <style:list-level-label-alignment text:label-followed-by="listtab" fo:margin-left="1.534in" fo:text-indent="-0.125in"/>
        </style:list-level-properties>
      </text:list-level-style-number>
      <text:list-level-style-number text:level="4" style:num-suffix="." style:num-format="1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in" text:min-label-width="0.125in" text:list-level-position-and-space-mode="label-alignment">
          <style:list-level-label-alignment text:label-followed-by="listtab" fo:margin-left="3.034in" fo:text-indent="-0.125in"/>
        </style:list-level-properties>
      </text:list-level-style-number>
      <text:list-level-style-number text:level="7" style:num-suffix="." style:num-format="1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in" text:min-label-width="0.125in" text:list-level-position-and-space-mode="label-alignment">
          <style:list-level-label-alignment text:label-followed-by="listtab" fo:margin-left="4.534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25in" text:min-label-width="0.4416in" text:list-level-position-and-space-mode="label-alignment">
          <style:list-level-label-alignment text:label-followed-by="listtab" fo:margin-left="0.6916in" fo:text-indent="-0.44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125in" text:list-level-position-and-space-mode="label-alignment">
          <style:list-level-label-alignment text:label-followed-by="listtab" fo:margin-left="1.534in" fo:text-indent="-0.125in"/>
        </style:list-level-properties>
      </text:list-level-style-number>
      <text:list-level-style-number text:level="4" style:num-suffix="." style:num-format="1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in" text:min-label-width="0.125in" text:list-level-position-and-space-mode="label-alignment">
          <style:list-level-label-alignment text:label-followed-by="listtab" fo:margin-left="3.034in" fo:text-indent="-0.125in"/>
        </style:list-level-properties>
      </text:list-level-style-number>
      <text:list-level-style-number text:level="7" style:num-suffix="." style:num-format="1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in" text:min-label-width="0.125in" text:list-level-position-and-space-mode="label-alignment">
          <style:list-level-label-alignment text:label-followed-by="listtab" fo:margin-left="4.534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i">
        <style:list-level-properties text:space-before="0.284in" text:min-label-width="0.5in" text:list-level-position-and-space-mode="label-alignment">
          <style:list-level-label-alignment text:label-followed-by="listtab" fo:margin-left="0.78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125in" text:list-level-position-and-space-mode="label-alignment">
          <style:list-level-label-alignment text:label-followed-by="listtab" fo:margin-left="1.534in" fo:text-indent="-0.125in"/>
        </style:list-level-properties>
      </text:list-level-style-number>
      <text:list-level-style-number text:level="4" style:num-suffix="." style:num-format="1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in" text:min-label-width="0.125in" text:list-level-position-and-space-mode="label-alignment">
          <style:list-level-label-alignment text:label-followed-by="listtab" fo:margin-left="3.034in" fo:text-indent="-0.125in"/>
        </style:list-level-properties>
      </text:list-level-style-number>
      <text:list-level-style-number text:level="7" style:num-suffix="." style:num-format="1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in" text:min-label-width="0.125in" text:list-level-position-and-space-mode="label-alignment">
          <style:list-level-label-alignment text:label-followed-by="listtab" fo:margin-left="4.534in" fo:text-indent="-0.1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4923in" text:min-label-width="0.9791in" text:list-level-position-and-space-mode="label-alignment">
          <style:list-level-label-alignment text:label-followed-by="listtab" fo:margin-left="1.4715in" fo:text-indent="-0.9791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4in" text:min-label-width="0.25in" text:list-level-position-and-space-mode="label-alignment">
          <style:list-level-label-alignment text:label-followed-by="listtab" fo:margin-left="3.03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4in" text:min-label-width="0.25in" text:list-level-position-and-space-mode="label-alignment">
          <style:list-level-label-alignment text:label-followed-by="listtab" fo:margin-left="4.53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84in" text:min-label-width="0.25in" text:list-level-position-and-space-mode="label-alignment">
          <style:list-level-label-alignment text:label-followed-by="listtab" fo:margin-left="3.034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84in" text:min-label-width="0.25in" text:list-level-position-and-space-mode="label-alignment">
          <style:list-level-label-alignment text:label-followed-by="listtab" fo:margin-left="4.534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8">
      <text:list-level-style-bullet text:level="1" text:style-name="WW_CharLFO18LVL1" text:bullet-char="-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84in" text:min-label-width="0.25in" text:list-level-position-and-space-mode="label-alignment">
          <style:list-level-label-alignment text:label-followed-by="listtab" fo:margin-left="3.034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84in" text:min-label-width="0.25in" text:list-level-position-and-space-mode="label-alignment">
          <style:list-level-label-alignment text:label-followed-by="listtab" fo:margin-left="4.534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84in" text:min-label-width="0.25in" text:list-level-position-and-space-mode="label-alignment">
          <style:list-level-label-alignment text:label-followed-by="listtab" fo:margin-left="3.034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84in" text:min-label-width="0.25in" text:list-level-position-and-space-mode="label-alignment">
          <style:list-level-label-alignment text:label-followed-by="listtab" fo:margin-left="4.534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84in" text:min-label-width="0.25in" text:list-level-position-and-space-mode="label-alignment">
          <style:list-level-label-alignment text:label-followed-by="listtab" fo:margin-left="3.034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84in" text:min-label-width="0.25in" text:list-level-position-and-space-mode="label-alignment">
          <style:list-level-label-alignment text:label-followed-by="listtab" fo:margin-left="4.534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i">
        <style:list-level-properties text:space-before="0.534in" text:min-label-width="0.5in" text:list-level-position-and-space-mode="label-alignment">
          <style:list-level-label-alignment text:label-followed-by="listtab" fo:margin-left="1.03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34in" text:min-label-width="0.25in" text:list-level-position-and-space-mode="label-alignment">
          <style:list-level-label-alignment text:label-followed-by="listtab" fo:margin-left="1.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125in" text:list-level-position-and-space-mode="label-alignment">
          <style:list-level-label-alignment text:label-followed-by="listtab" fo:margin-left="1.784in" fo:text-indent="-0.125in"/>
        </style:list-level-properties>
      </text:list-level-style-number>
      <text:list-level-style-number text:level="4" style:num-suffix="." style:num-format="1">
        <style:list-level-properties text:space-before="2.034in" text:min-label-width="0.25in" text:list-level-position-and-space-mode="label-alignment">
          <style:list-level-label-alignment text:label-followed-by="listtab" fo:margin-left="2.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4in" text:min-label-width="0.25in" text:list-level-position-and-space-mode="label-alignment">
          <style:list-level-label-alignment text:label-followed-by="listtab" fo:margin-left="2.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9in" text:min-label-width="0.125in" text:list-level-position-and-space-mode="label-alignment">
          <style:list-level-label-alignment text:label-followed-by="listtab" fo:margin-left="3.284in" fo:text-indent="-0.125in"/>
        </style:list-level-properties>
      </text:list-level-style-number>
      <text:list-level-style-number text:level="7" style:num-suffix="." style:num-format="1">
        <style:list-level-properties text:space-before="3.534in" text:min-label-width="0.25in" text:list-level-position-and-space-mode="label-alignment">
          <style:list-level-label-alignment text:label-followed-by="listtab" fo:margin-left="3.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4in" text:min-label-width="0.25in" text:list-level-position-and-space-mode="label-alignment">
          <style:list-level-label-alignment text:label-followed-by="listtab" fo:margin-left="4.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9in" text:min-label-width="0.125in" text:list-level-position-and-space-mode="label-alignment">
          <style:list-level-label-alignment text:label-followed-by="listtab" fo:margin-left="4.784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2" text:style-name="WW_CharLFO26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2" text:style-name="WW_CharLFO29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i">
        <style:list-level-properties text:space-before="0.993in" text:min-label-width="0.5in" text:list-level-position-and-space-mode="label-alignment">
          <style:list-level-label-alignment text:label-followed-by="listtab" fo:margin-left="1.49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8in" text:min-label-width="0.125in" text:list-level-position-and-space-mode="label-alignment">
          <style:list-level-label-alignment text:label-followed-by="listtab" fo:margin-left="2.243in" fo:text-indent="-0.125in"/>
        </style:list-level-properties>
      </text:list-level-style-number>
      <text:list-level-style-number text:level="4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8in" text:min-label-width="0.125in" text:list-level-position-and-space-mode="label-alignment">
          <style:list-level-label-alignment text:label-followed-by="listtab" fo:margin-left="3.743in" fo:text-indent="-0.125in"/>
        </style:list-level-properties>
      </text:list-level-style-number>
      <text:list-level-style-number text:level="7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8in" text:min-label-width="0.125in" text:list-level-position-and-space-mode="label-alignment">
          <style:list-level-label-alignment text:label-followed-by="listtab" fo:margin-left="5.243in" fo:text-indent="-0.125in"/>
        </style:list-level-properties>
      </text:list-level-style-number>
    </text:list-style>
    <text:list-style style:name="LFO31">
      <text:list-level-style-bullet text:level="1" text:style-name="WW_CharLFO3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line-height="0.3888in" fo:margin-right="0.2006in">
        <style:tab-stops>
          <style:tab-stop style:type="left" style:position="0.3937in"/>
        </style:tab-stops>
      </style:paragraph-properties>
    </style:style>
    <style:style style:name="P4" style:parent-style-name="Normale" style:family="paragraph">
      <style:paragraph-properties fo:text-align="center" fo:line-height="0.3888in" fo:margin-right="0.2006in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 fo:line-height="0.3888in" fo:margin-right="0.2006in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justify" fo:line-height="0.3888in" fo:text-inden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7" style:parent-style-name="Normale" style:family="paragraph">
      <style:paragraph-properties fo:text-align="justify" fo:line-height="0.3888in" fo:text-inden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8" style:parent-style-name="Normale" style:family="paragraph">
      <style:paragraph-properties fo:text-align="justify" fo:line-height="0.3888in" fo:text-inden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9" style:parent-style-name="Paragrafoelenco" style:family="paragraph">
      <style:paragraph-properties fo:text-align="justify" fo:line-height="0.3888in">
        <style:tab-stops>
          <style:tab-stop style:type="left" style:position="-0.1402in"/>
        </style:tab-stops>
      </style:paragraph-properties>
    </style:style>
    <style:style style:name="P10" style:parent-style-name="Paragrafoelenco" style:family="paragraph">
      <style:paragraph-properties fo:text-align="justify" fo:line-height="0.3888in">
        <style:tab-stops>
          <style:tab-stop style:type="left" style:position="-0.1402in"/>
        </style:tab-stops>
      </style:paragraph-properties>
    </style:style>
    <style:style style:name="P11" style:parent-style-name="Paragrafoelenco" style:family="paragraph">
      <style:paragraph-properties fo:text-align="justify" fo:line-height="0.3888in">
        <style:tab-stops>
          <style:tab-stop style:type="left" style:position="-0.1402in"/>
        </style:tab-stops>
      </style:paragraph-properties>
    </style:style>
    <style:style style:name="P12" style:parent-style-name="Normale" style:family="paragraph">
      <style:paragraph-properties fo:text-align="justify" fo:line-height="0.3888in" fo:text-inden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 fo:line-height="0.3888in" fo:text-inden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 fo:line-height="0.3888in" fo:text-inden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5" style:parent-style-name="Normale" style:family="paragraph">
      <style:paragraph-properties fo:text-align="justify" fo:line-height="0.3888in" fo:text-inden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6" style:parent-style-name="Paragrafoelenco" style:family="paragraph">
      <style:paragraph-properties fo:text-align="justify" fo:line-height="0.3888in" fo:margin-left="0.3937in" fo:text-indent="-0.2951in">
        <style:tab-stops>
          <style:tab-stop style:type="left" style:position="0in"/>
        </style:tab-stops>
      </style:paragraph-properties>
    </style:style>
    <style:style style:name="T17" style:parent-style-name="Car.predefinitoparagrafo" style:family="text">
      <style:text-properties fo:font-style="italic" style:font-style-asian="italic"/>
    </style:style>
    <style:style style:name="P18" style:parent-style-name="Paragrafoelenco" style:family="paragraph">
      <style:paragraph-properties fo:text-align="justify" fo:line-height="0.3888in" fo:margin-left="0.3937in" fo:text-indent="-0.2951in">
        <style:tab-stops>
          <style:tab-stop style:type="left" style:position="0in"/>
        </style:tab-stops>
      </style:paragraph-properties>
    </style:style>
    <style:style style:name="T19" style:parent-style-name="Car.predefinitoparagrafo" style:family="text">
      <style:text-properties fo:font-style="italic" style:font-style-asian="italic"/>
    </style:style>
    <style:style style:name="T20" style:parent-style-name="Car.predefinitoparagrafo" style:family="text">
      <style:text-properties fo:font-style="italic" style:font-style-asian="italic"/>
    </style:style>
    <style:style style:name="P21" style:parent-style-name="Paragrafoelenco" style:family="paragraph">
      <style:paragraph-properties fo:text-align="justify" fo:line-height="0.3888in">
        <style:tab-stops>
          <style:tab-stop style:type="left" style:position="-0.6062in"/>
        </style:tab-stops>
      </style:paragraph-properties>
    </style:style>
    <style:style style:name="P22" style:parent-style-name="Paragrafoelenco" style:family="paragraph">
      <style:paragraph-properties fo:text-align="justify" fo:line-height="0.3888in">
        <style:tab-stops>
          <style:tab-stop style:type="left" style:position="-0.6062in"/>
        </style:tab-stops>
      </style:paragraph-properties>
    </style:style>
    <style:style style:name="P23" style:parent-style-name="Paragrafoelenco" style:family="paragraph">
      <style:paragraph-properties fo:text-align="justify" fo:line-height="0.3888in">
        <style:tab-stops>
          <style:tab-stop style:type="left" style:position="-0.6062in"/>
        </style:tab-stops>
      </style:paragraph-properties>
    </style:style>
    <style:style style:name="P24" style:parent-style-name="Paragrafoelenco" style:family="paragraph">
      <style:paragraph-properties fo:text-align="justify" fo:line-height="0.3888in" fo:margin-left="0.3937in" fo:text-indent="-0.2951in">
        <style:tab-stops>
          <style:tab-stop style:type="left" style:position="0in"/>
        </style:tab-stops>
      </style:paragraph-properties>
    </style:style>
    <style:style style:name="T25" style:parent-style-name="Car.predefinitoparagrafo" style:family="text">
      <style:text-properties fo:font-style="italic" style:font-style-asian="italic"/>
    </style:style>
    <style:style style:name="P26" style:parent-style-name="Normale" style:family="paragraph">
      <style:paragraph-properties fo:text-align="justify" fo:line-height="0.3888in" fo:text-inden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27" style:parent-style-name="Normale" style:family="paragraph">
      <style:paragraph-properties fo:text-align="justify" fo:line-height="0.3888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28" style:parent-style-name="Normale" style:family="paragraph">
      <style:paragraph-properties fo:text-align="justify" fo:line-height="0.3888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29" style:parent-style-name="Normale" style:family="paragraph">
      <style:paragraph-properties fo:text-align="justify" fo:line-height="0.3888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 fo:line-height="0.3888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 fo:line-height="0.3888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T71" style:parent-style-name="Car.predefinitoparagrafo" style:family="text">
      <style:text-properties fo:font-size="11.5pt" style:font-size-asian="11.5pt" style:font-size-complex="11.5pt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P76" style:parent-style-name="Normale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77" style:parent-style-name="Normale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78" style:parent-style-name="Normale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79" style:parent-style-name="Normale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80" style:parent-style-name="Normale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81" style:parent-style-name="Normale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T83" style:parent-style-name="Car.predefinitoparagrafo" style:family="text">
      <style:text-properties style:font-weight-complex="bold" fo:font-size="12pt" style:font-size-asian="12pt" style:font-size-complex="12pt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T86" style:parent-style-name="Car.predefinitoparagrafo" style:family="text">
      <style:text-properties style:font-weight-complex="bold" fo:font-size="12pt" style:font-size-asian="12pt" style:font-size-complex="12pt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T9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9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T95" style:parent-style-name="Car.predefinitoparagrafo" style:family="text">
      <style:text-properties fo:font-size="12pt" style:font-size-asian="12pt" style:font-size-complex="12pt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T101" style:parent-style-name="Car.predefinitoparagrafo" style:family="text">
      <style:text-properties fo:font-size="12pt" style:font-size-asian="12pt" style:font-size-complex="12pt"/>
    </style:style>
    <style:style style:name="T10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03" style:parent-style-name="Car.predefinitoparagrafo" style:family="text">
      <style:text-properties fo:font-size="12pt" style:font-size-asian="12pt" style:font-size-complex="12pt"/>
    </style:style>
    <style:style style:name="T104" style:parent-style-name="Car.predefinitoparagrafo" style:family="text">
      <style:text-properties fo:font-size="12pt" style:font-size-asian="12pt" style:font-size-complex="12pt"/>
    </style:style>
    <style:style style:name="T105" style:parent-style-name="Car.predefinitoparagrafo" style:family="text">
      <style:text-properties fo:font-size="12pt" style:font-size-asian="12pt" style:font-size-complex="12pt"/>
    </style:style>
    <style:style style:name="T106" style:parent-style-name="Car.predefinitoparagrafo" style:family="text">
      <style:text-properties fo:font-size="12pt" style:font-size-asian="12pt" style:font-size-complex="12pt"/>
    </style:style>
    <style:style style:name="T107" style:parent-style-name="Car.predefinitoparagrafo" style:family="text">
      <style:text-properties fo:font-size="12pt" style:font-size-asian="12pt" style:font-size-complex="12pt"/>
    </style:style>
    <style:style style:name="T108" style:parent-style-name="Car.predefinitoparagrafo" style:family="text">
      <style:text-properties fo:font-size="12pt" style:font-size-asian="12pt" style:font-size-complex="12pt"/>
    </style:style>
    <style:style style:name="T10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10" style:parent-style-name="Normale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11" style:parent-style-name="Normale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112" style:parent-style-name="Car.predefinitoparagrafo" style:family="text">
      <style:text-properties fo:font-size="12pt" style:font-size-asian="12pt" style:font-size-complex="12pt"/>
    </style:style>
    <style:style style:name="T113" style:parent-style-name="Car.predefinitoparagrafo" style:family="text">
      <style:text-properties fo:font-size="12pt" style:font-size-asian="12pt" style:font-size-complex="12pt"/>
    </style:style>
    <style:style style:name="T114" style:parent-style-name="Car.predefinitoparagrafo" style:family="text">
      <style:text-properties fo:font-size="12pt" style:font-size-asian="12pt" style:font-size-complex="12pt"/>
    </style:style>
    <style:style style:name="T115" style:parent-style-name="Car.predefinitoparagrafo" style:family="text">
      <style:text-properties fo:font-size="12pt" style:font-size-asian="12pt" style:font-size-complex="12pt"/>
    </style:style>
    <style:style style:name="T116" style:parent-style-name="Car.predefinitoparagrafo" style:family="text">
      <style:text-properties fo:font-size="12pt" style:font-size-asian="12pt" style:font-size-complex="12pt"/>
    </style:style>
    <style:style style:name="T117" style:parent-style-name="Car.predefinitoparagrafo" style:family="text">
      <style:text-properties fo:font-size="12pt" style:font-size-asian="12pt" style:font-size-complex="12pt"/>
    </style:style>
    <style:style style:name="T118" style:parent-style-name="Car.predefinitoparagrafo" style:family="text">
      <style:text-properties fo:font-size="12pt" style:font-size-asian="12pt" style:font-size-complex="12pt"/>
    </style:style>
    <style:style style:name="T119" style:parent-style-name="Car.predefinitoparagrafo" style:family="text">
      <style:text-properties fo:font-size="12pt" style:font-size-asian="12pt" style:font-size-complex="12pt"/>
    </style:style>
    <style:style style:name="T120" style:parent-style-name="Car.predefinitoparagrafo" style:family="text">
      <style:text-properties fo:font-size="12pt" style:font-size-asian="12pt" style:font-size-complex="12pt"/>
    </style:style>
    <style:style style:name="T121" style:parent-style-name="Car.predefinitoparagrafo" style:family="text">
      <style:text-properties fo:font-size="12pt" style:font-size-asian="12pt" style:font-size-complex="12pt"/>
    </style:style>
    <style:style style:name="T122" style:parent-style-name="Car.predefinitoparagrafo" style:family="text">
      <style:text-properties fo:font-size="12pt" style:font-size-asian="12pt" style:font-size-complex="12pt"/>
    </style:style>
    <style:style style:name="T123" style:parent-style-name="Car.predefinitoparagrafo" style:family="text">
      <style:text-properties fo:font-size="12pt" style:font-size-asian="12pt" style:font-size-complex="12pt"/>
    </style:style>
    <style:style style:name="T124" style:parent-style-name="Car.predefinitoparagrafo" style:family="text">
      <style:text-properties fo:font-size="12pt" style:font-size-asian="12pt" style:font-size-complex="12pt"/>
    </style:style>
    <style:style style:name="T125" style:parent-style-name="Car.predefinitoparagrafo" style:family="text">
      <style:text-properties fo:font-size="12pt" style:font-size-asian="12pt" style:font-size-complex="12pt"/>
    </style:style>
    <style:style style:name="T126" style:parent-style-name="Car.predefinitoparagrafo" style:family="text">
      <style:text-properties fo:font-size="12pt" style:font-size-asian="12pt" style:font-size-complex="12pt"/>
    </style:style>
    <style:style style:name="T127" style:parent-style-name="Car.predefinitoparagrafo" style:family="text">
      <style:text-properties fo:font-size="12pt" style:font-size-asian="12pt" style:font-size-complex="12pt"/>
    </style:style>
    <style:style style:name="T128" style:parent-style-name="Car.predefinitoparagrafo" style:family="text">
      <style:text-properties fo:font-size="12pt" style:font-size-asian="12pt" style:font-size-complex="12pt"/>
    </style:style>
    <style:style style:name="T129" style:parent-style-name="Car.predefinitoparagrafo" style:family="text">
      <style:text-properties fo:font-size="12pt" style:font-size-asian="12pt" style:font-size-complex="12pt"/>
    </style:style>
    <style:style style:name="T130" style:parent-style-name="Car.predefinitoparagrafo" style:family="text">
      <style:text-properties fo:font-size="12pt" style:font-size-asian="12pt" style:font-size-complex="12pt"/>
    </style:style>
    <style:style style:name="T131" style:parent-style-name="Car.predefinitoparagrafo" style:family="text">
      <style:text-properties fo:font-size="12pt" style:font-size-asian="12pt" style:font-size-complex="12pt"/>
    </style:style>
    <style:style style:name="T132" style:parent-style-name="Car.predefinitoparagrafo" style:family="text">
      <style:text-properties fo:font-size="12pt" style:font-size-asian="12pt" style:font-size-complex="12pt"/>
    </style:style>
    <style:style style:name="T133" style:parent-style-name="Car.predefinitoparagrafo" style:family="text">
      <style:text-properties fo:font-size="12pt" style:font-size-asian="12pt" style:font-size-complex="12pt"/>
    </style:style>
    <style:style style:name="P134" style:parent-style-name="Normale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35" style:parent-style-name="Normale" style:family="paragraph">
      <style:paragraph-properties fo:text-align="justify" fo:line-height="0.3888in" fo:margin-left="0.0986in" fo:text-indent="0.2951in">
        <style:tab-stops>
          <style:tab-stop style:type="left" style:position="0.2951in"/>
        </style:tab-stops>
      </style:paragraph-properties>
      <style:text-properties fo:font-size="12pt" style:font-size-asian="12pt" style:font-size-complex="12pt"/>
    </style:style>
    <style:style style:name="P136" style:parent-style-name="Normale" style:family="paragraph">
      <style:paragraph-properties fo:text-align="justify" fo:line-height="0.3888in" fo:text-inden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37" style:parent-style-name="Normale" style:family="paragraph">
      <style:paragraph-properties fo:text-align="justify" fo:line-height="0.3888in" fo:margin-left="0.0986in" fo:text-indent="0.2951in">
        <style:tab-stops>
          <style:tab-stop style:type="left" style:position="0.2951in"/>
        </style:tab-stops>
      </style:paragraph-properties>
      <style:text-properties fo:font-size="12pt" style:font-size-asian="12pt" style:font-size-complex="12pt"/>
    </style:style>
    <style:style style:name="P138" style:parent-style-name="Corpotesto" style:family="paragraph">
      <style:paragraph-properties fo:text-align="justify" fo:line-height="200%" fo:margin-right="0.2006in">
        <style:tab-stops>
          <style:tab-stop style:type="left" style:position="0.3937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39" style:parent-style-name="Corpotesto" style:family="paragraph">
      <style:paragraph-properties fo:text-align="justify" fo:line-height="200%" fo:margin-right="0.2006in">
        <style:tab-stops>
          <style:tab-stop style:type="left" style:position="0.3937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40" style:parent-style-name="Corpotesto" style:family="paragraph">
      <style:paragraph-properties fo:text-align="justify" fo:margin-top="0.1666in" fo:margin-bottom="0in" fo:line-height="150%" fo:margin-right="0.2006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41" style:parent-style-name="Corpotesto" style:family="paragraph">
      <style:paragraph-properties fo:text-align="justify" fo:margin-top="0.1666in" fo:margin-bottom="0in" fo:line-height="150%" fo:margin-right="0.2006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42" style:parent-style-name="Corpotesto" style:family="paragraph">
      <style:paragraph-properties fo:text-align="justify" fo:margin-top="0.1666in" fo:margin-bottom="0in" fo:line-height="150%" fo:margin-right="0.2006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43" style:parent-style-name="Corpotesto" style:family="paragraph">
      <style:paragraph-properties fo:text-align="justify" fo:margin-top="0.1666in" fo:margin-bottom="0in" fo:margin-right="0.2006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44" style:parent-style-name="Corpotesto" style:family="paragraph">
      <style:paragraph-properties fo:text-align="justify" fo:margin-top="0.1666in" fo:margin-bottom="0in" fo:margin-right="0.2006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45" style:parent-style-name="Corpotesto" style:family="paragraph">
      <style:paragraph-properties fo:text-align="justify" fo:margin-top="0.1666in" fo:margin-bottom="0in" fo:margin-right="0.2006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46" style:parent-style-name="Corpotesto" style:family="paragraph">
      <style:paragraph-properties fo:text-align="justify" fo:margin-top="0.1666in" fo:margin-bottom="0in" fo:margin-right="0.2006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47" style:parent-style-name="Corpotesto" style:family="paragraph">
      <style:paragraph-properties fo:text-align="justify" fo:margin-top="0.1666in" fo:margin-bottom="0in" fo:margin-right="0.2006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48" style:parent-style-name="Corpotesto" style:family="paragraph">
      <style:paragraph-properties fo:text-align="justify" fo:margin-top="0.1666in" fo:margin-bottom="0in" fo:margin-right="0.2006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49" style:parent-style-name="Corpotesto" style:family="paragraph">
      <style:paragraph-properties fo:text-align="justify" fo:margin-top="0.1666in" fo:margin-bottom="0in" fo:margin-right="0.2006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50" style:parent-style-name="Corpotesto" style:family="paragraph">
      <style:paragraph-properties fo:text-align="justify" fo:margin-top="0.1666in" fo:margin-bottom="0in" fo:margin-right="0.2006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51" style:parent-style-name="Corpotesto" style:family="paragraph">
      <style:paragraph-properties fo:text-align="justify" fo:margin-top="0.1666in" fo:margin-bottom="0in" fo:margin-right="0.2006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52" style:parent-style-name="Corpotesto" style:family="paragraph">
      <style:paragraph-properties fo:text-align="justify" fo:margin-top="0.1666in" fo:margin-bottom="0in" fo:margin-right="0.2006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53" style:parent-style-name="Corpotesto" style:family="paragraph">
      <style:paragraph-properties fo:text-align="justify" fo:margin-top="0.1666in" fo:margin-bottom="0in" fo:margin-right="0.2006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54" style:parent-style-name="Corpotesto" style:family="paragraph">
      <style:paragraph-properties fo:text-align="justify" fo:margin-top="0.1666in" fo:margin-bottom="0in" fo:margin-right="0.2006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55" style:parent-style-name="Corpotesto" style:family="paragraph">
      <style:paragraph-properties fo:text-align="justify" fo:margin-top="0.1666in" fo:margin-bottom="0in" fo:margin-right="0.2006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56" style:parent-style-name="Corpotesto" style:family="paragraph">
      <style:paragraph-properties fo:text-align="justify" fo:margin-top="0.1666in" fo:margin-bottom="0in" fo:margin-right="0.2006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57" style:parent-style-name="Corpotesto" style:family="paragraph">
      <style:paragraph-properties fo:text-align="justify" fo:margin-top="0.1666in" fo:margin-bottom="0in" fo:margin-right="0.2006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58" style:parent-style-name="Corpotesto" style:family="paragraph">
      <style:paragraph-properties fo:text-align="justify" fo:margin-top="0.1666in" fo:margin-bottom="0in" fo:margin-right="0.2006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59" style:parent-style-name="Corpotesto" style:family="paragraph">
      <style:paragraph-properties fo:text-align="justify" fo:margin-top="0.1666in" fo:margin-bottom="0in" fo:margin-right="0.2006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60" style:parent-style-name="Corpotesto" style:family="paragraph">
      <style:paragraph-properties fo:text-align="justify" fo:margin-top="0.1666in" fo:margin-bottom="0in" fo:margin-right="0.2006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61" style:parent-style-name="Corpotesto" style:family="paragraph">
      <style:paragraph-properties fo:text-align="justify" fo:margin-top="0.1666in" fo:margin-bottom="0in" fo:margin-right="0.2006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62" style:parent-style-name="Corpotesto" style:family="paragraph">
      <style:paragraph-properties fo:text-align="justify" fo:margin-top="0.1666in" fo:margin-bottom="0in" fo:margin-right="0.2006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63" style:parent-style-name="Corpotesto" style:family="paragraph">
      <style:paragraph-properties fo:text-align="justify" fo:margin-top="0.1666in" fo:margin-bottom="0in" fo:margin-right="0.2006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64" style:parent-style-name="Corpotesto" style:family="paragraph">
      <style:paragraph-properties fo:text-align="justify" fo:margin-top="0.1666in" fo:line-height="200%" fo:margin-right="0.2006in">
        <style:tab-stops>
          <style:tab-stop style:type="left" style:position="0.3937in"/>
        </style:tab-stops>
      </style:paragraph-properties>
    </style:style>
    <style:style style:name="T165" style:parent-style-name="Car.predefinitoparagrafo" style:family="text">
      <style:text-properties fo:font-size="12pt" style:font-size-asian="12pt" style:font-size-complex="12pt"/>
    </style:style>
    <style:style style:name="T16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6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68" style:parent-style-name="Car.predefinitoparagrafo" style:family="text">
      <style:text-properties fo:font-size="12pt" style:font-size-asian="12pt" style:font-size-complex="12pt"/>
    </style:style>
    <style:style style:name="P169" style:parent-style-name="Testodelblocco" style:family="paragraph">
      <style:paragraph-properties fo:widows="0" fo:orphans="0" fo:text-align="center" fo:line-height="115%" fo:margin-right="0.0986in">
        <style:tab-stops>
          <style:tab-stop style:type="left" style:position="4.627in"/>
        </style:tab-stops>
      </style:paragraph-properties>
      <style:text-properties fo:font-weight="bold" style:font-weight-asian="bold" fo:font-variant="small-caps"/>
    </style:style>
    <style:style style:name="P170" style:parent-style-name="Testodelblocco" style:family="paragraph">
      <style:paragraph-properties fo:widows="0" fo:orphans="0" fo:text-align="center" fo:line-height="115%" fo:margin-right="0.0986in">
        <style:tab-stops>
          <style:tab-stop style:type="left" style:position="4.627in"/>
        </style:tab-stops>
      </style:paragraph-properties>
    </style:style>
    <style:style style:name="T171" style:parent-style-name="Car.predefinitoparagrafo" style:family="text">
      <style:text-properties fo:font-weight="bold" style:font-weight-asian="bold" fo:font-variant="small-caps"/>
    </style:style>
    <style:style style:name="P172" style:parent-style-name="Normale" style:family="paragraph">
      <style:paragraph-properties fo:text-align="justify" style:line-height-at-least="0.2777in" fo:text-indent="0.25in"/>
      <style:text-properties fo:font-size="12pt" style:font-size-asian="12pt" style:font-size-complex="12pt"/>
    </style:style>
    <style:style style:name="P173" style:parent-style-name="Normale" style:family="paragraph">
      <style:paragraph-properties fo:text-align="justify" style:line-height-at-least="0.2777in" fo:text-indent="0.25in"/>
      <style:text-properties fo:font-size="12pt" style:font-size-asian="12pt" style:font-size-complex="12pt"/>
    </style:style>
    <style:style style:name="P174" style:parent-style-name="Normale" style:family="paragraph">
      <style:paragraph-properties fo:text-align="justify" style:line-height-at-least="0.2777in" fo:text-indent="0.3937in"/>
      <style:text-properties fo:font-size="12pt" style:font-size-asian="12pt" style:font-size-complex="12pt"/>
    </style:style>
    <style:style style:name="P175" style:parent-style-name="Normale" style:family="paragraph">
      <style:paragraph-properties fo:text-align="justify" style:line-height-at-least="0.2777in" fo:text-indent="0.3937in"/>
      <style:text-properties fo:font-size="12pt" style:font-size-asian="12pt" style:font-size-complex="12pt"/>
    </style:style>
    <style:style style:name="P176" style:parent-style-name="Normale" style:family="paragraph">
      <style:paragraph-properties fo:text-align="justify" style:line-height-at-least="0.2777in" fo:text-indent="0.3937in"/>
      <style:text-properties fo:font-size="12pt" style:font-size-asian="12pt" style:font-size-complex="12pt"/>
    </style:style>
    <style:style style:name="P177" style:parent-style-name="Normale" style:family="paragraph">
      <style:paragraph-properties fo:text-align="justify" style:line-height-at-least="0.2777in" fo:text-indent="0.3937in"/>
    </style:style>
    <style:style style:name="T178" style:parent-style-name="Car.predefinitoparagrafo" style:family="text">
      <style:text-properties fo:font-size="12pt" style:font-size-asian="12pt" style:font-size-complex="12pt"/>
    </style:style>
    <style:style style:name="T17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8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81" style:parent-style-name="Car.predefinitoparagrafo" style:family="text">
      <style:text-properties fo:font-size="12pt" style:font-size-asian="12pt" style:font-size-complex="12pt"/>
    </style:style>
    <style:style style:name="P182" style:parent-style-name="Normale" style:family="paragraph">
      <style:paragraph-properties fo:text-align="justify" style:line-height-at-least="0.2777in" fo:text-indent="0.3937in"/>
      <style:text-properties fo:font-size="12pt" style:font-size-asian="12pt" style:font-size-complex="12pt"/>
    </style:style>
    <style:style style:name="P183" style:parent-style-name="Normale" style:family="paragraph">
      <style:paragraph-properties fo:text-align="justify" style:line-height-at-least="0.2777in" fo:text-indent="0.3937in"/>
      <style:text-properties fo:font-size="12pt" style:font-size-asian="12pt" style:font-size-complex="12pt"/>
    </style:style>
    <style:style style:name="P184" style:parent-style-name="Corpotesto" style:family="paragraph">
      <style:paragraph-properties fo:text-align="justify" fo:margin-bottom="0in" style:line-height-at-least="0.2777in" fo:margin-right="-0.0055in" fo:text-indent="0.3937in"/>
      <style:text-properties fo:font-size="12pt" style:font-size-asian="12pt" style:font-size-complex="12pt"/>
    </style:style>
    <style:style style:name="P185" style:parent-style-name="Normale" style:family="paragraph">
      <style:paragraph-properties fo:text-align="justify" style:line-height-at-least="0.2777in" fo:text-indent="0.4916in"/>
      <style:text-properties fo:font-size="12pt" style:font-size-asian="12pt" style:font-size-complex="12pt"/>
    </style:style>
    <style:style style:name="P186" style:parent-style-name="Normale" style:family="paragraph">
      <style:paragraph-properties fo:text-align="justify" style:line-height-at-least="0.2777in" fo:text-indent="0.3937in"/>
      <style:text-properties fo:font-size="12pt" style:font-size-asian="12pt" style:font-size-complex="12pt"/>
    </style:style>
    <style:style style:name="P187" style:parent-style-name="Normale" style:family="paragraph">
      <style:paragraph-properties fo:text-align="justify" style:line-height-at-least="0.2777in" fo:text-indent="0.3937in"/>
      <style:text-properties fo:font-size="12pt" style:font-size-asian="12pt" style:font-size-complex="12pt"/>
    </style:style>
    <style:style style:name="P188" style:parent-style-name="Normale" style:family="paragraph">
      <style:paragraph-properties fo:text-align="justify" style:line-height-at-least="0.2777in" fo:text-indent="0.2958in"/>
      <style:text-properties fo:font-size="12pt" style:font-size-asian="12pt" style:font-size-complex="12pt"/>
    </style:style>
    <style:style style:name="P189" style:parent-style-name="Normale" style:family="paragraph">
      <style:paragraph-properties fo:text-align="justify" style:line-height-at-least="0.2777in" fo:text-indent="0.3937in"/>
      <style:text-properties fo:font-size="12pt" style:font-size-asian="12pt" style:font-size-complex="12pt"/>
    </style:style>
    <style:style style:name="P190" style:parent-style-name="Normale" style:family="paragraph">
      <style:paragraph-properties fo:text-align="center" style:line-height-at-least="0.2777in" fo:margin-left="0.25in">
        <style:tab-stops/>
      </style:paragraph-properties>
      <style:text-properties fo:font-size="12pt" style:font-size-asian="12pt" style:font-size-complex="12pt"/>
    </style:style>
    <style:style style:name="P191" style:parent-style-name="Normale" style:family="paragraph">
      <style:paragraph-properties fo:text-align="justify" style:line-height-at-least="0.2777in" fo:text-indent="0.3937in"/>
      <style:text-properties fo:font-size="12pt" style:font-size-asian="12pt" style:font-size-complex="12pt"/>
    </style:style>
    <style:style style:name="P192" style:parent-style-name="Normale" style:family="paragraph">
      <style:paragraph-properties fo:text-align="justify" style:line-height-at-least="0.2777in" fo:text-indent="0.25in"/>
      <style:text-properties fo:font-size="12pt" style:font-size-asian="12pt" style:font-size-complex="12pt"/>
    </style:style>
    <style:style style:name="TableColumn194" style:family="table-column">
      <style:table-column-properties style:column-width="2.7215in"/>
    </style:style>
    <style:style style:name="TableColumn195" style:family="table-column">
      <style:table-column-properties style:column-width="2.5888in"/>
    </style:style>
    <style:style style:name="Table193" style:family="table">
      <style:table-properties style:width="5.3104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justify" style:line-height-at-least="0.2777in"/>
      <style:text-properties fo:font-weight="bold" style:font-weight-asian="bold" fo:font-size="12pt" style:font-size-asian="12pt" style:font-size-complex="12pt"/>
    </style:style>
    <style:style style:name="P199" style:parent-style-name="Normale" style:family="paragraph">
      <style:paragraph-properties fo:text-align="justify" style:line-height-at-least="0.2777in"/>
      <style:text-properties fo:font-weight="bold" style:font-weight-asian="bold" fo:font-size="12pt" style:font-size-asian="12pt" style:font-size-complex="12pt"/>
    </style:style>
    <style:style style:name="P200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201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202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203" style:parent-style-name="Normale" style:family="paragraph">
      <style:paragraph-properties fo:text-align="justify" style:line-height-at-least="0.2777in"/>
      <style:text-properties fo:font-weight="bold" style:font-weight-asian="bold" fo:font-size="12pt" style:font-size-asian="12pt" style:font-size-complex="12pt"/>
    </style:style>
    <style:style style:name="P204" style:parent-style-name="Normale" style:family="paragraph">
      <style:paragraph-properties fo:keep-with-next="always" fo:widows="0" fo:orphans="0" fo:text-align="justify" style:line-height-at-least="0.2777in"/>
      <style:text-properties fo:font-weight="bold" style:font-weight-asian="bold" fo:font-size="12pt" style:font-size-asian="12pt" style:font-size-complex="12pt"/>
    </style:style>
    <style:style style:name="P205" style:parent-style-name="Normale" style:family="paragraph">
      <style:paragraph-properties fo:keep-with-next="always" fo:widows="0" fo:orphans="0" fo:text-align="justify" style:line-height-at-least="0.2777in"/>
      <style:text-properties fo:font-size="12pt" style:font-size-asian="12pt" style:font-size-complex="12pt"/>
    </style:style>
    <style:style style:name="P206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207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208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209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210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211" style:parent-style-name="Normale" style:family="paragraph">
      <style:paragraph-properties fo:text-align="justify" style:line-height-at-least="0.2777in"/>
      <style:text-properties fo:font-weight="bold" style:font-weight-asian="bold" fo:font-size="12pt" style:font-size-asian="12pt" style:font-size-complex="12pt"/>
    </style:style>
    <style:style style:name="P212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213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214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215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216" style:parent-style-name="Normale" style:family="paragraph">
      <style:paragraph-properties fo:text-align="justify" style:line-height-at-least="0.2777in"/>
      <style:text-properties fo:font-weight="bold" style:font-weight-asian="bold" fo:font-size="12pt" style:font-size-asian="12pt" style:font-size-complex="12pt"/>
    </style:style>
    <style:style style:name="P217" style:parent-style-name="Normale" style:family="paragraph">
      <style:paragraph-properties fo:text-align="justify" style:line-height-at-least="0.2777in"/>
      <style:text-properties fo:font-weight="bold" style:font-weight-asian="bold" fo:font-size="12pt" style:font-size-asian="12pt" style:font-size-complex="12pt"/>
    </style:style>
    <style:style style:name="P218" style:parent-style-name="Normale" style:family="paragraph">
      <style:paragraph-properties fo:text-align="justify" style:line-height-at-least="0.2777in"/>
    </style:style>
    <style:style style:name="T21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20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221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222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223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224" style:parent-style-name="Normale" style:family="paragraph">
      <style:paragraph-properties fo:text-align="justify" style:line-height-at-least="0.2777in" fo:margin-right="-0.2965in"/>
      <style:text-properties fo:font-size="12pt" style:font-size-asian="12pt" style:font-size-complex="12pt"/>
    </style:style>
    <style:style style:name="P225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226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227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228" style:parent-style-name="Normale" style:family="paragraph">
      <style:paragraph-properties fo:text-align="justify" style:line-height-at-least="0.2777in">
        <style:tab-stops>
          <style:tab-stop style:type="left" style:position="0.3958in"/>
        </style:tab-stops>
      </style:paragraph-properties>
      <style:text-properties fo:font-size="12pt" style:font-size-asian="12pt" style:font-size-complex="12p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231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232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233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234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235" style:parent-style-name="Normale" style:family="paragraph">
      <style:paragraph-properties fo:text-align="end" style:line-height-at-least="0.2777in"/>
      <style:text-properties fo:font-weight="bold" style:font-weight-asian="bold" fo:font-size="12pt" style:font-size-asian="12pt" style:font-size-complex="12pt"/>
    </style:style>
    <style:style style:name="P236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237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238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239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240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241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242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243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244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245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246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247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248" style:parent-style-name="Normale" style:family="paragraph">
      <style:paragraph-properties fo:text-align="end" style:line-height-at-least="0.2777in"/>
      <style:text-properties fo:font-weight="bold" style:font-weight-asian="bold" fo:font-size="12pt" style:font-size-asian="12pt" style:font-size-complex="12pt"/>
    </style:style>
    <style:style style:name="P249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250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251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252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253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254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255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256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257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258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259" style:parent-style-name="Normale" style:family="paragraph">
      <style:paragraph-properties fo:text-align="justify" style:line-height-at-least="0.2777in" fo:text-indent="0.3937in"/>
      <style:text-properties fo:font-size="12pt" style:font-size-asian="12pt" style:font-size-complex="12pt"/>
    </style:style>
    <style:style style:name="P260" style:parent-style-name="Normale" style:family="paragraph">
      <style:paragraph-properties fo:text-align="justify" style:line-height-at-least="0.2777in" fo:text-indent="0.3937in"/>
      <style:text-properties fo:font-size="12pt" style:font-size-asian="12pt" style:font-size-complex="12pt"/>
    </style:style>
    <style:style style:name="P261" style:parent-style-name="Normale" style:family="paragraph">
      <style:paragraph-properties fo:text-align="justify" style:line-height-at-least="0.2777in" fo:text-indent="0.3937in"/>
      <style:text-properties fo:font-size="12pt" style:font-size-asian="12pt" style:font-size-complex="12pt"/>
    </style:style>
    <style:style style:name="P262" style:parent-style-name="Normale" style:family="paragraph">
      <style:paragraph-properties fo:text-align="justify" style:line-height-at-least="0.2777in" fo:text-indent="0.3937in"/>
      <style:text-properties fo:font-size="12pt" style:font-size-asian="12pt" style:font-size-complex="12pt"/>
    </style:style>
    <style:style style:name="P263" style:parent-style-name="Normale" style:family="paragraph">
      <style:paragraph-properties fo:text-align="justify" style:line-height-at-least="0.2777in" fo:margin-left="0.7875in" fo:text-indent="-0.2951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64" style:parent-style-name="Normale" style:family="paragraph">
      <style:paragraph-properties fo:text-align="justify" style:line-height-at-least="0.2777in" fo:margin-left="0.7875in" fo:text-indent="-0.2951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65" style:parent-style-name="Normale" style:family="paragraph">
      <style:paragraph-properties fo:text-align="justify" style:line-height-at-least="0.2777in" fo:margin-left="0.7875in" fo:text-indent="-0.2951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66" style:parent-style-name="Normale" style:family="paragraph">
      <style:paragraph-properties fo:text-align="justify" style:line-height-at-least="0.2777in" fo:margin-left="0.7875in" fo:text-indent="-0.2951in">
        <style:tab-stops>
          <style:tab-stop style:type="left" style:position="0in"/>
        </style:tab-stops>
      </style:paragraph-properties>
    </style:style>
    <style:style style:name="T267" style:parent-style-name="Car.predefinitoparagrafo" style:family="text">
      <style:text-properties fo:font-size="12pt" style:font-size-asian="12pt" style:font-size-complex="12pt"/>
    </style:style>
    <style:style style:name="T268" style:parent-style-name="Collegamentoipertestuale" style:family="text">
      <style:text-properties style:font-style-complex="italic" style:use-window-font-color="true" fo:font-size="12pt" style:font-size-asian="12pt" style:font-size-complex="12pt" style:text-underline-type="none"/>
    </style:style>
    <style:style style:name="T269" style:parent-style-name="Car.predefinitoparagrafo" style:family="text">
      <style:text-properties fo:font-size="12pt" style:font-size-asian="12pt" style:font-size-complex="12pt"/>
    </style:style>
    <style:style style:name="P270" style:parent-style-name="Normale" style:family="paragraph">
      <style:paragraph-properties fo:text-align="justify" style:line-height-at-least="0.2777in" fo:margin-left="0.7875in" fo:text-indent="-0.2951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71" style:parent-style-name="Normale" style:family="paragraph">
      <style:paragraph-properties fo:text-align="justify" style:line-height-at-least="0.2777in" fo:text-indent="0.3937in"/>
      <style:text-properties fo:font-size="12pt" style:font-size-asian="12pt" style:font-size-complex="12pt"/>
    </style:style>
    <style:style style:name="P272" style:parent-style-name="Normale" style:family="paragraph">
      <style:paragraph-properties fo:text-align="justify" style:line-height-at-least="0.2777in" fo:text-indent="0.3937in"/>
      <style:text-properties fo:font-size="12pt" style:font-size-asian="12pt" style:font-size-complex="12pt"/>
    </style:style>
    <style:style style:name="P273" style:parent-style-name="Normale" style:family="paragraph">
      <style:paragraph-properties fo:text-align="center" style:line-height-at-least="0.2777in" fo:margin-left="0.25in">
        <style:tab-stops/>
      </style:paragraph-properties>
    </style:style>
    <style:style style:name="T274" style:parent-style-name="Car.predefinitoparagrafo" style:family="text">
      <style:text-properties fo:font-variant="small-caps" fo:font-size="12pt" style:font-size-asian="12pt" style:font-size-complex="12pt"/>
    </style:style>
    <style:style style:name="P275" style:parent-style-name="Normale" style:family="paragraph">
      <style:paragraph-properties fo:text-align="justify" style:line-height-at-least="0.2777in" fo:text-indent="0.3937in"/>
      <style:text-properties fo:font-size="12pt" style:font-size-asian="12pt" style:font-size-complex="12pt"/>
    </style:style>
    <style:style style:name="P276" style:parent-style-name="Normale" style:family="paragraph">
      <style:paragraph-properties fo:text-align="justify" style:line-height-at-least="0.2777in" fo:margin-left="0.25in" fo:text-indent="0.2416in">
        <style:tab-stops/>
      </style:paragraph-properties>
      <style:text-properties fo:font-size="12pt" style:font-size-asian="12pt" style:font-size-complex="12pt"/>
    </style:style>
    <style:style style:name="P277" style:parent-style-name="Normale" style:family="paragraph">
      <style:paragraph-properties fo:text-align="justify" style:line-height-at-least="0.2777in" fo:margin-left="0.25in" fo:text-indent="0.2416in">
        <style:tab-stops/>
      </style:paragraph-properties>
      <style:text-properties fo:font-size="12pt" style:font-size-asian="12pt" style:font-size-complex="12pt"/>
    </style:style>
    <style:style style:name="P278" style:parent-style-name="Corpotesto" style:family="paragraph">
      <style:paragraph-properties fo:widows="0" fo:orphans="0" fo:margin-top="0.25in" fo:margin-bottom="0.25in" fo:line-height="150%" fo:margin-right="0.0986in">
        <style:tab-stops>
          <style:tab-stop style:type="left" style:position="0.0986in"/>
          <style:tab-stop style:type="right" style:position="5.0208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79" style:parent-style-name="Corpotesto" style:family="paragraph">
      <style:paragraph-properties fo:widows="0" fo:orphans="0" fo:margin-bottom="0.25in" fo:margin-right="0.1965in">
        <style:tab-stops>
          <style:tab-stop style:type="left" style:position="0.0986in"/>
          <style:tab-stop style:type="right" style:position="5.0208in"/>
        </style:tab-stops>
      </style:paragraph-properties>
      <style:text-properties fo:font-size="12pt" style:font-size-asian="12pt" style:font-size-complex="12pt"/>
    </style:style>
    <style:style style:name="P280" style:parent-style-name="Corpotesto" style:family="paragraph">
      <style:paragraph-properties fo:widows="0" fo:orphans="0" fo:margin-bottom="0in" fo:margin-right="0.0986in">
        <style:tab-stops>
          <style:tab-stop style:type="left" style:position="0.0986in"/>
          <style:tab-stop style:type="right" style:position="5.0208in"/>
        </style:tab-stops>
      </style:paragraph-properties>
    </style:style>
    <style:style style:name="T281" style:parent-style-name="Car.predefinitoparagrafo" style:family="text">
      <style:text-properties fo:font-size="12pt" style:font-size-asian="12pt" style:font-size-complex="12pt"/>
    </style:style>
    <style:style style:name="T282" style:parent-style-name="Car.predefinitoparagrafo" style:family="text">
      <style:text-properties fo:font-size="12pt" style:font-size-asian="12pt" style:font-size-complex="12pt"/>
    </style:style>
    <style:style style:name="T28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84" style:parent-style-name="Corpotesto" style:family="paragraph">
      <style:paragraph-properties fo:widows="0" fo:orphans="0" fo:margin-bottom="0in" fo:margin-right="0.0986in">
        <style:tab-stops>
          <style:tab-stop style:type="left" style:position="0.0986in"/>
          <style:tab-stop style:type="right" style:position="5.0208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285" style:parent-style-name="Corpotesto" style:family="paragraph">
      <style:paragraph-properties fo:widows="0" fo:orphans="0" fo:margin-bottom="0in" fo:margin-right="0.0986in">
        <style:tab-stops>
          <style:tab-stop style:type="left" style:position="0.0986in"/>
          <style:tab-stop style:type="right" style:position="5.0208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286" style:parent-style-name="Corpotesto" style:family="paragraph">
      <style:paragraph-properties fo:widows="0" fo:orphans="0" fo:margin-bottom="0in" fo:margin-right="0.0986in">
        <style:tab-stops>
          <style:tab-stop style:type="left" style:position="0.0986in"/>
          <style:tab-stop style:type="right" style:position="5.0208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287" style:parent-style-name="Corpotesto" style:family="paragraph">
      <style:paragraph-properties fo:widows="0" fo:orphans="0" fo:margin-bottom="0in" fo:margin-right="0.0986in">
        <style:tab-stops>
          <style:tab-stop style:type="left" style:position="0.0986in"/>
          <style:tab-stop style:type="right" style:position="5.0208in"/>
        </style:tab-stops>
      </style:paragraph-properties>
      <style:text-properties fo:font-size="12pt" style:font-size-asian="12pt" style:font-size-complex="12pt"/>
    </style:style>
    <style:style style:name="P288" style:parent-style-name="Corpotesto" style:family="paragraph">
      <style:paragraph-properties fo:widows="0" fo:orphans="0" fo:margin-bottom="0in" fo:line-height="150%" fo:margin-right="0.0986in">
        <style:tab-stops>
          <style:tab-stop style:type="left" style:position="0.0986in"/>
          <style:tab-stop style:type="right" style:position="5.0208in"/>
        </style:tab-stops>
      </style:paragraph-properties>
      <style:text-properties fo:font-size="12pt" style:font-size-asian="12pt" style:font-size-complex="12pt"/>
    </style:style>
    <style:style style:name="P289" style:parent-style-name="Corpotesto" style:family="paragraph">
      <style:paragraph-properties fo:widows="0" fo:orphans="0" fo:margin-bottom="0in" fo:line-height="150%" fo:margin-right="0.0986in">
        <style:tab-stops>
          <style:tab-stop style:type="left" style:position="0.0986in"/>
          <style:tab-stop style:type="right" style:position="5.0208in"/>
        </style:tab-stops>
      </style:paragraph-properties>
      <style:text-properties fo:font-size="12pt" style:font-size-asian="12pt" style:font-size-complex="12pt"/>
    </style:style>
    <style:style style:name="P290" style:parent-style-name="Corpotesto" style:family="paragraph">
      <style:paragraph-properties fo:widows="0" fo:orphans="0" fo:margin-bottom="0in" fo:line-height="150%" fo:margin-right="0.0986in">
        <style:tab-stops>
          <style:tab-stop style:type="left" style:position="0.0986in"/>
          <style:tab-stop style:type="right" style:position="5.0208in"/>
        </style:tab-stops>
      </style:paragraph-properties>
      <style:text-properties fo:font-size="12pt" style:font-size-asian="12pt" style:font-size-complex="12pt"/>
    </style:style>
    <style:style style:name="P291" style:parent-style-name="Corpotesto" style:family="paragraph">
      <style:paragraph-properties fo:widows="0" fo:orphans="0" fo:margin-bottom="0in" fo:margin-right="0.0986in">
        <style:tab-stops>
          <style:tab-stop style:type="left" style:position="0.0986in"/>
          <style:tab-stop style:type="right" style:position="5.0208in"/>
        </style:tab-stops>
      </style:paragraph-properties>
      <style:text-properties fo:font-size="12pt" style:font-size-asian="12pt" style:font-size-complex="12pt"/>
    </style:style>
    <style:style style:name="P292" style:parent-style-name="Corpotesto" style:family="paragraph">
      <style:paragraph-properties fo:widows="0" fo:orphans="0" fo:margin-bottom="0in" fo:line-height="150%" fo:margin-right="0.0986in">
        <style:tab-stops>
          <style:tab-stop style:type="left" style:position="0.0986in"/>
          <style:tab-stop style:type="right" style:position="5.0208in"/>
        </style:tab-stops>
      </style:paragraph-properties>
      <style:text-properties fo:font-size="12pt" style:font-size-asian="12pt" style:font-size-complex="12pt"/>
    </style:style>
    <style:style style:name="P293" style:parent-style-name="Normale" style:family="paragraph">
      <style:paragraph-properties fo:text-align="justify" style:line-height-at-least="0.2777in" fo:text-indent="0.3937in"/>
      <style:text-properties fo:font-size="12pt" style:font-size-asian="12pt" style:font-size-complex="12pt"/>
    </style:style>
  </office:automatic-styles>
  <office:body>
    <office:text text:use-soft-page-breaks="true">
      <text:p text:style-name="P1">AGENZIA DEL DEMANIO</text:p>
      <text:p text:style-name="P4">Collegio dei Revisori dei Conti</text:p>
      <text:p text:style-name="P5">Verbale n.100</text:p>
      <text:p text:style-name="P6">Il giorno<text:s/>12<text:s/>aprile<text:s/>2018,<text:s/>dalle ore 10.30,<text:s/>presso la sede<text:s/>legale<text:s/>dell’Agenzia del Demanio, si è riunito, giusta preventiva convocazione<text:s/>con nota prot. n. 2018/4449 del 4.4.2018,<text:s/>il Collegio dei Revisori dei Conti nelle persone della<text:s/>dott.ssa Loredana<text:s/>Durano<text:s/>(Presidente),<text:s/>del Prof.<text:s/>Vittorio Dell’Atti<text:s/>(Revisore effettivo), intervenuto alle<text:s/>ore 10,50,<text:s/>e del Prof. Stefano Pozzoli<text:s/>(Revisore effettivo).</text:p>
      <text:p text:style-name="P7">Partecipa<text:s/>alla seduta<text:s/>la dott.ssa Anna Reali, chiamata a svolgere le funzioni di Segretaria.<text:s/><text:s/>Assiste, altresì,<text:s/>il Pres. Carlo Chiappinelli, magistrato della Corte dei conti delegato al controllo sulla gestione finanziaria dell’Agenzia a norma dell’art. 12 della legge n. 259/1958.<text:s/></text:p>
      <text:p text:style-name="P8">Il Presidente del Collegio, constatata<text:s/>la validità della riunione, dichiara aperta la seduta per la trattazione dei seguenti argomenti posti all’ordine del giorno:</text:p>
      <text:list text:style-name="LFO10" text:continue-numbering="true">
        <text:list-item>
          <text:p text:style-name="P9">approvazione verbale seduta Collegio del 23.2.2018;</text:p>
        </text:list-item>
        <text:list-item>
          <text:p text:style-name="P10">relazione bilancio<text:s/>d’esercizio chiuso al 31.12.2017;<text:s/></text:p>
        </text:list-item>
        <text:list-item>
          <text:p text:style-name="P11">varie ed eventuali.</text:p>
        </text:list-item>
      </text:list>
      <text:p text:style-name="P12">Il Presidente introduce il primo argomento posto all’ordine del giorno concernente l’approvazione del verbale della precedente riunione tenutasi in data 23.2.2018.<text:s/>Il<text:s/>Collegio approva all’unanimità il suddetto verbale.</text:p>
      <text:p text:style-name="P13">Per quanto attiene al secondo punto all’ordine del giorno il Collegio, in via preliminare,<text:s/>dà atto di aver ricevuto in data 30 marzo 2018, per posta elettronica, la nota prot. n. 2018/4341/DAFC<text:s/>a firma dell’Ing.<text:s/>Marco<text:s/>Cima, unitamente alla proposta di progetto di bilancio per l’esercizio 2017<text:s/>dell’Agenzia del demanio, sul quale ha avuto modo di<text:s/>avviare<text:s/>una serie di analisi per gli aspetti di propria competenza.<text:s/>In data odierna il Collegio ha acquisito ai propri <text:s/>atti una copia del progetto di bilancio<text:s/>2017<text:s/>firmato dal Direttore dell’Agenzia.</text:p>
      <text:p text:style-name="P14">Su invito del<text:s/>Presidente<text:s/>Collegio alle ore 10,50 intervengono alla seduta l’Ing. Marco<text:s/>Cima, Direttore della Direzione Amministrazione, Finanza e Controllo, il Rag.<text:s/>Fabrizio<text:s/>Carvone, Responsabile dell’Unità Organizzativa Contabilità e Bilancio della predetta Direzione,<text:s/>e la D.ssa Sonia Di Ninno, rappresentante della società PricewaterhouseCoopers SpA.</text:p>
      <text:soft-page-break/>
      <text:p text:style-name="P15">In data odierna vengono acquisiti agli atti del Collegio, con riferimento<text:s/>al bilancio d’esercizio dell’Agenzia del demanio chiuso al 31.12.2017, i seguenti documenti:<text:s/></text:p>
      <text:list text:style-name="LFO35" text:continue-numbering="true">
        <text:list-item>
          <text:p text:style-name="P16">la<text:s/>relazione datata 12<text:s/>aprile 2018<text:s/>predisposta,<text:s/>ai sensi dell’art. 14 del D.lgs.n. 39/2010,<text:s/>dalla società di revisione legale PricewaterhouseCoopers<text:s/>SpA,<text:s/>che ha espresso<text:s/>il<text:s/>giudizio<text:s/>di seguito riportato: “<text:span text:style-name="T17">A nostro giudizio il bilancio d’esercizio fornisce una rappresentazione veritiera e corretta della situazione patrimoniale e finanziaria dell’Agenzia al 31 dicembre 2017, del risultato economico e dei flussi di cassa per l’esercizio chiuso a tale data in conformità alle norme italiane che ne disciplinano i criteri di redazione”</text:span><text:s/>;<text:s/></text:p>
        </text:list-item>
        <text:list-item>
          <text:p text:style-name="P18">il documento datato 12<text:s/>aprile 2018,<text:s/>a firma dell’Ing.<text:s/>Marco<text:s/>Cima,<text:s/>in qualità di<text:s/>Dirigente Preposto alla redazione dei documenti contabili,<text:s/>avente ad oggetto<text:s/><text:span text:style-name="T19">“</text:span><text:span text:style-name="T20">Bilancio 2017. Relazione sulle attività poste in essere per il monitoraggio del modello dei controlli ex lege 262/2005”</text:span>, nel quale, tra le conclusioni,<text:s/>si attesta<text:s/>che:</text:p>
        </text:list-item>
      </text:list>
      <text:list text:style-name="LFO39" text:continue-numbering="true">
        <text:list-item>
          <text:p text:style-name="P21">le procedure amministrativo contabili applicate per la formazione del bilancio d’esercizio sono sostanzialmente adeguate ed<text:s/>applicate;</text:p>
        </text:list-item>
        <text:list-item>
          <text:p text:style-name="P22">il bilancio<text:s/>d’esercizio<text:s/>corrisponde<text:s/>ai<text:s/>risultati<text:s/>dei libri e delle scritture contabili;<text:s/></text:p>
        </text:list-item>
        <text:list-item>
          <text:p text:style-name="P23">il bilancio d’esercizio<text:s/>è redatto in conformità alle norme di legge interpretate ed integrate dai principi contabili<text:s/>emessi<text:s/>dall’Organismo Italiano di<text:s/>Contabilità (OIC)<text:s/>ed<text:s/>è idoneo a fornire una rappresentazione veritiera e<text:s/>corretta della situazione patrimoniale, economica e finanziaria dell’Agenzia<text:s/>del Demanio EPE;</text:p>
        </text:list-item>
      </text:list>
      <text:list text:style-name="LFO35" text:continue-numbering="true">
        <text:list-item>
          <text:p text:style-name="P24">un prospetto<text:s/>riguardante il conteggio dell’importo versato dall’Agenzia sul capitolo di entrata del bilancio dello Stato<text:s/>3334, per un importo di € 225.975,00, in attuazione di quanto previsto dall’art. 6, comma 21<text:s/><text:span text:style-name="T25">sexies</text:span><text:s/>del D.L. n.78/2010, convertito con modificazioni dalla legge n. 122/2010 (nota della Direzione Amministrazione, Finanza e Controllo prot. n. 2017/13967 del 27.10.2017<text:s/>a firma dell’Ing. Cima), unitamente alla relativa quietanza di versamento.</text:p>
        </text:list-item>
      </text:list>
      <text:p text:style-name="P26">Il Collegio prosegue nell’attività di analisi e approfondimento del progetto di bilancio 2017.<text:s/>Al riguardo il<text:s/>Presidente<text:s/>chiede alcuni chiarimenti in merito<text:s/>ai seguenti argomenti:<text:s/>gestione<text:s/>dei veicoli sequestrati e confiscati;<text:s/>svalutazione di crediti dell’attivo circolante riferiti a partite vetuste (pagg. 25<text:s/>e 165<text:s/>del progetto di bilancio); operazioni in corso in tema di Federal Building (pag. 41 del progetto di bilancio); attività svolte dall’Agenzia in materia di efficientamento energetico (pag. 45 del progetto di bilancio).<text:s/></text:p>
      <text:soft-page-break/>
      <text:p text:style-name="P27"><text:tab/>Prende la parola l’Ing. Cima che, con riferimento<text:s/>ai<text:s/>veicoli<text:s/>confiscati,<text:s/>riferisce<text:s/>che<text:s/>il<text:s/>relativo<text:s/>processo<text:s/>prevede<text:s/>la gestione<text:s/>da parte dell’Agenzia<text:s/>dei veicoli<text:s/>assunti<text:s/>nel<text:s/>patrimonio dello Stato a seguito di confisca amministrativa<text:s/>definitiva per violazione alle norme del Codice della Strada<text:s/>(D.lgs. n. 285/1992),<text:s/>ovvero<text:s/>dei<text:s/>cosiddetti<text:s/>“veicoli<text:s/>abbandonati”, ossia quelli<text:s/>oggetto di fermo, dissequestro o rimozione non ritirati<text:s/>dai legittimi proprietari presso le depositerie<text:s/>in cui sono custoditi.<text:s/>Gli adempimenti<text:s/>relativi alla<text:s/>fase antecedente<text:s/>alla confisca definitiva sono a carico<text:s/>del Ministero dell’Interno<text:s/>(che li assolve<text:s/>tramite le<text:s/>competenti Prefetture).<text:s/></text:p>
      <text:p text:style-name="P28"><text:tab/>Sempre l’Ing. Cima<text:s/>precisa<text:s/>che l’Agenzia gestisce<text:s/>i<text:s/>veicoli<text:s/>confiscati<text:s/>(circa 35 mila all’anno)<text:s/>mediante due distinte procedure: 1.<text:s/>procedura<text:s/><text:s/>del c.d. “custode acquirente”;<text:s/>2.<text:s/>procedura<text:s/>“transitoria”.</text:p>
      <text:p text:style-name="P29"><text:span text:style-name="T30"><text:tab/></text:span><text:span text:style-name="T31">Con riferimento alla prima</text:span><text:span text:style-name="T32">,</text:span><text:span text:style-name="T33"><text:s/>l’Ing. Cima rappresenta che la stessa si esplica attraverso il cd. custode acquirente</text:span><text:span text:style-name="T34">;<text:s/></text:span><text:span text:style-name="T35">la ditta aggiudicataria della gara d’appalto per l’affidamento in custodia dei veicoli<text:s/></text:span><text:span text:style-name="T36">confiscati</text:span><text:span text:style-name="T37">, dietro indicazione dell’Agenzia,<text:s/></text:span><text:span text:style-name="T38">procede<text:s/></text:span><text:span text:style-name="T39">all’acquisto</text:span><text:span text:style-name="T40"><text:s/></text:span><text:span text:style-name="T41">de</text:span><text:span text:style-name="T42">i suddetti veicoli</text:span><text:span text:style-name="T43"><text:s/>senza l’addebito all’Agenzia di alcun onere di custodia</text:span><text:span text:style-name="T44">.</text:span><text:s/><text:span text:style-name="T45">Sempre l’Ing. Cima riferisce che l’individuazione del custode acquirente, avente una competenza per ambito provinciale, avviene mediante gare ad<text:s/></text:span><text:soft-page-break/><text:span text:style-name="T46">evidenza pubblica e che di recente sono state attivate oltre 70 procedure di gara, da concludersi entro il corrente anno, per l’individuazione dei custodi acquirenti negli ambiti provinciali rimasti scoperti.<text:s/></text:span></text:p>
      <text:p text:style-name="P47"><text:tab/>La<text:s/>seconda procedura, operativa in tutti gli ambiti territoriali nei quali non è stato individuato il custode acquirente,<text:s/>prevede<text:s/>invece che i<text:s/>veicoli<text:s/>presenti nelle depositerie siano<text:s/>destinati<text:s/>dall’Agenzia<text:s/>alla rottamazione, nel caso abbiano<text:s/>uno scarso valore commerciale, ovvero<text:s/>alla vendita<text:s/>tramite procedure di gara espletate da parte di ciascuna Direzione Territoriale<text:s/>per l’ambito di competenza.<text:s/></text:p>
      <text:p text:style-name="P48"><text:tab/>Nel caso della rottamazione la Direzione Territoriale da mandato alle ditte demolitrici, individuate tramite procedure di gara, di effettuare un servizio di recupero, prelievo, rottamazione e radiazione dal PRA dei mezzi entro un preciso arco temporale. Le convezioni stipulate<text:s/>a tal fine<text:s/>riconoscono alla ditta incaricata un periodo di franchigia entro il quale la stessa si impegna a svolgere il proprio servizio senza attribuzione<text:s/>di alcuna penale in capo alla medesima. Nel caso di superamento del periodo di franchigia, i relativi oneri di custodia maturati sino alla data di effettivo<text:s/><text:soft-page-break/>prelievo dei mezzi, la cui liquidazione è anticipata da parte dell’Agenzia,<text:s/>sono posti a carico del demolitore.</text:p>
      <text:p text:style-name="P49"><text:tab/>Per quanto riguarda<text:s/>la<text:s/>svalutazione di crediti riferiti a partite<text:s/>vetuste<text:s/>l’Ing. Cima<text:s/>comunica<text:s/>che<text:s/>trattasi della costituzione prudenziale di uno specifico fondo a fronte della difficile esigibilità di crediti derivanti<text:s/>dal riaddebito di costi sostenuti per conto terzi.<text:s/></text:p>
      <text:p text:style-name="P50"><text:span text:style-name="T51"><text:tab/>Passando al</text:span><text:span text:style-name="T52">le<text:s/></text:span><text:span text:style-name="T53">operazioni in corso in tema di Federal Building l’Ing. Cima<text:s/></text:span><text:span text:style-name="T54">precisa che trattasi di interventi che prevedono la riallocazione di varie amministrazioni statali in immobili di proprietà dello Stato, previa loro rifunzionalizzazione</text:span><text:span text:style-name="T55">/ristrutturazione</text:span><text:span text:style-name="T56">,<text:s/></text:span><text:span text:style-name="T57">per c</text:span><text:span text:style-name="T58">onsent</text:span><text:span text:style-name="T59">ire<text:s/></text:span><text:span text:style-name="T60">il</text:span><text:span text:style-name="T61"><text:s/>rilascio di immobili detenuti in locazione passiva</text:span><text:span text:style-name="T62">,</text:span><text:span text:style-name="T63"><text:s/>con conseguente abbattimento di canoni per fitti passivi e<text:s/></text:span><text:span text:style-name="T64">generazione di<text:s/></text:span><text:span text:style-name="T65">risparmi di spesa per il bilancio dello Stato</text:span><text:span text:style-name="T66">. Si tratta di operazioni<text:s/></text:span><text:span text:style-name="T67">che si inseriscono nell’ambito dell’attività<text:s/></text:span><text:span text:style-name="T68">di razionalizzazione degli spazi pubblici in uso alle pubbliche amministrazioni centrali<text:s/></text:span><text:span text:style-name="T69">svolta dall’Agenzia<text:s/></text:span><text:span text:style-name="T70">ai sensi de</text:span><text:span text:style-name="T71">ll’articolo 2, comma 222 e ss., della Legge 191/2009.</text:span><text:span text:style-name="T72"><text:s/></text:span><text:span text:style-name="T73"><text:s text:c="2"/></text:span><text:span text:style-name="T74"><text:s text:c="3"/></text:span><text:span text:style-name="T75"><text:s/></text:span></text:p>
      <text:p text:style-name="P76"><text:tab/>Per quanto concerne gli interventi in tema di efficientamento energetico<text:s/>l’Ing. Cima precisa che<text:s/>trattasi di operazioni di riqualificazione su immobili<text:s/>in uso alla pubblica amministrazione cen<text:soft-page-break/>trale finalizzati al conseguimento di risparmi energetici,<text:s/>in adempimento di obblighi posti da direttive comunitarie.<text:s/>Le risorse necessarie all’attuazione degli interventi programmati in materia sono assegnati, a termine di legge, su un apposito capitolo della<text:s/>Stato.<text:s/></text:p>
      <text:p text:style-name="P77"><text:tab/>Sempre l’Ing. Cima fa presente,<text:s/>inoltre,<text:s/>che<text:s/>nel mese di dicembre 2017 è stata sottoscritta<text:s/>una<text:s/>nuova<text:s/>convenzione tra<text:s/>l’Agenzia e<text:s/>il<text:s/>MISE per la realizzazione degli interventi di efficientamento energetico compresi nel programma di riqualificazione degli immobili della Pubblica Amministrazione centrale per l’anno 2016<text:s/>avente ad oggetto<text:s/>24 interventi,<text:s/>per un importo pari a circa 24,7 €/milioni.<text:s/>In merito alla precedente Convenzione, stipulata col MISE nel dicembre 2016 e riguardante gli interventi di efficientamento energetico compresi nel programma di riqualificazione per il biennio 2014 e 2015 per 63 interventi ed un importo pari a circa 48,8 €/milioni, l’Ing. Cima comunica che il MEF ha disposto il trasferimento di parte dei fondi sul capitolo 7753 di competenza dell’Agenzia a gennaio 2018. I relativi interventi saranno quindi avviati nel corrente anno.</text:p>
      <text:p text:style-name="P78"><text:tab/>Prende la parola il Presidente Chiappinelli che chiede all’Ing. Cima di poter avere un quadro complessivo di<text:s/>tutti i<text:s/>fondi gestiti dall’Agenzia.</text:p>
      <text:soft-page-break/>
      <text:p text:style-name="P79"><text:tab/>Terminato l’intervento dell’Ing. Cima il Presidente del Collegio passa la parola alla D.ssa Di Ninno che illustra brevemente i contenuti della relazione predisposta dalla società di revisione legale<text:s/>relativa ad<text:s/>bilancio 2017<text:s/>sulla base dei modelli forniti da ASSIREVI (Associazione Italiana Revisori Contabili).<text:s/></text:p>
      <text:p text:style-name="P80"><text:tab/>Il Prof.<text:s/>Pozzoli chiede alla D.ssa Di Ninno se la società di revisione ha effettuato dei controlli sugli accantonamenti<text:s/>di somme nel fondo rischi per i contenziosi in cui è parte l’Agenzia. La D.ssa Di Ninno<text:s/>spiega che la procedura fondo rischi è stata revisionata recentemente alla luce di incontri tenutesi con i responsabili delle strutture interne dell’Agenzia che si occupano di contenzioso e che l’Avvocatura dello Stato, che ha il patrocinio legale dell’Agenzia,<text:s/>generalmente<text:s/>non fornisce indicazioni in merito al grado di rischio di un giudizio<text:s/>e non formula previsioni sull’esito dello stesso.<text:s/></text:p>
      <text:p text:style-name="P81"><text:span text:style-name="T82"><text:tab/>Prende la parola il Rag. Carvone che, come già rappresentato in occasione di una precedente seduta del Collegio, illustra in breve la procedura e i criteri sulla base dei quali la competente Direzione Legale, Contenzioso e Rapporti istituzionali dell’Agenzia, insieme con le Direzioni Regionali coinvolte, procedono periodicamente a<text:s/></text:span><text:span text:style-name="T83">stimare<text:s/></text:span><text:span text:style-name="T84">le somme da accantonare nel fondo rischi al fine di coprire eventuali esborsi futuri. In particolare, come da principio contabile, viene valutato,<text:s/></text:span><text:soft-page-break/><text:span text:style-name="T85">con tutti i limiti del caso,<text:s/></text:span><text:span text:style-name="T86">il rischio<text:s/></text:span><text:span text:style-name="T87">di soccombenza (alto, medio, basso) per ogni singolo giudizio pendente in base allo stato e grado dello stesso e<text:s/></text:span><text:span text:style-name="T88">al</text:span><text:span text:style-name="T89">l’ammontare del<text:s/></text:span><text:span text:style-name="T90">petitum.</text:span><text:span text:style-name="T91"><text:s/></text:span><text:span text:style-name="T92">L</text:span><text:span text:style-name="T93">’ammontare della somma da acc</text:span><text:span text:style-name="T94">a</text:span><text:span text:style-name="T95">nt</text:span><text:span text:style-name="T96">o</text:span><text:span text:style-name="T97">nare<text:s/></text:span><text:span text:style-name="T98">si calcola<text:s/></text:span><text:span text:style-name="T99">in base<text:s/></text:span><text:span text:style-name="T100">ad u</text:span><text:span text:style-name="T101">na percentuale del<text:s/></text:span><text:span text:style-name="T102">petitum</text:span><text:span text:style-name="T103"><text:s/></text:span><text:span text:style-name="T104">(30</text:span><text:span text:style-name="T105">% se il rischio è basso; 60% se il rischio è medio, 90% se il rischio è alto).<text:s/></text:span><text:span text:style-name="T106"><text:s/>In media l’accantonamento è<text:s/></text:span><text:span text:style-name="T107">pari ad<text:s/></text:span><text:span text:style-name="T108">40% del<text:s/></text:span><text:span text:style-name="T109">petitum.</text:span></text:p>
      <text:p text:style-name="P110"><text:tab/>Il Prof. Dell’Atti chiede<text:s/>spiegazioni in merito alla voce “Debiti verso privati per gestione immobili fondi” pari ad €/migliaia<text:s/>71.915<text:s/>(pag. 145 della nota integrativa). L’Ing. Cima precisa che si tratta di una partita<text:s/>debitoria<text:s/>connessa<text:s/>alla gestione degli immobili<text:s/>già di proprietà dello Stato,<text:s/>conferiti ai fondi immobiliari<text:s/>FIP e FPU<text:s/>(costituiti dal MEF ai sensi dell’art 4 del D.L. 351/2001) che negli anni successivi hanno venduto i<text:s/>compendi<text:s/>a terzi acquirenti<text:s/>(attualmente i soggetti proprietari dei beni conferiti ai fondi sono circa 90). Con riferimento agli<text:s/>immobili<text:s/>conferiti che sono utilizzati da amministrazioni statali<text:s/>l’Agenzia, in qualità di conduttore unico,<text:s/>corrisponde<text:s/>annualmente<text:s/>canoni di locazione passiva<text:s/>per un importo pari ad €/migliaia 311.380. In proposito il Presidente Chiappinelli chiede all’Ing. Cima di poter ricevere un prospetto riepilogativo relativo alla gestione<text:s/>finanziaria<text:s/>dei fondi immobiliari.</text:p>
      <text:soft-page-break/>
      <text:p text:style-name="P111"><text:span text:style-name="T112"><text:tab/>Terminata la discussione in ordin</text:span><text:span text:style-name="T113">e al progetto di bilancio 2017 e facendo seguito a quanto già rappresentato in occasione dell’approvazione del Bilancio di previsione per il corrente esercizio, l’Ing. Cima illustra,</text:span><text:span text:style-name="T114"><text:s/>deposita</text:span><text:span text:style-name="T115">ndolo</text:span><text:span text:style-name="T116"><text:s/></text:span><text:span text:style-name="T117">agli atti del Collegio</text:span><text:span text:style-name="T118">,</text:span><text:span text:style-name="T119"><text:s/></text:span><text:span text:style-name="T120">un prospetto<text:s/></text:span><text:span text:style-name="T121">con il</text:span><text:span text:style-name="T122"><text:s/>dettaglio dei costi sos</text:span><text:span text:style-name="T123">t</text:span><text:span text:style-name="T124">enuti dall’</text:span><text:span text:style-name="T125">A</text:span><text:span text:style-name="T126">genzia nel<text:s/></text:span><text:span text:style-name="T127">2017</text:span><text:span text:style-name="T128">. Con l’occasione<text:s/></text:span><text:span text:style-name="T129">sottolin</text:span><text:span text:style-name="T130">ea nuovamente come i costi operativi siano ormai per la quasi totalità riconducibili alla gestione logistica delle sedi e alle spese di gestione dei sistemi informativi (SOGEI)</text:span><text:span text:style-name="T131">,</text:span><text:span text:style-name="T132"><text:s/>risultando ormai sostanzialmente incomprimibili</text:span><text:span text:style-name="T133">.</text:span></text:p>
      <text:p text:style-name="P134"><text:tab/>Il Collegio ringrazia l’Ing Cima,<text:s/>il Rag. Carvone<text:s/>e la D.ssa Di Ninno<text:s/>che lasciano la seduta alle ore<text:s/>12.45.</text:p>
      <text:p text:style-name="P135">Dopo ampia discussione il Collegio, infine, redige la<text:s/>relazione al Bilancio chiuso al 31 dicembre 2017, che<text:s/>fa parte integrante del presente verbale e<text:s/>si allega sub lett. A).<text:s/></text:p>
      <text:p text:style-name="P136">Alle ore 13.44 lasciano<text:s/>la seduta il Presidente Chiappinelli e<text:s/>il<text:s/>Prof<text:s/>Pozzoli. Alle ore 13.50 null’altro essendovi da discutere la seduta è chiusa.</text:p>
      <text:p text:style-name="P137">Letto e sottoscritto</text:p>
      <text:p text:style-name="P138"/>
      <text:soft-page-break/>
      <text:p text:style-name="P139">Il Collegio dei Revisori<text:s/>dei Conti</text:p>
      <text:p text:style-name="P140">Loredana<text:s/>Durano<text:s/></text:p>
      <text:p text:style-name="P141">Vittorio Dell’Atti</text:p>
      <text:p text:style-name="P142">Stefano Pozzoli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Allegato<text:s/>A:</text:p>
      <text:soft-page-break/>
      <text:p text:style-name="P164"><text:span text:style-name="T165">“</text:span><text:span text:style-name="T166">Relazione del Collegio dei Revisori dei Conti al Bilancio chiuso al 31 dicembre 201</text:span><text:span text:style-name="T167">7</text:span><text:span text:style-name="T168">”</text:span></text:p>
      <text:p text:style-name="P169">RELAZIONE DEL COLLEGIO DEI REVISORI DEI CONTI</text:p>
      <text:p text:style-name="P170"><text:span text:style-name="T171">AL BILANCIO CHIUSO AL 31 DICEMBRE 2017</text:span></text:p>
      <text:p text:style-name="P172"><text:tab/><text:tab/>(allegato al verbale n. 100 del 12 aprile 2018)</text:p>
      <text:p text:style-name="P173"/>
      <text:p text:style-name="P174">Il Collegio dei Revisori dei Conti dell’Agenzia del Demanio con il presente documento riferisce sui risultati dell’esercizio chiusosi il 31 dicembre 2017 e sulle attività svolte nel corso del predetto esercizio.</text:p>
      <text:p text:style-name="P175">Viene preso in esame il bilancio di esercizio dell’Agenzia del Demanio redatto ai sensi dell’art. 2423-bis e seguenti del codice civile e trasmesso al Collegio con la nota prot. n. 4341 del 30 marzo 2018.</text:p>
      <text:p text:style-name="P176">Sulla base dei documenti visionati, delle verifiche effettuate, della relazione del Dirigente Preposto alla Redazione dei documenti contabili (ai sensi dell’art. 9 dello Statuto) e del giudizio espresso dalla Società di revisione PricewaterhouseCoopersSpA, comunicato con la nota del 12 aprile 2018, il Collegio redige, ai sensi di legge e di regolamento, la presente relazione.</text:p>
      <text:p text:style-name="P177"><text:span text:style-name="T178">Alle verifiche e alla relazione della predetta Società, il Collegio fa rinvio per quanto concerne il giudizio espresso dalla medesima sul bilancio di esercizio, che di seguito si riporta: “</text:span><text:span text:style-name="T179">A nostro giudizio il bilancio d’esercizio fornisce una rappresentazione veritiera e corretta della situazione patrimoniale e finanziaria dell’Agenzia al 31 dicembre 2017, del risultato economico e dei flussi<text:s/></text:span><text:soft-page-break/><text:span text:style-name="T180">di cassa per l’esercizio chiuso a tale data in conformità alle norme italiane che ne disciplinano i criteri di redazione</text:span><text:span text:style-name="T181">”.</text:span></text:p>
      <text:p text:style-name="P182"><text:s/>Per quanto concerne i controlli di cui all’art. 2403 del codice civile, il Collegio precisa che ha vigilato sull’osservanza della legge e dello statuto e sul rispetto dei principi di corretta amministrazione.</text:p>
      <text:p text:style-name="P183">Nel corso dell’esercizio 2017, il Collegio ha partecipato a n. 5 riunioni del Comitato di Gestione, assicurandosi che le stesse si svolgessero nel rispetto delle norme statutarie, legislative e regolamentari che ne disciplinano il funzionamento e, per quanto di competenza, può ragionevolmente assicurare che le azioni deliberate sono conformi alla legge e allo statuto, rispettano i principi di corretta amministrazione e non sono state manifestamente imprudenti, azzardate, in potenziale conflitto di interesse o tali da compromettere, comunque, l’integrità patrimoniale dell’Ente. Non sono state riscontrate operazioni atipiche o inusuali. Nel corso delle predette riunioni, il Collegio ha ricevuto le necessarie informazioni in ordine all’andamento della gestione e alla sua prevedibile evoluzione, nonché sulle operazioni di maggior rilievo effettuate.</text:p>
      <text:p text:style-name="P184">Il Collegio ricorda che il Consiglio di Presidenza della Corte dei Conti, nell’adunanza del 19-20 aprile 2017, ha deliberato di assegnare al Consigliere Giuseppina Maio le funzioni di Sostituto delegato al controllo sulla gestione finanziaria dell’Agenzia a norma dell’art. 12 della legge n. 259/1958, con decorrenza dalla data del medesimo provvedimento.</text:p>
      <text:p text:style-name="P185">Si evidenzia che il Collegio nel 2017 ha tenuto 8 riunioni per verifiche periodiche.<text:s/></text:p>
      <text:p text:style-name="P186">Per quanto concerne l’assetto organizzativo dell’Agenzia, il Collegio ha acquisito conoscenza e vigilato sulla sua adeguatezza tramite la raccolta di informazioni e documenti direttamente dai<text:s/><text:soft-page-break/>responsabili delle funzioni aziendali, diretti a verificare, tra l’altro, le attività di audit svolte nel corso dell’anno rispetto al piano programmato.</text:p>
      <text:p text:style-name="P187">Il Collegio, poi, ha incontrato l’Organismo di Vigilanza senza che siano emerse o siano state segnalate criticità che debbano essere evidenziate nella presente relazione.</text:p>
      <text:p text:style-name="P188">Nel corso del 2017 non sono emerse problematiche significative di natura contabile.</text:p>
      <text:p text:style-name="P189">Il Collegio attesta, inoltre, che non sono pervenute denunce ex art. 2408 del codice civile nel corso dell’esercizio considerato.</text:p>
      <text:p text:style-name="P190">BILANCIO</text:p>
      <text:p text:style-name="P191">Il bilancio d’esercizio chiuso al 31 dicembre 2017 presenta, in estrema sintesi, i seguenti valori (in Euro):</text:p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STATO PATRIMONIALE</text:p>
            <text:p text:style-name="P199">Attività</text:p>
            <text:p text:style-name="P200">Immobilizzazioni</text:p>
            <text:p text:style-name="P201">Circolante</text:p>
            <text:p text:style-name="P202">Ratei e risconti</text:p>
            <text:p text:style-name="P203">Totale attività</text:p>
            <text:p text:style-name="P204">Patrimonio netto (euro 327.209.829)</text:p>
            <text:p text:style-name="P205">Fondo di dotazione</text:p>
            <text:p text:style-name="P206">Altri conferimenti a titolo di capitale</text:p>
            <text:p text:style-name="P207">Riserva di legge</text:p>
            <text:soft-page-break/>
            <text:p text:style-name="P208">Altre riserve</text:p>
            <text:p text:style-name="P209">Utili portati a nuovo</text:p>
            <text:p text:style-name="P210">Utile dell’esercizio</text:p>
            <text:p text:style-name="P211">Passività</text:p>
            <text:p text:style-name="P212">Fondi per rischi ed oneri</text:p>
            <text:p text:style-name="P213">T.F.R.</text:p>
            <text:p text:style-name="P214">Debiti</text:p>
            <text:p text:style-name="P215">Ratei e risconti</text:p>
            <text:p text:style-name="P216">Totale patrimonio netto e passività</text:p>
            <text:p text:style-name="P217"/>
            <text:p text:style-name="P218"><text:span text:style-name="T219">CONTO ECONOMICO</text:span></text:p>
            <text:p text:style-name="P220">Valore della produzione</text:p>
            <text:p text:style-name="P221">Costi della produzione</text:p>
            <text:p text:style-name="P222">Differenza</text:p>
            <text:p text:style-name="P223">Proventi e oneri finanziari</text:p>
            <text:p text:style-name="P224">Rettifiche di valore di attività finanziarie</text:p>
            <text:p text:style-name="P225">Risultato prima delle imposte</text:p>
            <text:p text:style-name="P226">Imposte sul reddito di esercizio</text:p>
            <text:p text:style-name="P227">Risultato di esercizio</text:p>
            <text:p text:style-name="P228"/>
          </table:table-cell>
          <table:table-cell table:style-name="TableCell229">
            <text:p text:style-name="P230"/>
            <text:p text:style-name="P231"/>
            <text:p text:style-name="P232">139.993.006</text:p>
            <text:p text:style-name="P233">802.319.942</text:p>
            <text:p text:style-name="P234">68.059.241</text:p>
            <text:p text:style-name="P235">1.010.372.189</text:p>
            <text:p text:style-name="P236"/>
            <text:p text:style-name="P237">60.889.000</text:p>
            <text:p text:style-name="P238">153.091.945</text:p>
            <text:p text:style-name="P239">6.055.829</text:p>
            <text:soft-page-break/>
            <text:p text:style-name="P240">72.752.068</text:p>
            <text:p text:style-name="P241">32.929.805</text:p>
            <text:p text:style-name="P242">1.491.182</text:p>
            <text:p text:style-name="P243"/>
            <text:p text:style-name="P244">31.456.721</text:p>
            <text:p text:style-name="P245">1.496.366</text:p>
            <text:p text:style-name="P246">136.651.484</text:p>
            <text:p text:style-name="P247">513.557.789</text:p>
            <text:p text:style-name="P248">1.010.372.189</text:p>
            <text:p text:style-name="P249"/>
            <text:p text:style-name="P250"/>
            <text:p text:style-name="P251">453.747.751</text:p>
            <text:p text:style-name="P252">448.322.904</text:p>
            <text:p text:style-name="P253">5.424.847</text:p>
            <text:p text:style-name="P254">(440)</text:p>
            <text:p text:style-name="P255">0</text:p>
            <text:p text:style-name="P256">5.424.407</text:p>
            <text:p text:style-name="P257">(3.933.225)</text:p>
            <text:p text:style-name="P258">1.491.182</text:p>
          </table:table-cell>
        </table:table-row>
      </table:table>
      <text:soft-page-break/>
      <text:p text:style-name="P259">Il Collegio fa presente che – ai sensi dell’art. 2409-bis del codice civile – le funzioni di controllo contabile sono state svolte dalla suindicata Società di revisione PricewaterhouseCoopers<text:s/>SpA.</text:p>
      <text:p text:style-name="P260">Alle verifiche e alla relazione della predetta Società, il Collegio fa rinvio per quanto concerne gli accertamenti di natura contabile.</text:p>
      <text:p text:style-name="P261">Dagli scambi di informazioni avuti con la Società di revisione non sono emersi dati ed elementi significativi che debbano essere rilevati nella presente relazione.</text:p>
      <text:p text:style-name="P262">Con riferimento al bilancio in esame, il Collegio, per gli aspetti di propria competenza, attesta che:</text:p>
      <text:list text:style-name="LFO15" text:continue-numbering="true">
        <text:list-item>
          <text:p text:style-name="P263">la struttura e il contenuto dei documenti che compongono il bilancio (Stato Patrimoniale, Conto Economico, Nota Integrativa e Rendiconto Finanziario), i principi di redazione dello stesso e i criteri di valutazione delle relative poste sono conformi a quanto prescritto dalla normativa vigente (artt. 2423 e seguenti del codice civile) e dai principi contabili emanati dall’Organismo Italiano di Contabilità;</text:p>
        </text:list-item>
        <text:list-item>
          <text:p text:style-name="P264">la relazione sulla gestione illustra in modo esauriente la situazione dell’Agenzia e il suo andamento nel periodo in esame e fornisce l’informativa sui rischi ai sensi del decreto legislativo n. 32/2007;</text:p>
        </text:list-item>
        <text:list-item>
          <text:p text:style-name="P265">l’Agenzia ha ottemperato alle disposizioni contenute nell’articolo 61, comma 17, del decreto-legge n. 112/2008 (convertito dalla legge n. 133/2008), versando sul capitolo di entrata del bilancio dello Stato n. 3334, capo X, l’importo di € 225.975,00, applicando allo<text:s/><text:soft-page-break/>scopo quanto previsto dall’articolo 6, comma 21-sexies, del decreto-legge n. 78/2010, convertito dalla legge n. 122/2010 (versamento all’entrata di un importo corrispondente all’1% della dotazione per le spese di cui beneficia l’Agenzia al netto degli oneri per il personale);</text:p>
        </text:list-item>
        <text:list-item>
          <text:p text:style-name="P266"><text:span text:style-name="T267">anche per il 2017 hanno trovato applicazione nei confronti dell’Agenzia le disposizioni previste dall’articolo 6, comma 3, del decreto-legge n. 78/2010, convertito con modificazioni dalla<text:s/></text:span><text:a xlink:href="http://pa.leggiditalia.it/#id=10LX0000678333ART0,__m=document" office:target-frame-name="_top" xlink:show="replace"><text:span text:style-name="T268">legge n. 122</text:span></text:a><text:span text:style-name="T269">/2010, in materia di riduzione dei compensi agli organi di amministrazione e controllo;</text:span></text:p>
        </text:list-item>
        <text:list-item>
          <text:p text:style-name="P270">l’Agenzia ha correttamente esposto nella nota integrativa il raccordo tra le risultanze del bilancio di esercizio e i capitoli di spesa del bilancio dello Stato, evidenziando le differenze a credito, e ha allegato un rendiconto finanziario coerente, nelle risultanze, con il conto consuntivo in termini di cassa.</text:p>
        </text:list-item>
      </text:list>
      <text:p text:style-name="P271">Inoltre, il Collegio dà atto che l’indicatore annuale di tempestività dei pagamenti, di cui all’art. 33 del decreto legislativo n. 33/2013 in materia di obblighi di pubblicità e trasparenza e al D.P.C.M. 22 settembre 2014, si è attestato su un valore negativo pari a 5,5, corrispondente al numero di giorni di pagamento in anticipo rispetto alla scadenza delle fatture.</text:p>
      <text:p text:style-name="P272">Infine, per quanto concerne l’utile di esercizio pari ad € 1.491.182, nulla osta alla proposta al MEF di destinazione per € 74.559 a riserva legale, pari al 5% dell’utile, e per euro 1.200.000, a contributo da riconoscersi all’Agenzia, per la prosecuzione del progetto speciale di “Emersione degli immobili non censiti all’interno della fascia demaniale marittima”, e di rinviare al nuovo esercizio la parte residua dell’utile pari a € 216.623.</text:p>
      <text:p text:style-name="P273"><text:span text:style-name="T274">Conclusioni</text:span></text:p>
      <text:soft-page-break/>
      <text:p text:style-name="P275">In relazione a quanto precede, tenuto anche conto del giudizio formulato dalla Società di revisione, il Collegio dei Revisori dei Conti, ai sensi dell’art. 13, comma, 3 dello Statuto dell’Agenzia, si esprime favorevolmente per l’approvazione del Bilancio dell’esercizio chiuso al 31 dicembre 2017, così come predisposto dal Direttore dell’Agenzia del demanio.<text:s/></text:p>
      <text:p text:style-name="P276"/>
      <text:p text:style-name="P277">Roma, 12 aprile 2018</text:p>
      <text:p text:style-name="P278">Il Collegio dei Revisori dei conti</text:p>
      <text:p text:style-name="P279">_____________________________</text:p>
      <text:p text:style-name="P280"><text:span text:style-name="T281">(Dott.ssa Loredana Durano)</text:span><text:span text:style-name="T282"><text:s/></text:span><text:span text:style-name="T283">Presidente</text:span></text:p>
      <text:p text:style-name="P284"/>
      <text:p text:style-name="P285"/>
      <text:p text:style-name="P286"/>
      <text:p text:style-name="P287">_____________________________</text:p>
      <text:p text:style-name="P288">(Prof. Vittorio Dell’Atti)</text:p>
      <text:p text:style-name="P289"/>
      <text:p text:style-name="P290"/>
      <text:p text:style-name="P291">_____________________________</text:p>
      <text:soft-page-break/>
      <text:p text:style-name="P292">(Prof. Stefano Pozzoli)</text:p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12cpi" svg:font-family="Courier 12cpi" style:font-family-generic="modern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it" fo:country="IT" style:language-complex="ar" style:country-complex="SA"/>
    </style:style>
    <style:style style:name="Intestazione" style:display-name="Intestazione" style:family="paragraph" style:parent-style-name="Normale">
      <style:paragraph-properties fo:widows="0" fo:orphans="0" fo:text-align="justify" fo:line-heigh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12cpi" fo:hyphenate="false"/>
    </style:style>
    <style:style style:name="Corpodeltesto21" style:display-name="Corpo del testo 21" style:family="paragraph" style:parent-style-name="Normale">
      <style:paragraph-properties fo:text-indent="0.3937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section1" style:display-name="section1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CarattereCarattereCarattereCarattere" style:display-name="Carattere Carattere Carattere Carattere" style:family="paragraph">
      <style:paragraph-properties fo:text-align="justify" fo:margin-bottom="0.083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2.1659in"/>
          <style:tab-stop style:type="left" style:position="2.9534in"/>
          <style:tab-stop style:type="left" style:position="4.1347in"/>
          <style:tab-stop style:type="left" style:position="5.7097in"/>
          <style:tab-stop style:type="right" style:position="7.6784in"/>
        </style:tab-stops>
      </style:paragraph-properties>
      <style:text-properties style:font-name="Arial" style:font-name-complex="Arial" fo:letter-spacing="-0.0013in" fo:font-size="9pt" style:font-size-asian="9pt" style:font-size-complex="9pt" fo:language="en" fo:country="GB" style:language-asian="en" style:country-asian="GB" fo:hyphenate="false"/>
    </style:style>
    <style:style style:name="Rientrocorpodeltesto2" style:display-name="Rientro corpo del testo 2" style:family="paragraph" style:parent-style-name="Normale">
      <style:paragraph-properties fo:text-align="justify" fo:line-height="150%" fo:text-indent="0.4923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Georgia" style:font-name-complex="Georgia" fo:color="#000000" fo:font-size="12pt" style:font-size-asian="12pt" style:font-size-complex="12pt" fo:hyphenate="false"/>
    </style:style>
    <style:style style:name="Testolettera" style:display-name="Testo lettera" style:family="paragraph" style:parent-style-name="Corpotesto">
      <style:paragraph-properties fo:margin-bottom="0in" fo:text-indent="1.2006in">
        <style:tab-stops>
          <style:tab-stop style:type="left" style:position="1.2006in"/>
        </style:tab-stops>
      </style:paragraph-properties>
      <style:text-properties fo:font-size="13pt" style:font-size-asian="13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link_nel_testo" style:display-name="link_nel_testo" style:family="text" style:parent-style-name="Car.predefinitoparagrafo">
      <style:text-properties fo:font-style="italic" style:font-style-asian="italic" style:font-style-complex="italic"/>
    </style:style>
    <style:style style:name="Paragrafoelenco1" style:display-name="Paragrafo elenco1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text-align="justify"/>
      <style:text-properties style:font-name="Book Antiqu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style:font-name="Courier 12cpi"/>
    </style:style>
    <style:style style:name="Rientronormale" style:display-name="Rientro normale" style:family="paragraph" style:parent-style-name="Normale">
      <style:paragraph-properties fo:widows="0" fo:orphans="0" fo:text-align="justify" fo:margin-left="0.4923in">
        <style:tab-stops/>
      </style:paragraph-properties>
      <style:text-properties style:font-name="Arial" fo:font-size="12pt" style:font-size-asian="12pt" style:language-asian="en" style:country-asian="US" fo:hyphenate="false"/>
    </style:style>
    <style:style style:name="StileArial11ptGiustificatoInterlinea15righe" style:display-name="Stile Arial 11 pt Giustificato Interlinea 15 righe" style:family="paragraph" style:parent-style-name="Normale">
      <style:paragraph-properties fo:text-align="justify" fo:line-height="150%"/>
      <style:text-properties style:font-name="Arial" fo:font-size="11pt" style:font-size-asian="11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fo:font-weight="bold" style:font-weight-asian="bold" style:font-weight-complex="bold" fo:font-size="12pt" style:font-size-asian="12pt" style:font-size-complex="12pt"/>
    </style:style>
    <style:style style:name="apple-converted-space" style:display-name="apple-converted-space" style:family="text" style:parent-style-name="Car.predefinitoparagrafo"/>
    <style:style style:name="CorpotestoCarattere" style:display-name="Corpo testo Carattere" style:family="text" style:parent-style-name="Car.predefinitoparagrafo"/>
    <style:style style:name="indirizzo" style:display-name="indirizzo" style:family="paragraph" style:parent-style-name="Normale">
      <style:paragraph-properties fo:line-height="150%" fo:margin-left="2.8548in">
        <style:tab-stops/>
      </style:paragraph-properties>
      <style:text-properties fo:font-size="12pt" style:font-size-asian="12pt" fo:hyphenate="false"/>
    </style:style>
    <style:style style:name="BodyText21" style:display-name="Body Text 21" style:family="paragraph" style:parent-style-name="Normale">
      <style:paragraph-properties fo:widows="0" fo:orphans="0" fo:text-align="justify" fo:line-height="-236%" fo:margin-right="0.0979in">
        <style:tab-stops>
          <style:tab-stop style:type="right" style:position="6.3in"/>
        </style:tab-stops>
      </style:paragraph-properties>
      <style:text-properties fo:font-weight="bold" style:font-weight-asian="bold" fo:font-size="12pt" style:font-size-asian="12pt" style:language-asian="en" style:country-asian="US" fo:hyphenate="false"/>
    </style:style>
    <style:style style:name="atti-descrizione" style:display-name="atti-descrizione" style:family="paragraph" style:parent-style-name="Normale">
      <style:paragraph-properties fo:margin-top="0.0694in" fo:margin-bottom="0.0694in" fo:margin-left="0.1666in">
        <style:tab-stops/>
      </style:paragraph-properties>
      <style:text-properties style:font-name="Arial" style:font-name-asian="Calibri" style:font-name-complex="Arial" fo:color="#000000" fo:font-size="9.5pt" style:font-size-asian="9.5pt" style:font-size-complex="9.5pt" fo:hyphenate="false"/>
    </style:style>
    <style:style style:name="risultato1" style:display-name="risultato1" style:family="text" style:parent-style-name="Car.predefinitoparagrafo">
      <style:text-properties fo:font-weight="normal" style:font-weight-asian="normal" style:font-weight-complex="normal" fo:background-color="#F6F6F6"/>
    </style:style>
    <style:style style:name="data6" style:display-name="data6" style:family="text" style:parent-style-name="Car.predefinitoparagrafo">
      <style:text-properties fo:font-weight="bold" style:font-weight-asian="bold" style:font-weight-complex="bold"/>
    </style:style>
    <style:style style:name="Nessunaspaziatura" style:display-name="Nessuna spaziatura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provv_numart" style:display-name="provv_numart" style:family="text" style:parent-style-name="Car.predefinitoparagrafo">
      <style:text-properties fo:font-weight="bold" style:font-weight-asian="bold" style:font-weight-complex="bold"/>
    </style:style>
    <style:style style:name="provv_rubrica" style:display-name="provv_rubrica" style:family="text" style:parent-style-name="Car.predefinitoparagrafo">
      <style:text-properties fo:font-weight="bold" style:font-weight-asian="bold" style:font-weight-complex="bold"/>
    </style:style>
    <style:style style:name="provv_vigore" style:display-name="provv_vigore" style:family="text" style:parent-style-name="Car.predefinitoparagrafo">
      <style:text-properties fo:font-weight="bold" style:font-weight-asian="bold" style:font-weight-complex="bold" text:display="true"/>
    </style:style>
    <style:style style:name="provv_r01" style:display-name="provv_r01" style:family="paragraph" style:parent-style-name="Normale">
      <style:paragraph-properties fo:text-align="justify" fo:margin-top="0.0694in" fo:margin-bottom="0.0222in"/>
      <style:text-properties fo:font-size="12pt" style:font-size-asian="12pt" style:font-size-complex="12pt" fo:hyphenate="false"/>
    </style:style>
    <style:style style:name="provv_numcomma" style:display-name="provv_numcomma" style:family="text" style:parent-style-name="Car.predefinitoparagrafo"/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estodelblocco" style:display-name="Testo del blocco" style:family="paragraph" style:parent-style-name="Normale">
      <style:paragraph-properties fo:text-align="justify" fo:line-height="200%" fo:margin-left="0.3937in" fo:margin-right="0.3937in">
        <style:tab-stops/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size="10pt" style:font-size-asian="10pt"/>
    </style:style>
    <style:style style:name="WW_CharLFO9LVL1" style:family="text">
      <style:text-properties style:font-name="Arial" style:font-name-asian="Times New Roman" style:font-name-complex="Arial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/>
    </style:style>
    <style:style style:name="WW_CharLFO17LVL2" style:family="text">
      <style:text-properties style:font-name="Arial"/>
    </style:style>
    <style:style style:name="WW_CharLFO17LVL3" style:family="text">
      <style:text-properties style:font-name="Arial"/>
    </style:style>
    <style:style style:name="WW_CharLFO17LVL4" style:family="text">
      <style:text-properties style:font-name="Arial"/>
    </style:style>
    <style:style style:name="WW_CharLFO17LVL5" style:family="text">
      <style:text-properties style:font-name="Arial"/>
    </style:style>
    <style:style style:name="WW_CharLFO17LVL6" style:family="text">
      <style:text-properties style:font-name="Arial"/>
    </style:style>
    <style:style style:name="WW_CharLFO17LVL7" style:family="text">
      <style:text-properties style:font-name="Arial"/>
    </style:style>
    <style:style style:name="WW_CharLFO17LVL8" style:family="text">
      <style:text-properties style:font-name="Arial"/>
    </style:style>
    <style:style style:name="WW_CharLFO17LVL9" style:family="text">
      <style:text-properties style:font-name="Arial"/>
    </style:style>
    <style:style style:name="WW_CharLFO18LVL1" style:family="text">
      <style:text-properties style:font-name="Times New Roman" style:font-name-asian="Times New Roman" style:font-name-complex="Times New Roman" fo:font-size="10pt" style:font-size-asian="10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6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Times New Roman" style:font-name-asian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125in" text:list-level-position-and-space-mode="label-alignment">
          <style:list-level-label-alignment text:label-followed-by="listtab" fo:margin-left="1.534in" fo:text-indent="-0.125in"/>
        </style:list-level-properties>
      </text:list-level-style-number>
      <text:list-level-style-number text:level="4" style:num-suffix="." style:num-format="1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in" text:min-label-width="0.125in" text:list-level-position-and-space-mode="label-alignment">
          <style:list-level-label-alignment text:label-followed-by="listtab" fo:margin-left="3.034in" fo:text-indent="-0.125in"/>
        </style:list-level-properties>
      </text:list-level-style-number>
      <text:list-level-style-number text:level="7" style:num-suffix="." style:num-format="1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in" text:min-label-width="0.125in" text:list-level-position-and-space-mode="label-alignment">
          <style:list-level-label-alignment text:label-followed-by="listtab" fo:margin-left="4.534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25in" text:min-label-width="0.4416in" text:list-level-position-and-space-mode="label-alignment">
          <style:list-level-label-alignment text:label-followed-by="listtab" fo:margin-left="0.6916in" fo:text-indent="-0.44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125in" text:list-level-position-and-space-mode="label-alignment">
          <style:list-level-label-alignment text:label-followed-by="listtab" fo:margin-left="1.534in" fo:text-indent="-0.125in"/>
        </style:list-level-properties>
      </text:list-level-style-number>
      <text:list-level-style-number text:level="4" style:num-suffix="." style:num-format="1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in" text:min-label-width="0.125in" text:list-level-position-and-space-mode="label-alignment">
          <style:list-level-label-alignment text:label-followed-by="listtab" fo:margin-left="3.034in" fo:text-indent="-0.125in"/>
        </style:list-level-properties>
      </text:list-level-style-number>
      <text:list-level-style-number text:level="7" style:num-suffix="." style:num-format="1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in" text:min-label-width="0.125in" text:list-level-position-and-space-mode="label-alignment">
          <style:list-level-label-alignment text:label-followed-by="listtab" fo:margin-left="4.534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i">
        <style:list-level-properties text:space-before="0.284in" text:min-label-width="0.5in" text:list-level-position-and-space-mode="label-alignment">
          <style:list-level-label-alignment text:label-followed-by="listtab" fo:margin-left="0.78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125in" text:list-level-position-and-space-mode="label-alignment">
          <style:list-level-label-alignment text:label-followed-by="listtab" fo:margin-left="1.534in" fo:text-indent="-0.125in"/>
        </style:list-level-properties>
      </text:list-level-style-number>
      <text:list-level-style-number text:level="4" style:num-suffix="." style:num-format="1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in" text:min-label-width="0.125in" text:list-level-position-and-space-mode="label-alignment">
          <style:list-level-label-alignment text:label-followed-by="listtab" fo:margin-left="3.034in" fo:text-indent="-0.125in"/>
        </style:list-level-properties>
      </text:list-level-style-number>
      <text:list-level-style-number text:level="7" style:num-suffix="." style:num-format="1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in" text:min-label-width="0.125in" text:list-level-position-and-space-mode="label-alignment">
          <style:list-level-label-alignment text:label-followed-by="listtab" fo:margin-left="4.534in" fo:text-indent="-0.1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4923in" text:min-label-width="0.9791in" text:list-level-position-and-space-mode="label-alignment">
          <style:list-level-label-alignment text:label-followed-by="listtab" fo:margin-left="1.4715in" fo:text-indent="-0.9791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4in" text:min-label-width="0.25in" text:list-level-position-and-space-mode="label-alignment">
          <style:list-level-label-alignment text:label-followed-by="listtab" fo:margin-left="3.03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4in" text:min-label-width="0.25in" text:list-level-position-and-space-mode="label-alignment">
          <style:list-level-label-alignment text:label-followed-by="listtab" fo:margin-left="4.53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84in" text:min-label-width="0.25in" text:list-level-position-and-space-mode="label-alignment">
          <style:list-level-label-alignment text:label-followed-by="listtab" fo:margin-left="3.034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84in" text:min-label-width="0.25in" text:list-level-position-and-space-mode="label-alignment">
          <style:list-level-label-alignment text:label-followed-by="listtab" fo:margin-left="4.534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8">
      <text:list-level-style-bullet text:level="1" text:style-name="WW_CharLFO18LVL1" text:bullet-char="-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84in" text:min-label-width="0.25in" text:list-level-position-and-space-mode="label-alignment">
          <style:list-level-label-alignment text:label-followed-by="listtab" fo:margin-left="3.034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84in" text:min-label-width="0.25in" text:list-level-position-and-space-mode="label-alignment">
          <style:list-level-label-alignment text:label-followed-by="listtab" fo:margin-left="4.534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84in" text:min-label-width="0.25in" text:list-level-position-and-space-mode="label-alignment">
          <style:list-level-label-alignment text:label-followed-by="listtab" fo:margin-left="3.034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84in" text:min-label-width="0.25in" text:list-level-position-and-space-mode="label-alignment">
          <style:list-level-label-alignment text:label-followed-by="listtab" fo:margin-left="4.534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84in" text:min-label-width="0.25in" text:list-level-position-and-space-mode="label-alignment">
          <style:list-level-label-alignment text:label-followed-by="listtab" fo:margin-left="3.034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84in" text:min-label-width="0.25in" text:list-level-position-and-space-mode="label-alignment">
          <style:list-level-label-alignment text:label-followed-by="listtab" fo:margin-left="4.534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i">
        <style:list-level-properties text:space-before="0.534in" text:min-label-width="0.5in" text:list-level-position-and-space-mode="label-alignment">
          <style:list-level-label-alignment text:label-followed-by="listtab" fo:margin-left="1.03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34in" text:min-label-width="0.25in" text:list-level-position-and-space-mode="label-alignment">
          <style:list-level-label-alignment text:label-followed-by="listtab" fo:margin-left="1.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125in" text:list-level-position-and-space-mode="label-alignment">
          <style:list-level-label-alignment text:label-followed-by="listtab" fo:margin-left="1.784in" fo:text-indent="-0.125in"/>
        </style:list-level-properties>
      </text:list-level-style-number>
      <text:list-level-style-number text:level="4" style:num-suffix="." style:num-format="1">
        <style:list-level-properties text:space-before="2.034in" text:min-label-width="0.25in" text:list-level-position-and-space-mode="label-alignment">
          <style:list-level-label-alignment text:label-followed-by="listtab" fo:margin-left="2.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4in" text:min-label-width="0.25in" text:list-level-position-and-space-mode="label-alignment">
          <style:list-level-label-alignment text:label-followed-by="listtab" fo:margin-left="2.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9in" text:min-label-width="0.125in" text:list-level-position-and-space-mode="label-alignment">
          <style:list-level-label-alignment text:label-followed-by="listtab" fo:margin-left="3.284in" fo:text-indent="-0.125in"/>
        </style:list-level-properties>
      </text:list-level-style-number>
      <text:list-level-style-number text:level="7" style:num-suffix="." style:num-format="1">
        <style:list-level-properties text:space-before="3.534in" text:min-label-width="0.25in" text:list-level-position-and-space-mode="label-alignment">
          <style:list-level-label-alignment text:label-followed-by="listtab" fo:margin-left="3.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4in" text:min-label-width="0.25in" text:list-level-position-and-space-mode="label-alignment">
          <style:list-level-label-alignment text:label-followed-by="listtab" fo:margin-left="4.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9in" text:min-label-width="0.125in" text:list-level-position-and-space-mode="label-alignment">
          <style:list-level-label-alignment text:label-followed-by="listtab" fo:margin-left="4.784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2" text:style-name="WW_CharLFO26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2" text:style-name="WW_CharLFO29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i">
        <style:list-level-properties text:space-before="0.993in" text:min-label-width="0.5in" text:list-level-position-and-space-mode="label-alignment">
          <style:list-level-label-alignment text:label-followed-by="listtab" fo:margin-left="1.49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8in" text:min-label-width="0.125in" text:list-level-position-and-space-mode="label-alignment">
          <style:list-level-label-alignment text:label-followed-by="listtab" fo:margin-left="2.243in" fo:text-indent="-0.125in"/>
        </style:list-level-properties>
      </text:list-level-style-number>
      <text:list-level-style-number text:level="4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8in" text:min-label-width="0.125in" text:list-level-position-and-space-mode="label-alignment">
          <style:list-level-label-alignment text:label-followed-by="listtab" fo:margin-left="3.743in" fo:text-indent="-0.125in"/>
        </style:list-level-properties>
      </text:list-level-style-number>
      <text:list-level-style-number text:level="7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8in" text:min-label-width="0.125in" text:list-level-position-and-space-mode="label-alignment">
          <style:list-level-label-alignment text:label-followed-by="listtab" fo:margin-left="5.243in" fo:text-indent="-0.125in"/>
        </style:list-level-properties>
      </text:list-level-style-number>
    </text:list-style>
    <text:list-style style:name="LFO31">
      <text:list-level-style-bullet text:level="1" text:style-name="WW_CharLFO3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in" fo:margin-left="0.9451in" fo:margin-bottom="0.5in" fo:margin-right="2.0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Pièdipagina" style:family="paragraph">
      <style:paragraph-properties fo:margin-right="0.25in"/>
    </style:style>
    <style:style style:family="graphic" style:name="a20">
      <style:graphic-properties draw:fill="none" draw:stroke="solid" svg:stroke-width="0.00354in" svg:stroke-color="#dfdfdf" svg:stroke-opacity="100%" draw:stroke-linejoin="miter"/>
    </style:style>
    <style:style style:family="graphic" style:name="a21">
      <style:graphic-properties draw:fill="none" draw:stroke="solid" svg:stroke-width="0.00354in" svg:stroke-color="#dfdfdf" svg:stroke-opacity="100%" draw:stroke-linejoin="miter"/>
    </style:style>
    <style:style style:family="graphic" style:name="a22">
      <style:graphic-properties draw:fill="none" draw:stroke="solid" svg:stroke-width="0.00354in" svg:stroke-color="#dfdfdf" svg:stroke-opacity="100%" draw:stroke-linejoin="miter"/>
    </style:style>
    <style:style style:family="graphic" style:name="a23">
      <style:graphic-properties draw:fill="none" draw:stroke="solid" svg:stroke-width="0.00354in" svg:stroke-color="#dfdfdf" svg:stroke-opacity="100%" draw:stroke-linejoin="miter"/>
    </style:style>
    <style:style style:family="graphic" style:name="a24">
      <style:graphic-properties draw:fill="none" draw:stroke="solid" svg:stroke-width="0.00354in" svg:stroke-color="#dfdfdf" svg:stroke-opacity="100%" draw:stroke-linejoin="miter"/>
    </style:style>
    <style:style style:family="graphic" style:name="a2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0354in" svg:stroke-color="#dfdfdf" svg:stroke-opacity="100%" draw:stroke-linejoin="miter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0354in" svg:stroke-color="#dfdfdf" svg:stroke-opacity="100%" draw:stroke-linejoin="miter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0354in" svg:stroke-color="#dfdfdf" svg:stroke-opacity="100%" draw:stroke-linejoin="miter"/>
    </style:style>
    <style:style style:family="graphic" style:name="a11">
      <style:graphic-properties draw:fill="none" draw:stroke="solid" svg:stroke-width="0.00354in" svg:stroke-color="#dfdfdf" svg:stroke-opacity="100%" draw:stroke-linejoin="miter"/>
    </style:style>
    <style:style style:family="graphic" style:name="a12">
      <style:graphic-properties draw:fill="none" draw:stroke="solid" svg:stroke-width="0.00354in" svg:stroke-color="#dfdfdf" svg:stroke-opacity="100%" draw:stroke-linejoin="miter"/>
    </style:style>
    <style:style style:family="graphic" style:name="a13">
      <style:graphic-properties draw:fill="none" draw:stroke="solid" svg:stroke-width="0.00354in" svg:stroke-color="#dfdfdf" svg:stroke-opacity="100%" draw:stroke-linejoin="miter"/>
    </style:style>
    <style:style style:family="graphic" style:name="a14">
      <style:graphic-properties draw:fill="none" draw:stroke="solid" svg:stroke-width="0.00354in" svg:stroke-color="#dfdfdf" svg:stroke-opacity="100%" draw:stroke-linejoin="miter"/>
    </style:style>
    <style:style style:family="graphic" style:name="a15">
      <style:graphic-properties draw:fill="none" draw:stroke="solid" svg:stroke-width="0.00354in" svg:stroke-color="#dfdfdf" svg:stroke-opacity="100%" draw:stroke-linejoin="miter"/>
    </style:style>
    <style:style style:family="graphic" style:name="a16">
      <style:graphic-properties draw:fill="none" draw:stroke="solid" svg:stroke-width="0.00354in" svg:stroke-color="#dfdfdf" svg:stroke-opacity="100%" draw:stroke-linejoin="miter"/>
    </style:style>
    <style:style style:family="graphic" style:name="a17">
      <style:graphic-properties draw:fill="none" draw:stroke="solid" svg:stroke-width="0.00354in" svg:stroke-color="#dfdfdf" svg:stroke-opacity="100%" draw:stroke-linejoin="miter"/>
    </style:style>
    <style:style style:family="graphic" style:name="a18">
      <style:graphic-properties draw:fill="none" draw:stroke="solid" svg:stroke-width="0.00354in" svg:stroke-color="#dfdfdf" svg:stroke-opacity="100%" draw:stroke-linejoin="miter"/>
    </style:style>
    <style:style style:family="graphic" style:name="a19">
      <style:graphic-properties draw:fill="none" draw:stroke="solid" svg:stroke-width="0.00354in" svg:stroke-color="#dfdfdf" svg:stroke-opacity="100%" draw:stroke-linejoin="miter"/>
    </style:style>
    <style:style style:family="graphic" style:name="a0">
      <style:graphic-properties draw:fill="none" draw:stroke="solid" svg:stroke-width="0.00354in" svg:stroke-color="#dfdfdf" svg:stroke-opacity="100%" draw:stroke-linejoin="miter"/>
    </style:style>
    <style:style style:family="graphic" style:name="a1">
      <style:graphic-properties draw:fill="none" draw:stroke="solid" svg:stroke-width="0.00354in" svg:stroke-color="#dfdfdf" svg:stroke-opacity="100%" draw:stroke-linejoin="miter"/>
    </style:style>
    <style:style style:family="graphic" style:name="a2">
      <style:graphic-properties draw:fill="none" draw:stroke="solid" svg:stroke-width="0.00354in" svg:stroke-color="#dfdfdf" svg:stroke-opacity="100%" draw:stroke-linejoin="miter"/>
    </style:style>
    <style:style style:family="graphic" style:name="a3">
      <style:graphic-properties draw:fill="none" draw:stroke="solid" svg:stroke-width="0.00354in" svg:stroke-color="#dfdfdf" svg:stroke-opacity="100%" draw:stroke-linejoin="miter"/>
    </style:style>
    <style:style style:family="graphic" style:name="a4">
      <style:graphic-properties draw:fill="none" draw:stroke="solid" svg:stroke-width="0.00354in" svg:stroke-color="#dfdfdf" svg:stroke-opacity="100%" draw:stroke-linejoin="miter"/>
    </style:style>
    <style:style style:family="graphic" style:name="a5">
      <style:graphic-properties draw:fill="none" draw:stroke="solid" svg:stroke-width="0.00354in" svg:stroke-color="#dfdfdf" svg:stroke-opacity="100%" draw:stroke-linejoin="miter"/>
    </style:style>
    <style:style style:family="graphic" style:name="a6">
      <style:graphic-properties draw:fill="none" draw:stroke="solid" svg:stroke-width="0.00354in" svg:stroke-color="#dfdfdf" svg:stroke-opacity="100%" draw:stroke-linejoin="miter"/>
    </style:style>
    <style:style style:family="graphic" style:name="a7">
      <style:graphic-properties draw:fill="none" draw:stroke="solid" svg:stroke-width="0.00354in" svg:stroke-color="#dfdfdf" svg:stroke-opacity="100%" draw:stroke-linejoin="miter"/>
    </style:style>
    <style:style style:family="graphic" style:name="a8">
      <style:graphic-properties draw:fill="none" draw:stroke="solid" svg:stroke-width="0.00354in" svg:stroke-color="#dfdfdf" svg:stroke-opacity="100%" draw:stroke-linejoin="miter"/>
    </style:style>
    <style:style style:family="graphic" style:name="a9">
      <style:graphic-properties draw:fill="none" draw:stroke="solid" svg:stroke-width="0.00354in" svg:stroke-color="#dfdfdf" svg:stroke-opacity="100%" draw:stroke-linejoin="miter"/>
    </style:style>
  </office:automatic-styles>
  <office:master-styles>
    <style:master-page style:name="MP0" style:page-layout-name="PL0">
      <style:header>
        <text:p text:style-name="Intestazione"><draw:g draw:z-index="251656704" draw:name="Group 1" draw:id="id25" draw:style-name="a25" text:anchor-type="paragraph"><svg:title/><svg:desc/><draw:connector draw:type="line" svg:x1="0.00069in" svg:y1="1.37847in" svg:x2="8.26736in" svg:y2="1.37917in" draw:id="id0" draw:style-name="a0" draw:name="Line 2"><svg:title/><svg:desc/></draw:connector><draw:connector draw:type="line" svg:x1="0.00069in" svg:y1="1.77222in" svg:x2="8.26736in" svg:y2="1.77292in" draw:id="id1" draw:style-name="a1" draw:name="Line 3"><svg:title/><svg:desc/></draw:connector><draw:connector draw:type="line" svg:x1="0.00069in" svg:y1="2.16597in" svg:x2="8.26736in" svg:y2="2.16667in" draw:id="id2" draw:style-name="a2" draw:name="Line 4"><svg:title/><svg:desc/></draw:connector><draw:connector draw:type="line" svg:x1="0.00069in" svg:y1="2.55972in" svg:x2="8.26736in" svg:y2="2.56042in" draw:id="id3" draw:style-name="a3" draw:name="Line 5"><svg:title/><svg:desc/></draw:connector><draw:connector draw:type="line" svg:x1="0.00069in" svg:y1="2.95347in" svg:x2="8.26736in" svg:y2="2.95417in" draw:id="id4" draw:style-name="a4" draw:name="Line 6"><svg:title/><svg:desc/></draw:connector><draw:connector draw:type="line" svg:x1="0.00069in" svg:y1="3.34722in" svg:x2="8.26736in" svg:y2="3.34792in" draw:id="id5" draw:style-name="a5" draw:name="Line 7"><svg:title/><svg:desc/></draw:connector><draw:connector draw:type="line" svg:x1="0.00069in" svg:y1="3.74097in" svg:x2="8.26736in" svg:y2="3.74167in" draw:id="id6" draw:style-name="a6" draw:name="Line 8"><svg:title/><svg:desc/></draw:connector><draw:connector draw:type="line" svg:x1="0.00069in" svg:y1="4.13472in" svg:x2="8.26736in" svg:y2="4.13542in" draw:id="id7" draw:style-name="a7" draw:name="Line 9"><svg:title/><svg:desc/></draw:connector><draw:connector draw:type="line" svg:x1="0.00069in" svg:y1="4.52847in" svg:x2="8.26736in" svg:y2="4.52917in" draw:id="id8" draw:style-name="a8" draw:name="Line 10"><svg:title/><svg:desc/></draw:connector><draw:connector draw:type="line" svg:x1="0.00069in" svg:y1="4.92222in" svg:x2="8.26736in" svg:y2="4.92292in" draw:id="id9" draw:style-name="a9" draw:name="Line 11"><svg:title/><svg:desc/></draw:connector><draw:connector draw:type="line" svg:x1="0.00069in" svg:y1="5.31597in" svg:x2="8.26736in" svg:y2="5.31667in" draw:id="id10" draw:style-name="a10" draw:name="Line 12"><svg:title/><svg:desc/></draw:connector><draw:connector draw:type="line" svg:x1="0.00069in" svg:y1="5.70972in" svg:x2="8.26736in" svg:y2="5.71042in" draw:id="id11" draw:style-name="a11" draw:name="Line 13"><svg:title/><svg:desc/></draw:connector><draw:connector draw:type="line" svg:x1="0.00069in" svg:y1="6.10347in" svg:x2="8.26736in" svg:y2="6.10417in" draw:id="id12" draw:style-name="a12" draw:name="Line 14"><svg:title/><svg:desc/></draw:connector><draw:connector draw:type="line" svg:x1="0in" svg:y1="6.48264in" svg:x2="8.26667in" svg:y2="6.48333in" draw:id="id13" draw:style-name="a13" draw:name="Line 15"><svg:title/><svg:desc/></draw:connector><draw:connector draw:type="line" svg:x1="0in" svg:y1="6.87639in" svg:x2="8.26667in" svg:y2="6.87708in" draw:id="id14" draw:style-name="a14" draw:name="Line 16"><svg:title/><svg:desc/></draw:connector><draw:connector draw:type="line" svg:x1="0in" svg:y1="7.27014in" svg:x2="8.26667in" svg:y2="7.27083in" draw:id="id15" draw:style-name="a15" draw:name="Line 17"><svg:title/><svg:desc/></draw:connector><draw:connector draw:type="line" svg:x1="0in" svg:y1="7.66389in" svg:x2="8.26667in" svg:y2="7.66458in" draw:id="id16" draw:style-name="a16" draw:name="Line 18"><svg:title/><svg:desc/></draw:connector><draw:connector draw:type="line" svg:x1="0in" svg:y1="8.05764in" svg:x2="8.26667in" svg:y2="8.05833in" draw:id="id17" draw:style-name="a17" draw:name="Line 19"><svg:title/><svg:desc/></draw:connector><draw:connector draw:type="line" svg:x1="0in" svg:y1="8.45139in" svg:x2="8.26667in" svg:y2="8.45208in" draw:id="id18" draw:style-name="a18" draw:name="Line 20"><svg:title/><svg:desc/></draw:connector><draw:connector draw:type="line" svg:x1="0in" svg:y1="8.84514in" svg:x2="8.26667in" svg:y2="8.84583in" draw:id="id19" draw:style-name="a19" draw:name="Line 21"><svg:title/><svg:desc/></draw:connector><draw:connector draw:type="line" svg:x1="0in" svg:y1="9.23889in" svg:x2="8.26667in" svg:y2="9.23958in" draw:id="id20" draw:style-name="a20" draw:name="Line 22"><svg:title/><svg:desc/></draw:connector><draw:connector draw:type="line" svg:x1="0in" svg:y1="9.63264in" svg:x2="8.26667in" svg:y2="9.63333in" draw:id="id21" draw:style-name="a21" draw:name="Line 23"><svg:title/><svg:desc/></draw:connector><draw:connector draw:type="line" svg:x1="0in" svg:y1="10.02639in" svg:x2="8.26667in" svg:y2="10.02708in" draw:id="id22" draw:style-name="a22" draw:name="Line 24"><svg:title/><svg:desc/></draw:connector><draw:connector draw:type="line" svg:x1="0in" svg:y1="10.42014in" svg:x2="8.26667in" svg:y2="10.42083in" draw:id="id23" draw:style-name="a23" draw:name="Line 25"><svg:title/><svg:desc/></draw:connector><draw:connector draw:type="line" svg:x1="0in" svg:y1="10.81389in" svg:x2="8.26667in" svg:y2="10.81458in" draw:id="id24" draw:style-name="a24" draw:name="Line 26"><svg:title/><svg:desc/></draw:connector></draw:g><draw:connector draw:type="line" svg:x1="0.98472in" svg:y1="0in" svg:x2="0.98542in" svg:y2="11.69306in" draw:z-index="251657728" draw:id="id26" draw:style-name="a26" draw:name="Line 27" text:anchor-type="paragraph"><svg:title/><svg:desc/></draw:connector><draw:connector draw:type="line" svg:x1="6.29722in" svg:y1="0in" svg:x2="6.29792in" svg:y2="11.69306in" draw:z-index="251658752" draw:id="id27" draw:style-name="a27" draw:name="Line 28" text:anchor-type="paragraph"><svg:title/><svg:desc/></draw:connector></text:p>
        <text:p text:style-name="Normale"/>
      </style:header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GENZIA DEL DEMANIO</dc:title>
    <meta:initial-creator>RSNMNL71H67M082R</meta:initial-creator>
    <dc:creator>RUBERTI ROBERTO</dc:creator>
    <meta:creation-date>2021-06-17T06:32:00Z</meta:creation-date>
    <dc:date>2021-06-17T06:32:00Z</dc:date>
    <meta:print-date>2017-04-19T06:19:00Z</meta:print-date>
    <meta:template xlink:href="Normal.dotm" xlink:type="simple"/>
    <meta:editing-cycles>2</meta:editing-cycles>
    <meta:editing-duration>PT0S</meta:editing-duration>
    <meta:document-statistic meta:page-count="21" meta:paragraph-count="44" meta:word-count="3342" meta:character-count="22349" meta:row-count="158" meta:non-whitespace-character-count="19051"/>
  </office:meta>
</office:document-meta>
</file>