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12cpi" svg:font-family="Courier 12cpi" style:font-family-generic="modern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4416in" text:list-level-position-and-space-mode="label-alignment">
          <style:list-level-label-alignment text:label-followed-by="listtab" fo:margin-left="0.6916in" fo:text-indent="-0.44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i">
        <style:list-level-properties text:space-before="0.284in" text:min-label-width="0.5in" text:list-level-position-and-space-mode="label-alignment">
          <style:list-level-label-alignment text:label-followed-by="listtab" fo:margin-left="0.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4923in" text:min-label-width="0.9791in" text:list-level-position-and-space-mode="label-alignment">
          <style:list-level-label-alignment text:label-followed-by="listtab" fo:margin-left="1.4715in" fo:text-indent="-0.9791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bullet text:level="1" text:style-name="WW_CharLFO18LVL1" text:bullet-char="-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i">
        <style:list-level-properties text:space-before="0.534in" text:min-label-width="0.5in" text:list-level-position-and-space-mode="label-alignment">
          <style:list-level-label-alignment text:label-followed-by="listtab" fo:margin-left="1.03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125in" text:list-level-position-and-space-mode="label-alignment">
          <style:list-level-label-alignment text:label-followed-by="listtab" fo:margin-left="1.784in" fo:text-indent="-0.125in"/>
        </style:list-level-properties>
      </text:list-level-style-number>
      <text:list-level-style-number text:level="4" style:num-suffix="." style:num-format="1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9in" text:min-label-width="0.125in" text:list-level-position-and-space-mode="label-alignment">
          <style:list-level-label-alignment text:label-followed-by="listtab" fo:margin-left="3.284in" fo:text-indent="-0.125in"/>
        </style:list-level-properties>
      </text:list-level-style-number>
      <text:list-level-style-number text:level="7" style:num-suffix="." style:num-format="1">
        <style:list-level-properties text:space-before="3.534in" text:min-label-width="0.25in" text:list-level-position-and-space-mode="label-alignment">
          <style:list-level-label-alignment text:label-followed-by="listtab" fo:margin-left="3.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4in" text:min-label-width="0.25in" text:list-level-position-and-space-mode="label-alignment">
          <style:list-level-label-alignment text:label-followed-by="listtab" fo:margin-left="4.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9in" text:min-label-width="0.125in" text:list-level-position-and-space-mode="label-alignment">
          <style:list-level-label-alignment text:label-followed-by="listtab" fo:margin-left="4.784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26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29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i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4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  <text:list-level-style-number text:level="7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8in" text:min-label-width="0.125in" text:list-level-position-and-space-mode="label-alignment">
          <style:list-level-label-alignment text:label-followed-by="listtab" fo:margin-left="5.243in" fo:text-indent="-0.125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39LVL2" text:bullet-char="-">
        <style:list-level-properties text:space-before="1.25in" text:min-label-width="0.5208in" text:list-level-position-and-space-mode="label-alignment">
          <style:list-level-label-alignment text:label-followed-by="listtab" fo:margin-left="1.7708in" fo:text-indent="-0.5208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05in" text:min-label-width="0.125in" text:list-level-position-and-space-mode="label-alignment">
          <style:list-level-label-alignment text:label-followed-by="listtab" fo:margin-left="1.1055in" fo:text-indent="-0.125in"/>
        </style:list-level-properties>
      </text:list-level-style-number>
      <text:list-level-style-number text:level="4" style:num-suffix="." style:num-format="1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125in" text:list-level-position-and-space-mode="label-alignment">
          <style:list-level-label-alignment text:label-followed-by="listtab" fo:margin-left="2.6055in" fo:text-indent="-0.125in"/>
        </style:list-level-properties>
      </text:list-level-style-number>
      <text:list-level-style-number text:level="7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05in" text:min-label-width="0.125in" text:list-level-position-and-space-mode="label-alignment">
          <style:list-level-label-alignment text:label-followed-by="listtab" fo:margin-left="1.1055in" fo:text-indent="-0.125in"/>
        </style:list-level-properties>
      </text:list-level-style-number>
      <text:list-level-style-number text:level="4" style:num-suffix="." style:num-format="1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125in" text:list-level-position-and-space-mode="label-alignment">
          <style:list-level-label-alignment text:label-followed-by="listtab" fo:margin-left="2.6055in" fo:text-indent="-0.125in"/>
        </style:list-level-properties>
      </text:list-level-style-number>
      <text:list-level-style-number text:level="7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05in" text:min-label-width="0.125in" text:list-level-position-and-space-mode="label-alignment">
          <style:list-level-label-alignment text:label-followed-by="listtab" fo:margin-left="1.1055in" fo:text-indent="-0.125in"/>
        </style:list-level-properties>
      </text:list-level-style-number>
      <text:list-level-style-number text:level="4" style:num-suffix="." style:num-format="1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125in" text:list-level-position-and-space-mode="label-alignment">
          <style:list-level-label-alignment text:label-followed-by="listtab" fo:margin-left="2.6055in" fo:text-indent="-0.125in"/>
        </style:list-level-properties>
      </text:list-level-style-number>
      <text:list-level-style-number text:level="7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style:page-number="132"/>
    </style:style>
    <style:style style:name="P3" style:parent-style-name="Normale" style:family="paragraph">
      <style:paragraph-properties fo:text-align="center" fo:line-height="0.3888in" fo:margin-right="-0.0055in"/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 fo:line-height="0.3888in" fo:margin-right="-0.0055in"/>
      <style:text-properties fo:font-weight="bold" style:font-weight-asian="bold" fo:font-size="12pt" style:font-size-asian="12pt" style:font-size-complex="12pt"/>
    </style:style>
    <style:style style:name="P5" style:parent-style-name="Intestazione" style:family="paragraph">
      <style:paragraph-properties fo:margin-right="-0.0055in"/>
      <style:text-properties style:font-name="Times New Roman" fo:font-size="12pt" style:font-size-asian="12pt" style:font-size-complex="12pt"/>
    </style:style>
    <style:style style:name="P6" style:parent-style-name="Normale" style:family="paragraph">
      <style:paragraph-properties fo:text-align="justify" fo:line-height="0.3888in" fo:margin-right="-0.0055in" fo:text-indent="0.3937in"/>
      <style:text-properties fo:font-size="12pt" style:font-size-asian="12pt" style:font-size-complex="12pt"/>
    </style:style>
    <style:style style:name="P7" style:parent-style-name="Normale" style:family="paragraph">
      <style:paragraph-properties fo:text-align="justify" fo:line-height="0.3888in" fo:margin-right="-0.0055in" fo:text-indent="0.3937in"/>
      <style:text-properties fo:font-size="12pt" style:font-size-asian="12pt" style:font-size-complex="12pt"/>
    </style:style>
    <style:style style:name="P8" style:parent-style-name="Paragrafoelenco" style:family="paragraph">
      <style:paragraph-properties fo:text-align="justify" fo:line-height="0.3888in" fo:margin-left="0in" fo:margin-right="-0.0055in" fo:text-indent="0in">
        <style:tab-stops>
          <style:tab-stop style:type="left" style:position="0.1972in"/>
        </style:tab-stops>
      </style:paragraph-properties>
    </style:style>
    <style:style style:name="P9" style:parent-style-name="Paragrafoelenco" style:family="paragraph">
      <style:paragraph-properties fo:text-align="justify" fo:line-height="0.3888in" fo:margin-left="0in" fo:margin-right="-0.0055in" fo:text-indent="0in">
        <style:tab-stops>
          <style:tab-stop style:type="left" style:position="0.1972in"/>
        </style:tab-stops>
      </style:paragraph-properties>
    </style:style>
    <style:style style:name="P10" style:parent-style-name="Normale" style:family="paragraph">
      <style:paragraph-properties fo:text-align="justify" fo:line-height="0.3888in" fo:margin-right="-0.0055in" fo:text-indent="0.3937in"/>
      <style:text-properties fo:font-size="12pt" style:font-size-asian="12pt" style:font-size-complex="12pt"/>
    </style:style>
    <style:style style:name="P11" style:parent-style-name="Paragrafoelenco" style:family="paragraph">
      <style:paragraph-properties fo:text-align="justify" fo:line-height="0.3888in" fo:margin-left="0in" fo:margin-right="-0.0055in" fo:text-indent="0in">
        <style:tab-stops>
          <style:tab-stop style:type="left" style:position="0.1972in"/>
        </style:tab-stops>
      </style:paragraph-properties>
    </style:style>
    <style:style style:name="P12" style:parent-style-name="Paragrafoelenco" style:family="paragraph">
      <style:paragraph-properties fo:text-align="justify" fo:line-height="0.3888in" fo:margin-left="0in" fo:margin-right="-0.0055in" fo:text-indent="0in">
        <style:tab-stops>
          <style:tab-stop style:type="left" style:position="0.1972in"/>
        </style:tab-stops>
      </style:paragraph-properties>
    </style:style>
    <style:style style:name="P13" style:parent-style-name="Normale" style:family="paragraph">
      <style:paragraph-properties fo:text-align="justify" fo:line-height="0.3888in" fo:margin-right="-0.0055in" fo:text-indent="0.3937in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line-height="0.3888in" fo:margin-right="-0.0055in" fo:text-indent="0.3937in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line-height="0.3888in" fo:margin-right="-0.0055in" fo:text-indent="0.3937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line-height="0.3888in" fo:margin-right="-0.0055in" fo:text-indent="0.3937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line-height="0.3888in" fo:text-inden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8" style:parent-style-name="Paragrafoelenco" style:family="paragraph">
      <style:paragraph-properties fo:text-align="justify" fo:line-height="0.3888in" fo:margin-left="0in" fo:text-indent="0in">
        <style:tab-stops>
          <style:tab-stop style:type="left" style:position="0.2958in"/>
        </style:tab-stops>
      </style:paragraph-properties>
    </style:style>
    <style:style style:name="T19" style:parent-style-name="Car.predefinitoparagrafo" style:family="text">
      <style:text-properties fo:font-style="italic" style:font-style-asian="italic"/>
    </style:style>
    <style:style style:name="P20" style:parent-style-name="Paragrafoelenco" style:family="paragraph">
      <style:paragraph-properties fo:text-align="justify" fo:line-height="0.3888in" fo:margin-left="0in" fo:text-indent="0in">
        <style:tab-stops>
          <style:tab-stop style:type="left" style:position="0.2958in"/>
        </style:tab-stops>
      </style:paragraph-properties>
    </style:style>
    <style:style style:name="P21" style:parent-style-name="Paragrafoelenco" style:family="paragraph">
      <style:paragraph-properties fo:text-align="justify" fo:line-height="0.3888in">
        <style:tab-stops>
          <style:tab-stop style:type="left" style:position="0.0458in"/>
        </style:tab-stops>
      </style:paragraph-properties>
    </style:style>
    <style:style style:name="P22" style:parent-style-name="Paragrafoelenco" style:family="paragraph">
      <style:paragraph-properties fo:text-align="justify" fo:line-height="0.3888in">
        <style:tab-stops>
          <style:tab-stop style:type="left" style:position="0.0458in"/>
        </style:tab-stops>
      </style:paragraph-properties>
    </style:style>
    <style:style style:name="P23" style:parent-style-name="Paragrafoelenco" style:family="paragraph">
      <style:paragraph-properties fo:text-align="justify" fo:line-height="0.3888in">
        <style:tab-stops>
          <style:tab-stop style:type="left" style:position="0.0458in"/>
        </style:tab-stops>
      </style:paragraph-properties>
    </style:style>
    <style:style style:name="P24" style:parent-style-name="Paragrafoelenco" style:family="paragraph">
      <style:paragraph-properties fo:text-align="justify" fo:line-height="0.3888in">
        <style:tab-stops>
          <style:tab-stop style:type="left" style:position="0.0458in"/>
        </style:tab-stops>
      </style:paragraph-properties>
    </style:style>
    <style:style style:name="P25" style:parent-style-name="Paragrafoelenco" style:family="paragraph">
      <style:paragraph-properties fo:text-align="justify" fo:line-height="0.3888in" fo:margin-left="0in" fo:text-indent="0in">
        <style:tab-stops>
          <style:tab-stop style:type="left" style:position="0.2958in"/>
        </style:tab-stops>
      </style:paragraph-properties>
    </style:style>
    <style:style style:name="P26" style:parent-style-name="Normale" style:family="paragraph">
      <style:paragraph-properties fo:text-align="justify" fo:line-height="0.3888in" fo:margin-right="-0.0055in" fo:text-indent="0.2951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 fo:line-height="0.3888in" fo:margin-right="-0.0055in" fo:text-indent="0.2951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8" style:parent-style-name="Normale" style:family="paragraph">
      <style:paragraph-properties fo:text-align="justify" fo:line-height="0.3888in" fo:margin-right="-0.0055in" fo:text-indent="0.2951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 fo:line-height="0.3888in" fo:margin-right="-0.0055in" fo:text-indent="0.2951in">
        <style:tab-stops>
          <style:tab-stop style:type="left" style:position="0.3937in"/>
        </style:tab-stops>
      </style:paragraph-properties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weight-complex="bold" fo:font-size="12pt" style:font-size-asian="12pt" style:font-size-complex="12pt"/>
    </style:style>
    <style:style style:name="T33" style:parent-style-name="Car.predefinitoparagrafo" style:family="text">
      <style:text-properties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weight-complex="bold" fo:font-size="12pt" style:font-size-asian="12pt" style:font-size-complex="12pt"/>
    </style:style>
    <style:style style:name="T35" style:parent-style-name="Car.predefinitoparagrafo" style:family="text">
      <style:text-properties style:font-weight-complex="bold" fo:font-size="12pt" style:font-size-asian="12pt" style:font-size-complex="12pt"/>
    </style:style>
    <style:style style:name="T36" style:parent-style-name="Car.predefinitoparagrafo" style:family="text">
      <style:text-properties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weight-complex="bold" fo:font-size="12pt" style:font-size-asian="12pt" style:font-size-complex="12pt"/>
    </style:style>
    <style:style style:name="T40" style:parent-style-name="Car.predefinitoparagrafo" style:family="text">
      <style:text-properties style:font-weight-complex="bold" fo:font-size="12pt" style:font-size-asian="12pt" style:font-size-complex="12pt"/>
    </style:style>
    <style:style style:name="T41" style:parent-style-name="Car.predefinitoparagrafo" style:family="text">
      <style:text-properties style:font-weight-complex="bold" fo:font-size="12pt" style:font-size-asian="12pt" style:font-size-complex="12pt"/>
    </style:style>
    <style:style style:name="P42" style:parent-style-name="Paragrafoelenco" style:family="paragraph">
      <style:paragraph-properties fo:text-align="justify" fo:line-height="0.3888in" fo:margin-left="0in" fo:margin-right="-0.0055in" fo:text-indent="0in">
        <style:tab-stops>
          <style:tab-stop style:type="left" style:position="0.2958in"/>
        </style:tab-stops>
      </style:paragraph-properties>
    </style:style>
    <style:style style:name="P43" style:parent-style-name="Paragrafoelenco" style:family="paragraph">
      <style:paragraph-properties fo:text-align="justify" fo:line-height="0.3888in" fo:margin-left="0in" fo:margin-right="-0.0055in" fo:text-indent="0in">
        <style:tab-stops>
          <style:tab-stop style:type="left" style:position="0.2958in"/>
        </style:tab-stops>
      </style:paragraph-properties>
    </style:style>
    <style:style style:name="P44" style:parent-style-name="Paragrafoelenco" style:family="paragraph">
      <style:paragraph-properties fo:text-align="justify" fo:line-height="0.3888in" fo:margin-left="0in" fo:margin-right="-0.0055in" fo:text-indent="0in">
        <style:tab-stops>
          <style:tab-stop style:type="left" style:position="0.2958in"/>
        </style:tab-stops>
      </style:paragraph-properties>
    </style:style>
    <style:style style:name="P45" style:parent-style-name="Normale" style:family="paragraph">
      <style:paragraph-properties fo:text-align="justify" fo:line-height="0.3888in" fo:margin-right="-0.0055in" fo:text-indent="0.2951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46" style:parent-style-name="Corpotesto" style:family="paragraph">
      <style:paragraph-properties fo:margin-right="-0.0055in"/>
      <style:text-properties fo:font-weight="bold" style:font-weight-asian="bold" fo:font-style="italic" style:font-style-asian="italic" fo:font-size="12pt" style:font-size-asian="12pt" style:font-size-complex="12pt"/>
    </style:style>
    <style:style style:name="P47" style:parent-style-name="Corpotesto" style:family="paragraph">
      <style:paragraph-properties fo:margin-right="-0.0055in"/>
      <style:text-properties fo:font-weight="bold" style:font-weight-asian="bold" fo:font-style="italic" style:font-style-asian="italic" fo:font-size="12pt" style:font-size-asian="12pt" style:font-size-complex="12pt"/>
    </style:style>
    <style:style style:name="P48" style:parent-style-name="Corpotesto" style:family="paragraph">
      <style:paragraph-properties fo:margin-right="-0.0055in"/>
      <style:text-properties fo:font-weight="bold" style:font-weight-asian="bold" fo:font-style="italic" style:font-style-asian="italic" fo:font-size="12pt" style:font-size-asian="12pt" style:font-size-complex="12pt"/>
    </style:style>
    <style:style style:name="P49" style:parent-style-name="Corpotesto" style:family="paragraph">
      <style:paragraph-properties fo:margin-top="0.1666in" fo:line-height="200%" fo:margin-right="-0.0055in"/>
      <style:text-properties fo:font-size="12pt" style:font-size-asian="12pt" style:font-size-complex="12pt"/>
    </style:style>
    <style:style style:name="P50" style:parent-style-name="Normale" style:family="paragraph">
      <style:paragraph-properties fo:break-before="page"/>
      <style:text-properties fo:font-size="12pt" style:font-size-asian="12pt" style:font-size-complex="12pt"/>
    </style:style>
    <style:style style:name="P51" style:parent-style-name="Normale" style:family="paragraph">
      <style:paragraph-properties fo:text-align="center" style:line-height-at-least="0.2777in"/>
    </style:style>
    <style:style style:name="T5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3" style:parent-style-name="Normale" style:family="paragraph">
      <style:paragraph-properties fo:text-align="center"/>
      <style:text-properties fo:font-weight="bold" style:font-weight-asian="bold" fo:font-variant="small-caps" fo:font-size="12pt" style:font-size-asian="12pt" style:font-size-complex="12pt"/>
    </style:style>
    <style:style style:name="P54" style:parent-style-name="Normale" style:family="paragraph">
      <style:paragraph-properties fo:text-align="center"/>
      <style:text-properties fo:font-weight="bold" style:font-weight-asian="bold" fo:font-variant="small-caps" fo:font-size="12pt" style:font-size-asian="12pt" style:font-size-complex="12pt"/>
    </style:style>
    <style:style style:name="P55" style:parent-style-name="Testodelblocco" style:family="paragraph">
      <style:paragraph-properties fo:widows="0" fo:orphans="0" fo:text-align="center" fo:line-height="115%" fo:margin-right="0.0986in">
        <style:tab-stops>
          <style:tab-stop style:type="left" style:position="4.627in"/>
        </style:tab-stops>
      </style:paragraph-properties>
      <style:text-properties fo:font-weight="bold" style:font-weight-asian="bold" fo:font-variant="small-caps"/>
    </style:style>
    <style:style style:name="P56" style:parent-style-name="Testodelblocco" style:family="paragraph">
      <style:paragraph-properties fo:widows="0" fo:orphans="0" fo:text-align="center" fo:line-height="115%" fo:margin-right="0.0986in">
        <style:tab-stops>
          <style:tab-stop style:type="left" style:position="4.627in"/>
        </style:tab-stops>
      </style:paragraph-properties>
      <style:text-properties fo:font-weight="bold" style:font-weight-asian="bold" fo:font-variant="small-caps"/>
    </style:style>
    <style:style style:name="P57" style:parent-style-name="Testodelblocco" style:family="paragraph">
      <style:paragraph-properties fo:widows="0" fo:orphans="0" fo:text-align="center" fo:line-height="115%" fo:margin-right="0.0986in">
        <style:tab-stops>
          <style:tab-stop style:type="left" style:position="4.627in"/>
        </style:tab-stops>
      </style:paragraph-properties>
    </style:style>
    <style:style style:name="T58" style:parent-style-name="Car.predefinitoparagrafo" style:family="text">
      <style:text-properties fo:font-weight="bold" style:font-weight-asian="bold" fo:font-variant="small-caps"/>
    </style:style>
    <style:style style:name="P59" style:parent-style-name="Normale" style:family="paragraph">
      <style:paragraph-properties fo:text-align="justify" style:line-height-at-least="0.2777in" fo:text-indent="0.25in"/>
      <style:text-properties fo:font-size="12pt" style:font-size-asian="12pt" style:font-size-complex="12pt"/>
    </style:style>
    <style:style style:name="P60" style:parent-style-name="Normale" style:family="paragraph">
      <style:paragraph-properties fo:text-align="justify" style:line-height-at-least="0.2777in" fo:text-indent="0.25in"/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 style:line-height-at-least="0.2777in" fo:text-indent="0.3937in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P74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 style:line-height-at-least="0.2777in" fo:text-indent="0.3937in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P81" style:parent-style-name="Corpotesto" style:family="paragraph">
      <style:paragraph-properties fo:text-align="justify" fo:margin-bottom="0in" style:line-height-at-least="0.2777in" fo:margin-right="-0.0055in" fo:text-indent="0.3937in"/>
      <style:text-properties fo:font-size="12pt" style:font-size-asian="12pt" style:font-size-complex="12pt"/>
    </style:style>
    <style:style style:name="P82" style:parent-style-name="Normale" style:family="paragraph">
      <style:paragraph-properties fo:text-align="justify" style:line-height-at-least="0.2777in" fo:text-indent="0.4916in"/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84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 style:line-height-at-least="0.2777in" fo:text-indent="0.2958in"/>
      <style:text-properties fo:font-size="12pt" style:font-size-asian="12pt" style:font-size-complex="12pt"/>
    </style:style>
    <style:style style:name="P86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87" style:parent-style-name="Normale" style:family="paragraph">
      <style:paragraph-properties fo:text-align="center" style:line-height-at-least="0.2777in" fo:margin-left="0.25in">
        <style:tab-stops/>
      </style:paragraph-properties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 style:line-height-at-least="0.2777in" fo:text-indent="0.25in"/>
      <style:text-properties fo:font-size="12pt" style:font-size-asian="12pt" style:font-size-complex="12pt"/>
    </style:style>
    <style:style style:name="TableColumn91" style:family="table-column">
      <style:table-column-properties style:column-width="2.7215in"/>
    </style:style>
    <style:style style:name="TableColumn92" style:family="table-column">
      <style:table-column-properties style:column-width="2.5888in"/>
    </style:style>
    <style:style style:name="Table90" style:family="table">
      <style:table-properties style:width="5.3104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style:line-height-at-least="0.2777in"/>
      <style:text-properties fo:font-weight="bold" style:font-weight-asian="bold" fo:font-size="12pt" style:font-size-asian="12pt" style:font-size-complex="12pt"/>
    </style:style>
    <style:style style:name="P96" style:parent-style-name="Normale" style:family="paragraph">
      <style:paragraph-properties fo:text-align="justify" style:line-height-at-least="0.2777in"/>
      <style:text-properties fo:font-weight="bold" style:font-weight-asian="bold" fo:font-size="12pt" style:font-size-asian="12pt" style:font-size-complex="12pt"/>
    </style:style>
    <style:style style:name="P97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98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99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100" style:parent-style-name="Normale" style:family="paragraph">
      <style:paragraph-properties fo:text-align="justify" style:line-height-at-least="0.2777in"/>
      <style:text-properties fo:font-weight="bold" style:font-weight-asian="bold" fo:font-size="12pt" style:font-size-asian="12pt" style:font-size-complex="12pt"/>
    </style:style>
    <style:style style:name="P101" style:parent-style-name="Normale" style:family="paragraph">
      <style:paragraph-properties fo:keep-with-next="always" fo:widows="0" fo:orphans="0" fo:text-align="justify" style:line-height-at-least="0.2777in"/>
      <style:text-properties fo:font-weight="bold" style:font-weight-asian="bold" fo:font-size="12pt" style:font-size-asian="12pt" style:font-size-complex="12pt"/>
    </style:style>
    <style:style style:name="P102" style:parent-style-name="Normale" style:family="paragraph">
      <style:paragraph-properties fo:keep-with-next="always" fo:widows="0" fo:orphans="0" fo:text-align="justify" style:line-height-at-least="0.2777in"/>
      <style:text-properties fo:font-size="12pt" style:font-size-asian="12pt" style:font-size-complex="12pt"/>
    </style:style>
    <style:style style:name="P103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105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 style:line-height-at-least="0.2777in"/>
      <style:text-properties fo:font-weight="bold" style:font-weight-asian="bold" fo:font-size="12pt" style:font-size-asian="12pt" style:font-size-complex="12pt"/>
    </style:style>
    <style:style style:name="P109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113" style:parent-style-name="Normale" style:family="paragraph">
      <style:paragraph-properties fo:text-align="justify" style:line-height-at-least="0.2777in"/>
      <style:text-properties fo:font-weight="bold" style:font-weight-asian="bold" fo:font-size="12pt" style:font-size-asian="12pt" style:font-size-complex="12pt"/>
    </style:style>
    <style:style style:name="P114" style:parent-style-name="Normale" style:family="paragraph">
      <style:paragraph-properties fo:text-align="justify" style:line-height-at-least="0.2777in"/>
      <style:text-properties fo:font-weight="bold" style:font-weight-asian="bold" fo:font-size="12pt" style:font-size-asian="12pt" style:font-size-complex="12pt"/>
    </style:style>
    <style:style style:name="P115" style:parent-style-name="Normale" style:family="paragraph">
      <style:paragraph-properties fo:text-align="justify" style:line-height-at-least="0.2777in"/>
    </style:style>
    <style:style style:name="T1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17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118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119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120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 style:line-height-at-least="0.2777in" fo:margin-right="-0.2965in"/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style:line-height-at-least="0.2777in">
        <style:tab-stops>
          <style:tab-stop style:type="left" style:position="0.3958in"/>
        </style:tab-stops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129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30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31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32" style:parent-style-name="Normale" style:family="paragraph">
      <style:paragraph-properties fo:text-align="end" style:line-height-at-least="0.2777in"/>
      <style:text-properties fo:font-weight="bold" style:font-weight-asian="bold" fo:font-size="12pt" style:font-size-asian="12pt" style:font-size-complex="12pt"/>
    </style:style>
    <style:style style:name="P133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34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35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36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37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38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39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40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41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42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43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44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45" style:parent-style-name="Normale" style:family="paragraph">
      <style:paragraph-properties fo:text-align="end" style:line-height-at-least="0.2777in"/>
      <style:text-properties fo:font-weight="bold" style:font-weight-asian="bold" fo:font-size="12pt" style:font-size-asian="12pt" style:font-size-complex="12pt"/>
    </style:style>
    <style:style style:name="P146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47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48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49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50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51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52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53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54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55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56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157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158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159" style:parent-style-name="Normale" style:family="paragraph">
      <style:paragraph-properties fo:text-align="justify" style:line-height-at-least="0.2777in" fo:margin-left="0.7875in" fo:text-indent="-0.2951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60" style:parent-style-name="Normale" style:family="paragraph">
      <style:paragraph-properties fo:text-align="justify" style:line-height-at-least="0.2777in" fo:margin-left="0.7875in" fo:text-indent="-0.2951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61" style:parent-style-name="Normale" style:family="paragraph">
      <style:paragraph-properties fo:text-align="justify" style:line-height-at-least="0.2777in" fo:margin-left="0.7875in" fo:text-indent="-0.2951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62" style:parent-style-name="Normale" style:family="paragraph">
      <style:paragraph-properties fo:text-align="justify" style:line-height-at-least="0.2777in" fo:margin-left="0.7875in" fo:text-indent="-0.2951in">
        <style:tab-stops>
          <style:tab-stop style:type="left" style:position="0in"/>
        </style:tab-stops>
      </style:paragraph-properties>
    </style:style>
    <style:style style:name="T163" style:parent-style-name="Car.predefinitoparagrafo" style:family="text">
      <style:text-properties fo:font-size="12pt" style:font-size-asian="12pt" style:font-size-complex="12pt"/>
    </style:style>
    <style:style style:name="T164" style:parent-style-name="Collegamentoipertestuale" style:family="text">
      <style:text-properties style:font-style-complex="italic" style:use-window-font-color="true" fo:font-size="12pt" style:font-size-asian="12pt" style:font-size-complex="12pt" style:text-underline-type="none"/>
    </style:style>
    <style:style style:name="T165" style:parent-style-name="Car.predefinitoparagrafo" style:family="text">
      <style:text-properties fo:font-size="12pt" style:font-size-asian="12pt" style:font-size-complex="12pt"/>
    </style:style>
    <style:style style:name="P166" style:parent-style-name="Normale" style:family="paragraph">
      <style:paragraph-properties fo:text-align="justify" style:line-height-at-least="0.2777in" fo:margin-left="0.7875in" fo:text-indent="-0.2951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67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168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169" style:parent-style-name="Normale" style:family="paragraph">
      <style:paragraph-properties fo:text-align="center" style:line-height-at-least="0.2777in" fo:margin-left="0.25in">
        <style:tab-stops/>
      </style:paragraph-properties>
    </style:style>
    <style:style style:name="T170" style:parent-style-name="Car.predefinitoparagrafo" style:family="text">
      <style:text-properties fo:font-variant="small-caps" fo:font-size="12pt" style:font-size-asian="12pt" style:font-size-complex="12pt"/>
    </style:style>
    <style:style style:name="P171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172" style:parent-style-name="Normale" style:family="paragraph">
      <style:paragraph-properties fo:text-align="justify" style:line-height-at-least="0.2777in" fo:margin-left="0.25in" fo:text-indent="0.2416in">
        <style:tab-stops/>
      </style:paragraph-properties>
      <style:text-properties fo:font-size="12pt" style:font-size-asian="12pt" style:font-size-complex="12pt"/>
    </style:style>
    <style:style style:name="P173" style:parent-style-name="Normale" style:family="paragraph">
      <style:paragraph-properties fo:text-align="justify" style:line-height-at-least="0.2777in" fo:margin-left="0.25in" fo:text-indent="0.2416in">
        <style:tab-stops/>
      </style:paragraph-properties>
      <style:text-properties fo:font-size="12pt" style:font-size-asian="12pt" style:font-size-complex="12pt"/>
    </style:style>
    <style:style style:name="P174" style:parent-style-name="Corpotesto" style:family="paragraph">
      <style:paragraph-properties fo:widows="0" fo:orphans="0" fo:margin-top="0.25in" fo:margin-bottom="0.25in" fo:line-height="150%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75" style:parent-style-name="Corpotesto" style:family="paragraph">
      <style:paragraph-properties fo:widows="0" fo:orphans="0" fo:margin-bottom="0.25in" fo:margin-right="0.1965in">
        <style:tab-stops>
          <style:tab-stop style:type="left" style:position="0.0986in"/>
          <style:tab-stop style:type="right" style:position="5.0208in"/>
        </style:tab-stops>
      </style:paragraph-properties>
      <style:text-properties fo:font-size="12pt" style:font-size-asian="12pt" style:font-size-complex="12pt"/>
    </style:style>
    <style:style style:name="P176" style:parent-style-name="Corpotesto" style:family="paragraph">
      <style:paragraph-properties fo:widows="0" fo:orphans="0" fo:margin-bottom="0in" fo:margin-right="0.0986in">
        <style:tab-stops>
          <style:tab-stop style:type="left" style:position="0.0986in"/>
          <style:tab-stop style:type="right" style:position="5.0208in"/>
        </style:tab-stops>
      </style:paragraph-properties>
    </style:style>
    <style:style style:name="T177" style:parent-style-name="Car.predefinitoparagrafo" style:family="text">
      <style:text-properties fo:font-size="12pt" style:font-size-asian="12pt" style:font-size-complex="12pt"/>
    </style:style>
    <style:style style:name="T17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79" style:parent-style-name="Corpotesto" style:family="paragraph">
      <style:paragraph-properties fo:widows="0" fo:orphans="0" fo:margin-bottom="0in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80" style:parent-style-name="Corpotesto" style:family="paragraph">
      <style:paragraph-properties fo:widows="0" fo:orphans="0" fo:margin-bottom="0in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81" style:parent-style-name="Corpotesto" style:family="paragraph">
      <style:paragraph-properties fo:widows="0" fo:orphans="0" fo:margin-bottom="0in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82" style:parent-style-name="Corpotesto" style:family="paragraph">
      <style:paragraph-properties fo:widows="0" fo:orphans="0" fo:margin-bottom="0in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size="12pt" style:font-size-asian="12pt" style:font-size-complex="12pt"/>
    </style:style>
    <style:style style:name="P183" style:parent-style-name="Corpotesto" style:family="paragraph">
      <style:paragraph-properties fo:widows="0" fo:orphans="0" fo:margin-bottom="0in" fo:line-height="150%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size="12pt" style:font-size-asian="12pt" style:font-size-complex="12pt"/>
    </style:style>
    <style:style style:name="P184" style:parent-style-name="Corpotesto" style:family="paragraph">
      <style:paragraph-properties fo:widows="0" fo:orphans="0" fo:margin-bottom="0in" fo:line-height="150%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size="12pt" style:font-size-asian="12pt" style:font-size-complex="12pt"/>
    </style:style>
    <style:style style:name="P185" style:parent-style-name="Corpotesto" style:family="paragraph">
      <style:paragraph-properties fo:widows="0" fo:orphans="0" fo:margin-bottom="0in" fo:line-height="150%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size="12pt" style:font-size-asian="12pt" style:font-size-complex="12pt"/>
    </style:style>
    <style:style style:name="P186" style:parent-style-name="Corpotesto" style:family="paragraph">
      <style:paragraph-properties fo:widows="0" fo:orphans="0" fo:margin-bottom="0in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size="12pt" style:font-size-asian="12pt" style:font-size-complex="12pt"/>
    </style:style>
    <style:style style:name="P187" style:parent-style-name="Corpotesto" style:family="paragraph">
      <style:paragraph-properties fo:widows="0" fo:orphans="0" fo:margin-bottom="0in" fo:line-height="150%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size="12pt" style:font-size-asian="12pt" style:font-size-complex="12pt"/>
    </style:style>
    <style:style style:name="P188" style:parent-style-name="Corpotesto" style:family="paragraph">
      <style:paragraph-properties fo:widows="0" fo:orphans="0" fo:margin-bottom="0in" fo:line-height="150%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size="12pt" style:font-size-asian="12pt" style:font-size-complex="12pt"/>
    </style:style>
    <style:style style:name="P189" style:parent-style-name="Normale" style:family="paragraph">
      <style:paragraph-properties fo:text-align="justify" fo:line-height="0.3888in" fo:margin-right="-0.0055in" fo:text-indent="0.3937in"/>
      <style:text-properties fo:font-size="12pt" style:font-size-asian="12pt" style:font-size-complex="12pt"/>
    </style:style>
    <style:style style:name="P190" style:parent-style-name="Normale" style:family="paragraph">
      <style:paragraph-properties fo:text-align="justify" fo:line-height="0.3888in" fo:margin-right="-0.0055in" fo:text-indent="0.3937in"/>
      <style:text-properties fo:font-size="12pt" style:font-size-asian="12pt" style:font-size-complex="12pt"/>
    </style:style>
  </office:automatic-styles>
  <office:body>
    <office:text text:use-soft-page-breaks="true">
      <text:p text:style-name="P1">AGENZIA DEL DEMANIO</text:p>
      <text:p text:style-name="P3">Collegio dei Revisori dei Conti</text:p>
      <text:p text:style-name="P4">Verbale n.<text:s/>105</text:p>
      <text:p text:style-name="P5">Il giorno<text:s/>12 aprile<text:s/>2019, alle ore<text:s/>11.00, presso la sede legale dell’Agenzia del Demanio, si è riunito, giusta preventiva convocazione<text:s/>prot. n. 2019/5693<text:s/>del<text:s/>2 aprile<text:s/>2019, il Collegio dei Revisori dei Conti nelle persone della dott.ssa Loredana Durano (Presidente), del prof. Vittorio Dell’Atti (Revisore effettivo) e del prof. Stefano Pozzoli (Revisore effettivo).</text:p>
      <text:p text:style-name="P6">Partecipa<text:s/>alla seduta<text:s/>il dott. Gaetano Cacioppo, chiamato<text:s/>a svolgere le funzioni di segretario.<text:s/></text:p>
      <text:p text:style-name="P7">Il Presidente del Collegio, constatata<text:s/>la validità della riunione, dichiara aperta la seduta per la trattazione dei seguenti argomenti posti all’ordine del giorno:</text:p>
      <text:list text:style-name="LFO39" text:continue-numbering="true">
        <text:list-item>
          <text:p text:style-name="P8">relazione al bilancio 2018;<text:s/></text:p>
        </text:list-item>
        <text:list-item>
          <text:p text:style-name="P9">varie ed eventuali. <text:s text:c="58"/></text:p>
        </text:list-item>
      </text:list>
      <text:p text:style-name="P10">Preliminarmente il Presidente del Collegio<text:s/>informa il Collegio<text:s/>di aver ricevuto<text:s/>dal Direttore dell’Agenzia due note:<text:s/></text:p>
      <text:soft-page-break/>
      <text:list text:style-name="LFO44" text:continue-numbering="true">
        <text:list-item>
          <text:p text:style-name="P11">la prot. 2019/5097/DIR del 22.03.2019 avente ad oggetto “Legge di Bilancio per l’anno 2019 – Piano di cessione immobili pubblici”;</text:p>
        </text:list-item>
        <text:list-item>
          <text:p text:style-name="P12">la prot. 2019/5123/DIR del 22.03.2019 avente ad oggetto “Delibera del comitato di Gestione dell’Agenzia del demanio adottata nella seduta del 13 dicembre 2018- approvazione del bilancio di previsione 2019 e dei Piano degli investimenti per il triennio 2019-2021”.</text:p>
        </text:list-item>
      </text:list>
      <text:p text:style-name="P13">Le note sopra indicate sono allegate al presente verbale, e una copia viene consegnate a ciascun componente il Collegio dei revisori.</text:p>
      <text:p text:style-name="P14"/>
      <text:p text:style-name="P15">Si passa<text:s/>quindi<text:s/>alla trattazione dell’ordine del giorno,<text:s/>e con<text:s/>riferimento al primo punto,<text:s/>il Presidente, in via preliminare, dà atto che il Collegio ha ricevuto la nota prot. n. 2019/5561/DAFC del 29 marzo 2019 a firma dell’ingegner<text:s/>Marco Cima,<text:s/>unitamente<text:s/>alla proposta di progetto di bilancio per l’esercizio 2018<text:s/>dell’Agenzia del demanio, sul quale ha avuto modo di avviare una serie di analisi per gli aspetti di propria competenza.</text:p>
      <text:soft-page-break/>
      <text:p text:style-name="P16">Su invito del Collegio, alle ore<text:s/>11.10<text:s/>intervengono alla seduta l’ingegner<text:s/>Marco Cima,<text:s/>Direttore<text:s/>della<text:s/>Direzione Amministrazione, Finanza e Controllo, e<text:s/>il<text:s/>ragionier<text:s/>Fabrizio Carvone, Responsabile dell’Unità Organizzativa Contabilità e Bilancio della predetta Direzione.</text:p>
      <text:p text:style-name="P17">In data odierna vengono acquisiti agli atti del Collegio, con riferimento al bilancio d’esercizio dell’Agenzia del demanio chiuso al 31.12.2018, i seguenti documenti:<text:s/></text:p>
      <text:list text:style-name="LFO45" text:continue-numbering="true">
        <text:list-item>
          <text:p text:style-name="P18">la relazione datata 12 aprile 2019<text:s/>predisposta, ai sensi dell’art. 14 del D.lgs.n. 39/2010, dalla società di revisione legale PricewaterhouseCoopers SpA, che ha espresso il giudizio di seguito riportato:<text:s/>“<text:span text:style-name="T19">A nostro giudizio il bilancio d’esercizio fornisce una rappresentazione veritiera e corretta della situazione patrimoniale e finanziaria dell’Agenzia al 31 dicembre 2018, del risultato economico e dei flussi di cassa per l’esercizio chiuso a tale data in conformità alle norme italiane che ne disciplinano i criteri di redazione</text:span>”<text:s/>;</text:p>
        </text:list-item>
        <text:list-item>
          <text:p text:style-name="P20">il documento datato 12 aprile 2019, a firma del<text:s/>prefetto<text:s/>Riccardo Carpino e dell’ingegner<text:s/>Marco Cima, in qualità<text:s/>rispettivamente di Direttore e<text:s/>di Dirigente Preposto alla redazione dei documenti contabili, avente ad oggetto “Attestazione del Direttore dell'Agenzia e del Dirigente preposto alla redazione dei documenti contabili relativa al Bilancio d'esercizio dell'Agenzia del Demanio al 31<text:s/><text:soft-page-break/>dicembre 2018 ai sensi dell'art. 9 dello Statuto dell'Agenzia del Demanio pubblicato nella G. U. n. 58 del 11 marzo 2010 e dell'art. 154 bis, comma 5, del decreto legislativo 24 febbraio 1998, n. 58”, nel quale, tra le conclusioni, si attesta che:</text:p>
        </text:list-item>
      </text:list>
      <text:list text:style-name="LFO47" text:continue-numbering="true">
        <text:list-item>
          <text:p text:style-name="P21">le procedure amministrativo contabili applicate per la formazione del bilancio d’esercizio sono adeguate ed applicate;</text:p>
        </text:list-item>
        <text:list-item>
          <text:p text:style-name="P22">il bilancio d’esercizio corrisponde alle risultanze<text:s/>dei libri e delle scritture contabili;<text:s/></text:p>
        </text:list-item>
        <text:list-item>
          <text:p text:style-name="P23">il bilancio d’esercizio è redatto in conformità alle norme di legge interpretate ed integrate dai principi contabili emessi dall’Organismo Italiano di Contabilità (OIC) ed è idoneo a fornire una rappresentazione veritiera e corretta della situazione patrimoniale, economica e finanziaria dell’Agenzia del Demanio EPE</text:p>
        </text:list-item>
        <text:list-item>
          <text:p text:style-name="P24">la relazione sulla gestione comprende un'analisi attendibile dell'andamento e del risultato della gestione, nonché della situazione dell'Ente, unitamente alla descrizione dei principali rischi e incertezze cui l'Ente è esposto.</text:p>
        </text:list-item>
      </text:list>
      <text:list text:style-name="LFO45" text:continue-numbering="true">
        <text:list-item>
          <text:p text:style-name="P25">un prospetto riguardante il conteggio dell’importo versato dall’Agenzia sul capitolo di entrata del bilancio dello Stato 3334, per un importo di<text:s/><text:s/>€.<text:s/>215.682,00, in attuazione di quanto previsto<text:s/><text:soft-page-break/>dall’art. 6, comma 21 sexies del D.L. n.78/2010, convertito con modificazioni dalla legge n. 122/2010 unitamente alla relativa quietanza di versamento.</text:p>
        </text:list-item>
      </text:list>
      <text:p text:style-name="P26">Il Collegio prosegue nell’attività di analisi e approfondimento del progetto di bilancio 2018.<text:s/>Prende la parola l’ingegner<text:s/>Cima che, con riferimento<text:s/>al contenzioso con la società Immobiliare San Teodoro, comunica che la vicenda<text:s/>si è risolta con<text:s/>la liquidazione da parte dell’Agenzia di un risarcimento di molto inferiore<text:s/>rispetto al preventivato, utilizzando il fondo e rilasciando<text:s/>la<text:s/>quota eccedente.</text:p>
      <text:p text:style-name="P27">Il<text:s/>Presidente del Collegio<text:s/>ringrazia l’ingegner<text:s/>Cima, il<text:s/>ragionier<text:s/>Carvone, per la disponibilità, i quali lasciano la seduta alle ore<text:s/>12.00.</text:p>
      <text:p text:style-name="P28">Dopo ampia discussione il Collegio, infine, redige la relazione al Bilancio chiuso al 31 dicembre 2018, che fa parte integrante del presente verbale e si allega sub lett. A).</text:p>
      <text:p text:style-name="P29"><text:span text:style-name="T30">I</text:span><text:span text:style-name="T31">l</text:span><text:span text:style-name="T32"><text:s/>Presidente</text:span><text:span text:style-name="T33">, infine,<text:s/></text:span><text:span text:style-name="T34">d</text:span><text:span text:style-name="T35">à</text:span><text:span text:style-name="T36"><text:s/>atto<text:s/></text:span><text:span text:style-name="T37">che il Collegio ha a</text:span><text:span text:style-name="T38">cquisito<text:s/></text:span><text:span text:style-name="T39">formalmente</text:span><text:span text:style-name="T40"><text:s/>i seguenti documenti</text:span><text:span text:style-name="T41">:</text:span></text:p>
      <text:list text:style-name="LFO41" text:continue-numbering="true">
        <text:list-item>
          <text:p text:style-name="P42">nota<text:s/>prot. 2019/5097/DIR del 22.03.2019;</text:p>
        </text:list-item>
        <text:list-item>
          <text:p text:style-name="P43">nota<text:s/>prot. 2019/5123/DIR del 22.03.2019;</text:p>
        </text:list-item>
        <text:list-item>
          <text:p text:style-name="P44">nota prot. 2019/5561/DAFC<text:s/>del<text:s/>29/03/2019.</text:p>
        </text:list-item>
      </text:list>
      <text:soft-page-break/>
      <text:p text:style-name="P45">Alle<text:s/>ore<text:s/>12.30<text:s/>null’altro essendovi da discutere la<text:s/>seduta<text:s/>è chiusa.</text:p>
      <text:p text:style-name="P46"/>
      <text:p text:style-name="P47"/>
      <text:p text:style-name="P48">Il Collegio dei Revisori dei Conti</text:p>
      <text:p text:style-name="P49">Loredana Durano <text:s/>- <text:s/>Vittorio Dell’Atti - <text:s/>Stefano Pozzoli</text:p>
      <text:p text:style-name="P50"/>
      <text:soft-page-break/>
      <text:p text:style-name="P51"><text:span text:style-name="T52">AGENZIA DEL DEMANIO</text:span></text:p>
      <text:p text:style-name="P53">Via Barberini, 38</text:p>
      <text:p text:style-name="P54">00187 Roma</text:p>
      <text:p text:style-name="P55"/>
      <text:p text:style-name="P56">RELAZIONE DEL COLLEGIO DEI REVISORI DEI CONTI</text:p>
      <text:p text:style-name="P57"><text:span text:style-name="T58">AL BILANCIO CHIUSO AL 31 DICEMBRE 2018</text:span></text:p>
      <text:p text:style-name="P59"><text:tab/><text:tab/>(allegato al verbale n. 105 del 12 aprile 2019)</text:p>
      <text:p text:style-name="P60"/>
      <text:p text:style-name="P61">Il Collegio dei Revisori dei Conti dell’Agenzia del Demanio con il presente documento riferisce sui risultati dell’esercizio chiusosi il 31 dicembre 2018 e sulle attività svolte nel corso del predetto esercizio.</text:p>
      <text:p text:style-name="P62">Viene preso in esame il bilancio di esercizio dell’Agenzia del Demanio redatto ai sensi dell’art. 2423-bis e seguenti del codice civile e trasmesso al Collegio con la nota prot. n. 5561 del 29 marzo 2019.</text:p>
      <text:p text:style-name="P63">Sulla base dei documenti visionati, delle verifiche effettuate, della relazione del Dirigente Preposto alla Redazione dei documenti contabili (ai sensi dell’art. 9 dello Statuto) e del giudizio espresso dalla Società di revisione PricewaterhouseCoopersSpA, comunicato con la nota del 12 aprile 2019, il Collegio redige, ai sensi di legge e di regolamento, la presente relazione.</text:p>
      <text:p text:style-name="P64"><text:span text:style-name="T65">Alle verifiche e alla relazione della predetta Società, il Collegio fa rinvio per quanto concerne<text:s/></text:span><text:span text:style-name="T66">i</text:span><text:span text:style-name="T67">l giudizio espresso<text:s/></text:span><text:span text:style-name="T68">dalla medesima<text:s/></text:span><text:span text:style-name="T69">sul bilancio di esercizio</text:span><text:span text:style-name="T70">, che di seguito si riporta: “</text:span><text:span text:style-name="T71">A nostro giudizio il bilancio d’esercizio fornisce una rappresentazione veritiera e corretta della situazione<text:s/></text:span><text:soft-page-break/><text:span text:style-name="T72">patrimoniale e finanziaria dell’Agenzia al 31 dicembre 2018, del risultato economico e dei flussi di cassa per l’esercizio chiuso a tale data in conformità alle norme italiane che ne disciplinano i criteri di redazione</text:span><text:span text:style-name="T73">”.</text:span></text:p>
      <text:p text:style-name="P74">Per quanto concerne i controlli di cui all’art. 2403 del codice civile, il Collegio precisa che ha vigilato sull’osservanza della legge e dello statuto e sul rispetto dei principi di corretta amministrazione.</text:p>
      <text:p text:style-name="P75"><text:span text:style-name="T76">Nel corso<text:s/></text:span><text:span text:style-name="T77">dell’esercizio 2018, il Collegio ha partecipato a n.<text:s/></text:span><text:span text:style-name="T78">5</text:span><text:span text:style-name="T79"><text:s/></text:span><text:span text:style-name="T80">riunioni del Comitato di Gestione, assicurandosi che le stesse si svolgessero nel rispetto delle norme statutarie, legislative e regolamentari che ne disciplinano il funzionamento e, per quanto di competenza, può ragionevolmente assicurare che le azioni deliberate sono conformi alla legge e allo statuto, rispettano i principi di corretta amministrazione e non sono state manifestamente imprudenti, azzardate, in potenziale conflitto di interesse o tali da compromettere, comunque, l’integrità patrimoniale dell’Ente. Non sono state riscontrate operazioni atipiche o inusuali. Nel corso delle predette riunioni, il Collegio ha ricevuto le necessarie informazioni in ordine all’andamento della gestione e alla sua prevedibile evoluzione, nonché sulle operazioni di maggior rilievo effettuate.</text:span></text:p>
      <text:p text:style-name="P81">Il Collegio ricorda che il Consiglio di Presidenza della Corte dei Conti, nell’adunanza del<text:s/>18-19<text:s/>dicembre 2018, ha deliberato di assegnare al Presidente<text:s/>di sezione<text:s/>Tommaso Miele le funzioni di Delegato<text:s/>titolare<text:s/>al controllo sulla gestione finanziaria dell’Agenzia<text:s/>del demanio<text:s/>a norma dell’art. 12 della legge n. 259/1958, con decorrenza dalla data del medesimo provvedimento.</text:p>
      <text:p text:style-name="P82">Si evidenzia che il Collegio nel 2018 ha tenuto 5 riunioni per verifiche periodiche.<text:s/></text:p>
      <text:soft-page-break/>
      <text:p text:style-name="P83">Per quanto concerne l’assetto organizzativo dell’Agenzia, il Collegio ha acquisito conoscenza e vigilato sulla sua adeguatezza tramite la raccolta di informazioni e documenti direttamente dai responsabili delle funzioni aziendali, diretti a verificare, tra l’altro, le attività di audit svolte nel corso dell’anno rispetto al piano programmato.</text:p>
      <text:p text:style-name="P84">Il Collegio, poi, ha incontrato l’Organismo di Vigilanza senza che siano emerse o siano state segnalate criticità che debbano essere evidenziate nella presente relazione.</text:p>
      <text:p text:style-name="P85">Nel corso del 2018 non sono emerse problematiche significative di natura contabile.</text:p>
      <text:p text:style-name="P86">Il Collegio attesta, inoltre, che<text:s/>non sono pervenute denunce ex art. 2408 del codice civile nel corso dell’esercizio considerato.</text:p>
      <text:p text:style-name="P87">BILANCIO</text:p>
      <text:p text:style-name="P88">Il bilancio d’esercizio chiuso al 31 dicembre 2018 presenta, in estrema sintesi, i seguenti valori (in Euro):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STATO PATRIMONIALE</text:p>
            <text:p text:style-name="P96">Attività</text:p>
            <text:p text:style-name="P97">Immobilizzazioni</text:p>
            <text:p text:style-name="P98">Circolante</text:p>
            <text:p text:style-name="P99">Ratei e risconti</text:p>
            <text:p text:style-name="P100">Totale attività</text:p>
            <text:soft-page-break/>
            <text:p text:style-name="P101">Patrimonio netto (euro 327.785.797)</text:p>
            <text:p text:style-name="P102">Fondo di dotazione</text:p>
            <text:p text:style-name="P103">Altri conferimenti a titolo di capitale</text:p>
            <text:p text:style-name="P104">Riserva di legge</text:p>
            <text:p text:style-name="P105">Altre riserve</text:p>
            <text:p text:style-name="P106">Utili portati a nuovo</text:p>
            <text:p text:style-name="P107">Utile dell’esercizio</text:p>
            <text:p text:style-name="P108">Passività</text:p>
            <text:p text:style-name="P109">Fondi per rischi ed oneri</text:p>
            <text:p text:style-name="P110">T.F.R.</text:p>
            <text:p text:style-name="P111">Debiti</text:p>
            <text:p text:style-name="P112">Ratei e risconti</text:p>
            <text:p text:style-name="P113">Totale patrimonio netto e passività</text:p>
            <text:p text:style-name="P114"/>
            <text:p text:style-name="P115"><text:span text:style-name="T116">CONTO ECONOMICO</text:span></text:p>
            <text:p text:style-name="P117">Valore della produzione</text:p>
            <text:p text:style-name="P118">Costi della produzione</text:p>
            <text:p text:style-name="P119">Differenza</text:p>
            <text:p text:style-name="P120">Proventi e oneri finanziari</text:p>
            <text:p text:style-name="P121">Rettifiche di valore di attività finanziarie</text:p>
            <text:p text:style-name="P122">Risultato prima delle imposte</text:p>
            <text:soft-page-break/>
            <text:p text:style-name="P123">Imposte sul reddito di esercizio</text:p>
            <text:p text:style-name="P124">Risultato di esercizio</text:p>
            <text:p text:style-name="P125"/>
          </table:table-cell>
          <table:table-cell table:style-name="TableCell126">
            <text:p text:style-name="P127"/>
            <text:p text:style-name="P128"/>
            <text:p text:style-name="P129">136.940.921</text:p>
            <text:p text:style-name="P130">1.017.287.770</text:p>
            <text:p text:style-name="P131">67.850.767</text:p>
            <text:p text:style-name="P132">1.222.079.458</text:p>
            <text:p text:style-name="P133"/>
            <text:p text:style-name="P134">60.889.000</text:p>
            <text:soft-page-break/>
            <text:p text:style-name="P135">153.091.945</text:p>
            <text:p text:style-name="P136">6.130.389</text:p>
            <text:p text:style-name="P137">72.752.068</text:p>
            <text:p text:style-name="P138">33.146.428</text:p>
            <text:p text:style-name="P139">1.775.967</text:p>
            <text:p text:style-name="P140"/>
            <text:p text:style-name="P141">31.535.772</text:p>
            <text:p text:style-name="P142">1.465.580</text:p>
            <text:p text:style-name="P143">130.788.549</text:p>
            <text:p text:style-name="P144">730.503.760</text:p>
            <text:p text:style-name="P145">1.222.079.458</text:p>
            <text:p text:style-name="P146"/>
            <text:p text:style-name="P147"/>
            <text:p text:style-name="P148">459.808.785</text:p>
            <text:p text:style-name="P149">453.890.011</text:p>
            <text:p text:style-name="P150">5.918.774</text:p>
            <text:p text:style-name="P151">(639)</text:p>
            <text:p text:style-name="P152">0</text:p>
            <text:p text:style-name="P153">5.918.135</text:p>
            <text:p text:style-name="P154">(4.142.168)</text:p>
            <text:p text:style-name="P155">1.775.967</text:p>
          </table:table-cell>
        </table:table-row>
      </table:table>
      <text:soft-page-break/>
      <text:p text:style-name="P156">Il Collegio fa presente che – ai sensi dell’art. 2409-bis del codice civile – le funzioni di controllo contabile sono state svolte dalla suindicata Società di revisione PricewaterhouseCoopersSpA.</text:p>
      <text:p text:style-name="P157">Dagli scambi di informazioni avuti con la Società di revisione non sono emersi dati ed elementi significativi che debbano essere rilevati nella presente relazione.</text:p>
      <text:p text:style-name="P158">Con riferimento al bilancio in esame, il Collegio, per gli aspetti di propria competenza, attesta che:</text:p>
      <text:list text:style-name="LFO15" text:continue-numbering="true">
        <text:list-item>
          <text:p text:style-name="P159">la struttura e il contenuto dei documenti che compongono il bilancio (Stato Patrimoniale, Conto Economico, Nota Integrativa e Rendiconto Finanziario), i principi di redazione dello stesso e i criteri di valutazione delle relative poste sono conformi a quanto prescritto dalla normativa vigente (artt. 2423 e seguenti del codice civile) e dai principi contabili emanati dall’Organismo Italiano di Contabilità;</text:p>
        </text:list-item>
        <text:list-item>
          <text:p text:style-name="P160">la relazione sulla gestione illustra in modo esauriente la situazione dell’Agenzia e il suo andamento nel periodo in esame e fornisce l’informativa sui rischi ai sensi del decreto legislativo n. 32/2007;</text:p>
        </text:list-item>
        <text:list-item>
          <text:p text:style-name="P161">l’Agenzia ha ottemperato alle disposizioni contenute nell’articolo 61, comma 17, del decreto-legge n. 112/2008 (convertito dalla legge n. 133/2008), versando sul capitolo di entrata del bilancio dello Stato n. 3334, capo X, l’importo di € 215.682,00, applicando allo<text:s/><text:soft-page-break/>scopo quanto previsto dall’articolo 6, comma 21-sexies, del decreto-legge n. 78/2010, convertito dalla legge n. 122/2010 (versamento all’entrata di un importo corrispondente all’1% della dotazione per le spese di cui beneficia l’Agenzia al netto degli oneri per il personale);</text:p>
        </text:list-item>
        <text:list-item>
          <text:p text:style-name="P162"><text:span text:style-name="T163">anche per il 2018 hanno trovato applicazione nei confronti dell’Agenzia le disposizioni previste dall’articolo 6, comma 3, del decreto-legge n. 78/2010, convertito con modificazioni dalla<text:s/></text:span><text:a xlink:href="http://pa.leggiditalia.it/#id=10LX0000678333ART0,__m=document" office:target-frame-name="_top" xlink:show="replace"><text:span text:style-name="T164">legge n. 122</text:span></text:a><text:span text:style-name="T165">/2010, in materia di riduzione dei compensi agli organi di amministrazione e controllo;</text:span></text:p>
        </text:list-item>
        <text:list-item>
          <text:p text:style-name="P166">l’Agenzia ha correttamente esposto nella nota integrativa il raccordo tra le risultanze del bilancio di esercizio e i capitoli di spesa del bilancio dello Stato, evidenziando le differenze a credito, e ha allegato un rendiconto finanziario coerente, nelle risultanze, con il conto consuntivo in termini di cassa.</text:p>
        </text:list-item>
      </text:list>
      <text:p text:style-name="P167">Inoltre, il Collegio dà atto che l’indicatore annuale di tempestività dei pagamenti, di cui all’art. 33 del decreto legislativo n. 33/2013 in materia di obblighi di pubblicità e trasparenza e al D.P.C.M. 22 settembre 2014, si è attestato su un valore negativo pari a 5,2, corrispondente al numero di giorni di pagamento in anticipo rispetto alla scadenza delle fatture.</text:p>
      <text:p text:style-name="P168">Infine, per quanto concerne l’utile di esercizio pari ad € 1.775.967, nulla osta alla proposta al MEF di destinazione per € 88.798 a riserva legale, pari al 5% dell’utile, e di rinviare al nuovo esercizio la parte residua dell’utile pari a<text:s/><text:s text:c="9"/>€ 1.687.168.</text:p>
      <text:p text:style-name="P169"><text:span text:style-name="T170">Conclusioni</text:span></text:p>
      <text:p text:style-name="P171">In relazione a quanto precede, tenuto anche conto del giudizio formulato dalla Società di revisione, il Collegio dei Revisori dei Conti, ai sensi dell’art. 13, comma, 3 dello Statuto dell’Agenzia,<text:s/><text:soft-page-break/>si esprime favorevolmente per l’approvazione del Bilancio dell’esercizio chiuso al 31 dicembre 2018, così come predisposto dal Direttore dell’Agenzia del demanio.<text:s/></text:p>
      <text:p text:style-name="P172"/>
      <text:p text:style-name="P173">Roma, 12 aprile 2019</text:p>
      <text:p text:style-name="P174">Il Collegio dei Revisori dei conti</text:p>
      <text:p text:style-name="P175">_____________________________</text:p>
      <text:p text:style-name="P176"><text:span text:style-name="T177">(Dott.ssa Loredana Durano)</text:span><text:span text:style-name="T178">Presidente</text:span></text:p>
      <text:p text:style-name="P179"/>
      <text:p text:style-name="P180"/>
      <text:p text:style-name="P181"/>
      <text:p text:style-name="P182">_____________________________</text:p>
      <text:p text:style-name="P183">(Prof. Vittorio Dell’Atti)</text:p>
      <text:p text:style-name="P184"/>
      <text:p text:style-name="P185"/>
      <text:p text:style-name="P186">_____________________________</text:p>
      <text:p text:style-name="P187">(Prof. Stefano Pozzoli)</text:p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12cpi" svg:font-family="Courier 12cpi" style:font-family-generic="modern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it" fo:country="IT" style:language-complex="ar" style:country-complex="SA"/>
    </style:style>
    <style:style style:name="Intestazione" style:display-name="Intestazione" style:family="paragraph" style:parent-style-name="Normale">
      <style:paragraph-properties fo:widows="0" fo:orphans="0" fo:text-align="justify" fo:line-heigh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12cpi" fo:hyphenate="false"/>
    </style:style>
    <style:style style:name="Corpodeltesto21" style:display-name="Corpo del testo 21" style:family="paragraph" style:parent-style-name="Normale">
      <style:paragraph-properties fo:text-indent="0.3937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section1" style:display-name="section1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CarattereCarattereCarattereCarattere" style:display-name="Carattere Carattere Carattere Carattere" style:family="paragraph">
      <style:paragraph-properties fo:text-align="justify" fo:margin-bottom="0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2.1659in"/>
          <style:tab-stop style:type="left" style:position="2.9534in"/>
          <style:tab-stop style:type="left" style:position="4.1347in"/>
          <style:tab-stop style:type="left" style:position="5.7097in"/>
          <style:tab-stop style:type="right" style:position="7.6784in"/>
        </style:tab-stops>
      </style:paragraph-properties>
      <style:text-properties style:font-name="Arial" style:font-name-complex="Arial" fo:letter-spacing="-0.0013in" fo:font-size="9pt" style:font-size-asian="9pt" style:font-size-complex="9pt" fo:language="en" fo:country="GB" style:language-asian="en" style:country-asian="GB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text-indent="0.4923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Georgia" style:font-name-complex="Georgia" fo:color="#000000" fo:font-size="12pt" style:font-size-asian="12pt" style:font-size-complex="12pt" fo:hyphenate="false"/>
    </style:style>
    <style:style style:name="Testolettera" style:display-name="Testo lettera" style:family="paragraph" style:parent-style-name="Corpotesto">
      <style:paragraph-properties fo:margin-bottom="0in" fo:text-indent="1.2006in">
        <style:tab-stops>
          <style:tab-stop style:type="left" style:position="1.2006in"/>
        </style:tab-stops>
      </style:paragraph-properties>
      <style:text-properties fo:font-size="13pt" style:font-size-asian="13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link_nel_testo" style:display-name="link_nel_testo" style:family="text" style:parent-style-name="Car.predefinitoparagrafo">
      <style:text-properties fo:font-style="italic" style:font-style-asian="italic" style:font-style-complex="italic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text-align="justify"/>
      <style:text-properties style:font-name="Book Antiqu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style:font-name="Courier 12cpi"/>
    </style:style>
    <style:style style:name="Rientronormale" style:display-name="Rientro normale" style:family="paragraph" style:parent-style-name="Normale">
      <style:paragraph-properties fo:widows="0" fo:orphans="0" fo:text-align="justify" fo:margin-left="0.4923in">
        <style:tab-stops/>
      </style:paragraph-properties>
      <style:text-properties style:font-name="Arial" fo:font-size="12pt" style:font-size-asian="12pt" style:language-asian="en" style:country-asian="US" fo:hyphenate="false"/>
    </style:style>
    <style:style style:name="StileArial11ptGiustificatoInterlinea15righe" style:display-name="Stile Arial 11 pt Giustificato Interlinea 15 righe" style:family="paragraph" style:parent-style-name="Normale">
      <style:paragraph-properties fo:text-align="justify" fo:line-height="150%"/>
      <style:text-properties style:font-name="Arial" fo:font-size="11pt" style:font-size-asian="11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style:font-weight-complex="bold" fo:font-size="12pt" style:font-size-asian="12pt" style:font-size-complex="12pt"/>
    </style:style>
    <style:style style:name="apple-converted-space" style:display-name="apple-converted-space" style:family="text" style:parent-style-name="Car.predefinitoparagrafo"/>
    <style:style style:name="CorpotestoCarattere" style:display-name="Corpo testo Carattere" style:family="text" style:parent-style-name="Car.predefinitoparagrafo"/>
    <style:style style:name="indirizzo" style:display-name="indirizzo" style:family="paragraph" style:parent-style-name="Normale">
      <style:paragraph-properties fo:line-height="150%" fo:margin-left="2.8548in">
        <style:tab-stops/>
      </style:paragraph-properties>
      <style:text-properties fo:font-size="12pt" style:font-size-asian="12pt" fo:hyphenate="false"/>
    </style:style>
    <style:style style:name="BodyText21" style:display-name="Body Text 21" style:family="paragraph" style:parent-style-name="Normale">
      <style:paragraph-properties fo:widows="0" fo:orphans="0" fo:text-align="justify" fo:line-height="-236%" fo:margin-right="0.0979in">
        <style:tab-stops>
          <style:tab-stop style:type="right" style:position="6.3in"/>
        </style:tab-stops>
      </style:paragraph-properties>
      <style:text-properties fo:font-weight="bold" style:font-weight-asian="bold" fo:font-size="12pt" style:font-size-asian="12pt" style:language-asian="en" style:country-asian="US" fo:hyphenate="false"/>
    </style:style>
    <style:style style:name="atti-descrizione" style:display-name="atti-descrizione" style:family="paragraph" style:parent-style-name="Normale">
      <style:paragraph-properties fo:margin-top="0.0694in" fo:margin-bottom="0.0694in" fo:margin-left="0.1666in">
        <style:tab-stops/>
      </style:paragraph-properties>
      <style:text-properties style:font-name="Arial" style:font-name-asian="Calibri" style:font-name-complex="Arial" fo:color="#000000" fo:font-size="9.5pt" style:font-size-asian="9.5pt" style:font-size-complex="9.5pt" fo:hyphenate="false"/>
    </style:style>
    <style:style style:name="risultato1" style:display-name="risultato1" style:family="text" style:parent-style-name="Car.predefinitoparagrafo">
      <style:text-properties fo:font-weight="normal" style:font-weight-asian="normal" style:font-weight-complex="normal" fo:background-color="#F6F6F6"/>
    </style:style>
    <style:style style:name="data6" style:display-name="data6" style:family="text" style:parent-style-name="Car.predefinitoparagrafo">
      <style:text-properties fo:font-weight="bold" style:font-weight-asian="bold" style:font-weight-complex="bold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fo:font-weight="bold" style:font-weight-asian="bold" style:font-weight-complex="bold"/>
    </style:style>
    <style:style style:name="provv_vigore" style:display-name="provv_vigore" style:family="text" style:parent-style-name="Car.predefinitoparagrafo">
      <style:text-properties fo:font-weight="bold" style:font-weight-asian="bold" style:font-weight-complex="bold" text:display="true"/>
    </style:style>
    <style:style style:name="provv_r01" style:display-name="provv_r01" style:family="paragraph" style:parent-style-name="Normale">
      <style:paragraph-properties fo:text-align="justify" fo:margin-top="0.0694in" fo:margin-bottom="0.0222in"/>
      <style:text-properties fo:font-size="12pt" style:font-size-asian="12pt" style:font-size-complex="12pt" fo:hyphenate="false"/>
    </style:style>
    <style:style style:name="provv_numcomma" style:display-name="provv_numcomma" style:family="text" style:parent-style-name="Car.predefinitoparagrafo"/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estodelblocco" style:display-name="Testo del blocco" style:family="paragraph" style:parent-style-name="Normale">
      <style:paragraph-properties fo:text-align="justify" fo:line-height="200%" fo:margin-left="0.3937in" fo:margin-right="0.3937in">
        <style:tab-stops/>
      </style:paragraph-properties>
      <style:text-properties fo:font-size="12pt" style:font-size-asian="12pt" style:font-size-complex="12p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Revisione" style:display-name="Revisione" style:family="paragraph">
      <style:text-properties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size="10pt" style:font-size-asian="10pt"/>
    </style:style>
    <style:style style:name="WW_CharLFO9LVL1" style:family="text">
      <style:text-properties style:font-name="Arial" style:font-name-asian="Times New Roman" style:font-name-complex="Arial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18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42LVL1" style:family="text">
      <style:text-properties style:font-name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4416in" text:list-level-position-and-space-mode="label-alignment">
          <style:list-level-label-alignment text:label-followed-by="listtab" fo:margin-left="0.6916in" fo:text-indent="-0.44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i">
        <style:list-level-properties text:space-before="0.284in" text:min-label-width="0.5in" text:list-level-position-and-space-mode="label-alignment">
          <style:list-level-label-alignment text:label-followed-by="listtab" fo:margin-left="0.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4923in" text:min-label-width="0.9791in" text:list-level-position-and-space-mode="label-alignment">
          <style:list-level-label-alignment text:label-followed-by="listtab" fo:margin-left="1.4715in" fo:text-indent="-0.9791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bullet text:level="1" text:style-name="WW_CharLFO18LVL1" text:bullet-char="-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i">
        <style:list-level-properties text:space-before="0.534in" text:min-label-width="0.5in" text:list-level-position-and-space-mode="label-alignment">
          <style:list-level-label-alignment text:label-followed-by="listtab" fo:margin-left="1.03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125in" text:list-level-position-and-space-mode="label-alignment">
          <style:list-level-label-alignment text:label-followed-by="listtab" fo:margin-left="1.784in" fo:text-indent="-0.125in"/>
        </style:list-level-properties>
      </text:list-level-style-number>
      <text:list-level-style-number text:level="4" style:num-suffix="." style:num-format="1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9in" text:min-label-width="0.125in" text:list-level-position-and-space-mode="label-alignment">
          <style:list-level-label-alignment text:label-followed-by="listtab" fo:margin-left="3.284in" fo:text-indent="-0.125in"/>
        </style:list-level-properties>
      </text:list-level-style-number>
      <text:list-level-style-number text:level="7" style:num-suffix="." style:num-format="1">
        <style:list-level-properties text:space-before="3.534in" text:min-label-width="0.25in" text:list-level-position-and-space-mode="label-alignment">
          <style:list-level-label-alignment text:label-followed-by="listtab" fo:margin-left="3.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4in" text:min-label-width="0.25in" text:list-level-position-and-space-mode="label-alignment">
          <style:list-level-label-alignment text:label-followed-by="listtab" fo:margin-left="4.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9in" text:min-label-width="0.125in" text:list-level-position-and-space-mode="label-alignment">
          <style:list-level-label-alignment text:label-followed-by="listtab" fo:margin-left="4.784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26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29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i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4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  <text:list-level-style-number text:level="7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8in" text:min-label-width="0.125in" text:list-level-position-and-space-mode="label-alignment">
          <style:list-level-label-alignment text:label-followed-by="listtab" fo:margin-left="5.243in" fo:text-indent="-0.125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39LVL2" text:bullet-char="-">
        <style:list-level-properties text:space-before="1.25in" text:min-label-width="0.5208in" text:list-level-position-and-space-mode="label-alignment">
          <style:list-level-label-alignment text:label-followed-by="listtab" fo:margin-left="1.7708in" fo:text-indent="-0.5208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05in" text:min-label-width="0.125in" text:list-level-position-and-space-mode="label-alignment">
          <style:list-level-label-alignment text:label-followed-by="listtab" fo:margin-left="1.1055in" fo:text-indent="-0.125in"/>
        </style:list-level-properties>
      </text:list-level-style-number>
      <text:list-level-style-number text:level="4" style:num-suffix="." style:num-format="1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125in" text:list-level-position-and-space-mode="label-alignment">
          <style:list-level-label-alignment text:label-followed-by="listtab" fo:margin-left="2.6055in" fo:text-indent="-0.125in"/>
        </style:list-level-properties>
      </text:list-level-style-number>
      <text:list-level-style-number text:level="7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05in" text:min-label-width="0.125in" text:list-level-position-and-space-mode="label-alignment">
          <style:list-level-label-alignment text:label-followed-by="listtab" fo:margin-left="1.1055in" fo:text-indent="-0.125in"/>
        </style:list-level-properties>
      </text:list-level-style-number>
      <text:list-level-style-number text:level="4" style:num-suffix="." style:num-format="1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125in" text:list-level-position-and-space-mode="label-alignment">
          <style:list-level-label-alignment text:label-followed-by="listtab" fo:margin-left="2.6055in" fo:text-indent="-0.125in"/>
        </style:list-level-properties>
      </text:list-level-style-number>
      <text:list-level-style-number text:level="7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05in" text:min-label-width="0.125in" text:list-level-position-and-space-mode="label-alignment">
          <style:list-level-label-alignment text:label-followed-by="listtab" fo:margin-left="1.1055in" fo:text-indent="-0.125in"/>
        </style:list-level-properties>
      </text:list-level-style-number>
      <text:list-level-style-number text:level="4" style:num-suffix="." style:num-format="1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125in" text:list-level-position-and-space-mode="label-alignment">
          <style:list-level-label-alignment text:label-followed-by="listtab" fo:margin-left="2.6055in" fo:text-indent="-0.125in"/>
        </style:list-level-properties>
      </text:list-level-style-number>
      <text:list-level-style-number text:level="7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in" fo:margin-left="0.9451in" fo:margin-bottom="0.5in" fo:margin-right="2.0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Sottotitolo"/>
        <text:p text:style-name="Normale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ZIA DEL DEMANIO</dc:title>
    <meta:initial-creator>RSNMNL71H67M082R</meta:initial-creator>
    <dc:creator>RUBERTI ROBERTO</dc:creator>
    <meta:creation-date>2021-06-17T06:31:00Z</meta:creation-date>
    <dc:date>2021-06-17T06:31:00Z</dc:date>
    <meta:print-date>2018-12-06T09:05:00Z</meta:print-date>
    <meta:template xlink:href="Normal.dotm" xlink:type="simple"/>
    <meta:editing-cycles>2</meta:editing-cycles>
    <meta:editing-duration>PT60S</meta:editing-duration>
    <meta:document-statistic meta:page-count="14" meta:paragraph-count="27" meta:word-count="2088" meta:character-count="13968" meta:row-count="99" meta:non-whitespace-character-count="11907"/>
  </office:meta>
</office:document-meta>
</file>