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875in" style:use-optimal-column-width="false"/>
    </style:style>
    <style:style style:name="TableColumn3" style:family="table-column">
      <style:table-column-properties style:column-width="5.2902in" style:use-optimal-column-width="false"/>
    </style:style>
    <style:style style:name="Table1" style:family="table" style:master-page-name="MP0">
      <style:table-properties style:width="7.2777in" fo:margin-left="0in" table:align="left"/>
    </style:style>
    <style:style style:name="TableRow4" style:family="table-row">
      <style:table-row-properties style:min-row-height="0.2909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_ECV_NameField" style:family="paragraph">
      <style:text-properties fo:font-size="12pt" style:font-size-asian="12pt" style:font-size-complex="12pt"/>
    </style:style>
    <style:style style:name="TableRow31" style:family="table-row">
      <style:table-row-properties style:row-height="0.1944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_ECV_Comments" style:family="paragraph">
      <style:text-properties fo:font-size="10pt" style:font-size-asian="10pt" style:font-size-complex="10pt"/>
    </style:style>
    <style:style style:name="TableRow34" style:family="table-row">
      <style:table-row-properties style:min-row-height="0.2909in"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5.2361in" style:use-optimal-column-width="false"/>
    </style:style>
    <style:style style:name="Table39" style:family="table">
      <style:table-properties style:width="7.2048in" fo:margin-left="0in" table:align="left"/>
    </style:style>
    <style:style style:name="TableRow42" style:family="table-row">
      <style:table-row-properties style:min-row-height="0.118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5" style:parent-style-name="Car.predefinitoparagrafo" style:family="text">
      <style:text-properties style:language-asian="it" style:country-asian="IT" style:language-complex="ar" style:country-complex="SA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e" style:family="paragraph">
      <style:paragraph-properties fo:widows="2" fo:orphans="2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5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58" style:parent-style-name="Normale" style:family="paragraph">
      <style:paragraph-properties fo:widows="2" fo:orphans="2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5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6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61" style:parent-style-name="Normale" style:family="paragraph">
      <style:paragraph-properties fo:widows="2" fo:orphans="2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6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6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64" style:parent-style-name="Normale" style:family="paragraph">
      <style:paragraph-properties fo:widows="2" fo:orphans="2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6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Date" style:family="paragraph">
      <style:paragraph-properties fo:text-align="star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Car.predefinitoparagrafo" style:family="text">
      <style:text-properties style:language-asian="it" style:country-asian="IT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paragraph-properties fo:text-align="star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LeftHeading" style:family="paragraph">
      <style:paragraph-properties fo:text-align="start"/>
    </style:style>
    <style:style style:name="P81" style:parent-style-name="_ECV_LeftHeading" style:family="paragraph">
      <style:paragraph-properties fo:text-align="start"/>
    </style:style>
    <style:style style:name="P82" style:parent-style-name="_ECV_LeftHeading" style:family="paragraph">
      <style:paragraph-properties fo:text-align="start"/>
    </style:style>
    <style:style style:name="P83" style:parent-style-name="_ECV_LeftHeading" style:family="paragraph">
      <style:paragraph-properties fo:text-align="start"/>
    </style:style>
    <style:style style:name="P84" style:parent-style-name="_ECV_LeftHeading" style:family="paragraph">
      <style:paragraph-properties fo:text-align="start"/>
    </style:style>
    <style:style style:name="P85" style:parent-style-name="_ECV_LeftHeading" style:family="paragraph">
      <style:paragraph-properties fo:text-align="start"/>
    </style:style>
    <style:style style:name="P86" style:parent-style-name="_ECV_LeftHeading" style:family="paragraph">
      <style:paragraph-properties fo:text-align="start"/>
    </style:style>
    <style:style style:name="P87" style:parent-style-name="_ECV_LeftHeading" style:family="paragraph">
      <style:paragraph-properties fo:text-align="start"/>
    </style:style>
    <style:style style:name="P88" style:parent-style-name="_ECV_LeftHeading" style:family="paragraph">
      <style:paragraph-properties fo:text-align="start"/>
    </style:style>
    <style:style style:name="P89" style:parent-style-name="_ECV_LeftHeading" style:family="paragraph">
      <style:paragraph-properties fo:text-align="start"/>
    </style:style>
    <style:style style:name="P90" style:parent-style-name="_ECV_LeftHeading" style:family="paragraph">
      <style:paragraph-properties fo:text-align="start"/>
    </style:style>
    <style:style style:name="P91" style:parent-style-name="_ECV_LeftHeading" style:family="paragraph">
      <style:paragraph-properties fo:text-align="start"/>
    </style:style>
    <style:style style:name="P92" style:parent-style-name="_ECV_LeftHeading" style:family="paragraph">
      <style:paragraph-properties fo:text-align="start"/>
    </style:style>
    <style:style style:name="P93" style:parent-style-name="_ECV_LeftHeading" style:family="paragraph">
      <style:paragraph-properties fo:text-align="start"/>
    </style:style>
    <style:style style:name="P94" style:parent-style-name="_ECV_LeftHeading" style:family="paragraph">
      <style:paragraph-properties fo:text-align="start"/>
    </style:style>
    <style:style style:name="P95" style:parent-style-name="_ECV_LeftHeading" style:family="paragraph">
      <style:paragraph-properties fo:text-align="start"/>
    </style:style>
    <style:style style:name="P96" style:parent-style-name="_ECV_LeftHeading" style:family="paragraph">
      <style:paragraph-properties fo:text-align="start"/>
    </style:style>
    <style:style style:name="P97" style:parent-style-name="_ECV_LeftHeading" style:family="paragraph">
      <style:paragraph-properties fo:text-align="start"/>
    </style:style>
    <style:style style:name="P98" style:parent-style-name="_ECV_LeftHeading" style:family="paragraph">
      <style:paragraph-properties fo:text-align="star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_ECV_NameField" style:family="paragraph">
      <style:paragraph-properties fo:margin-left="0.102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01" style:parent-style-name="_ECV_NameField" style:family="paragraph">
      <style:paragraph-properties fo:margin-left="0.102in">
        <style:tab-stops/>
      </style:paragraph-properties>
    </style:style>
    <style:style style:name="T102" style:parent-style-name="Car.predefinitoparagrafo" style:family="text">
      <style:text-properties style:use-window-font-color="true" fo:font-size="10pt" style:font-size-asian="10pt" style:font-size-complex="10pt"/>
    </style:style>
    <style:style style:name="P103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04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05" style:parent-style-name="_ECV_BlueBox" style:family="paragraph">
      <style:paragraph-properties fo:text-align="start" fo:margin-left="0.0986in">
        <style:tab-stops/>
      </style:paragraph-properties>
    </style:style>
    <style:style style:name="T106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09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13" style:parent-style-name="_ECV_BlueBox" style:family="paragraph">
      <style:paragraph-properties fo:text-align="start" fo:margin-left="0.0986in">
        <style:tab-stops/>
      </style:paragraph-properties>
    </style:style>
    <style:style style:name="T114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15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16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17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18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119" style:family="table-row">
      <style:table-row-properties style:min-row-height="0.1277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1" style:parent-style-name="_ECV_BlueBox" style:family="paragraph">
      <style:paragraph-properties fo:text-align="start" fo:margin-left="0.0986in">
        <style:tab-stops/>
      </style:paragraph-properties>
    </style:style>
    <style:style style:name="T122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24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25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26" style:parent-style-name="_ECV_BlueBox" style:family="paragraph">
      <style:paragraph-properties fo:text-align="start" fo:margin-left="0.0986in">
        <style:tab-stops/>
      </style:paragraph-properties>
      <style:text-properties fo:font-size="10pt" style:font-size-asian="10pt" style:font-size-complex="10pt" style:language-asian="it" style:country-asian="IT" style:language-complex="ar" style:country-complex="SA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_ECV_BlueBox" style:family="paragraph">
      <style:paragraph-properties fo:text-align="start" fo:margin-left="0.0986in">
        <style:tab-stops/>
      </style:paragraph-properties>
    </style:style>
    <style:style style:name="T130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olumn137" style:family="table-column">
      <style:table-column-properties style:column-width="1.9687in" style:use-optimal-column-width="false"/>
    </style:style>
    <style:style style:name="Table136" style:family="table">
      <style:table-properties style:width="1.9687in" fo:margin-left="0in" table:align="left"/>
    </style:style>
    <style:style style:name="TableRow138" style:family="table-row">
      <style:table-row-properties style:min-row-height="0.6784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41" style:family="table-row">
      <style:table-row-properties style:min-row-height="0.6888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44" style:family="table-row">
      <style:table-row-properties style:min-row-height="0.6888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47" style:family="table-row">
      <style:table-row-properties style:min-row-height="0.6881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50" style:family="table-row">
      <style:table-row-properties style:min-row-height="0.6881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53" style:family="table-row">
      <style:table-row-properties style:min-row-height="0.9715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56" style:family="table-row">
      <style:table-row-properties style:min-row-height="0.9715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59" style:family="table-row">
      <style:table-row-properties style:min-row-height="0.9715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P162" style:parent-style-name="_ECV_LeftHeading" style:family="paragraph">
      <style:text-properties style:font-name-complex="Arial" fo:letter-spacing="normal" style:font-size-complex="9pt" style:language-asian="en" style:country-asian="US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65" style:family="table-column">
      <style:table-column-properties style:column-width="5.0208in" style:use-optimal-column-width="false"/>
    </style:style>
    <style:style style:name="Table164" style:family="table">
      <style:table-properties style:width="5.0208in" fo:margin-left="0in" table:align="left"/>
    </style:style>
    <style:style style:name="TableRow166" style:family="table-row">
      <style:table-row-properties style:min-row-height="0.6784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widows="2" fo:orphans="2"/>
    </style:style>
    <style:style style:name="T169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70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71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widows="2" fo:orphans="2"/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175" style:parent-style-name="Normale" style:family="paragraph">
      <style:paragraph-properties fo:widows="2" fo:orphans="2"/>
    </style:style>
    <style:style style:name="T176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77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78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179" style:family="table-row">
      <style:table-row-properties style:min-row-height="0.6888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widows="2" fo:orphans="2"/>
    </style:style>
    <style:style style:name="T182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84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85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186" style:family="table-row">
      <style:table-row-properties style:min-row-height="0.6881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widows="2" fo:orphans="2"/>
    </style:style>
    <style:style style:name="T189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90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1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92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193" style:family="table-row">
      <style:table-row-properties style:min-row-height="0.6881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widows="2" fo:orphans="2"/>
    </style:style>
    <style:style style:name="T196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9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198" style:parent-style-name="Normale" style:family="paragraph">
      <style:paragraph-properties fo:widows="2" fo:orphans="2"/>
    </style:style>
    <style:style style:name="T19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1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202" style:family="table-row">
      <style:table-row-properties style:min-row-height="0.9715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widows="2" fo:orphans="2"/>
    </style:style>
    <style:style style:name="T205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206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207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Row208" style:family="table-row">
      <style:table-row-properties style:min-row-height="0.9715in" style:use-optimal-row-height="false"/>
    </style:style>
    <style:style style:name="TableCell2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10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211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212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213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214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P215" style:parent-style-name="Normale" style:family="paragraph">
      <style:text-properties fo:font-size="10pt" style:font-size-asian="10pt" style:font-size-complex="10pt"/>
    </style:style>
    <style:style style:name="TableRow216" style:family="table-row">
      <style:table-row-properties style:min-row-height="0.9715in" style:use-optimal-row-height="false"/>
    </style:style>
    <style:style style:name="TableCell2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219" style:parent-style-name="Car.predefinitoparagrafo" style:family="text">
      <style:text-properties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-complex="Arial" fo:font-size="10pt" style:font-size-asian="10pt" style:font-size-complex="10pt"/>
    </style:style>
    <style:style style:name="P222" style:parent-style-name="_ECV_BlueBox" style:family="paragraph">
      <style:text-properties style:font-name-asian="Times New Roman" style:font-name-complex="Arial" style:use-window-font-color="true" style:letter-kerning="false" fo:font-size="10pt" style:font-size-asian="10pt" style:font-size-complex="10pt" style:language-asian="it" style:country-asian="IT" style:language-complex="ar" style:country-complex="SA"/>
    </style:style>
    <style:style style:name="TableColumn224" style:family="table-column">
      <style:table-column-properties style:column-width="1.9687in" style:use-optimal-column-width="false"/>
    </style:style>
    <style:style style:name="TableColumn225" style:family="table-column">
      <style:table-column-properties style:column-width="5.2361in" style:use-optimal-column-width="false"/>
    </style:style>
    <style:style style:name="Table223" style:family="table">
      <style:table-properties style:width="7.2048in" fo:margin-left="0in" table:align="left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9" style:parent-style-name="Car.predefinitoparagrafo" style:family="text">
      <style:text-properties style:language-asian="it" style:country-asian="IT" style:language-complex="ar" style:country-complex="SA"/>
    </style:style>
    <style:style style:name="TableColumn231" style:family="table-column">
      <style:table-column-properties style:column-width="1.9673in" style:use-optimal-column-width="false"/>
    </style:style>
    <style:style style:name="TableColumn232" style:family="table-column">
      <style:table-column-properties style:column-width="1.0423in" style:use-optimal-column-width="false"/>
    </style:style>
    <style:style style:name="TableColumn233" style:family="table-column">
      <style:table-column-properties style:column-width="1.0423in" style:use-optimal-column-width="false"/>
    </style:style>
    <style:style style:name="TableColumn234" style:family="table-column">
      <style:table-column-properties style:column-width="3.1534in" style:use-optimal-column-width="false"/>
    </style:style>
    <style:style style:name="TableColumn235" style:family="table-column">
      <style:table-column-properties style:column-width="1.0423in" style:use-optimal-column-width="false"/>
    </style:style>
    <style:style style:name="TableColumn236" style:family="table-column">
      <style:table-column-properties style:column-width="1.0423in" style:use-optimal-column-width="false"/>
    </style:style>
    <style:style style:name="TableColumn237" style:family="table-column">
      <style:table-column-properties style:column-width="1.0423in" style:use-optimal-column-width="false"/>
    </style:style>
    <style:style style:name="TableColumn238" style:family="table-column">
      <style:table-column-properties style:column-width="1.0423in" style:use-optimal-column-width="false"/>
    </style:style>
    <style:style style:name="Table230" style:family="table">
      <style:table-properties style:width="11.375in" fo:margin-left="0in" table:align="lef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SectionDetails" style:family="paragraph">
      <style:paragraph-properties fo:text-align="justify"/>
    </style:style>
    <style:style style:name="P250" style:parent-style-name="_ECV_SectionDetails" style:family="paragraph">
      <style:paragraph-properties fo:text-align="justify"/>
    </style:style>
    <style:style style:name="P251" style:parent-style-name="_ECV_SectionDetails" style:family="paragraph">
      <style:paragraph-properties fo:text-align="justify"/>
    </style:style>
    <style:style style:name="P252" style:parent-style-name="_ECV_SectionDetails" style:family="paragraph">
      <style:paragraph-properties fo:text-align="justify"/>
    </style:style>
    <style:style style:name="P253" style:parent-style-name="_ECV_SectionDetails" style:family="paragraph">
      <style:paragraph-properties fo:text-align="justify"/>
    </style:style>
    <style:style style:name="P254" style:parent-style-name="_ECV_SectionDetails" style:family="paragraph">
      <style:paragraph-properties fo:text-align="justify"/>
    </style:style>
    <style:style style:name="P255" style:parent-style-name="_ECV_SectionDetails" style:family="paragraph">
      <style:paragraph-properties fo:text-align="justify"/>
    </style:style>
    <style:style style:name="P256" style:parent-style-name="_ECV_SectionDetails" style:family="paragraph">
      <style:paragraph-properties fo:text-align="justify"/>
    </style:style>
    <style:style style:name="P257" style:parent-style-name="_ECV_SectionDetails" style:family="paragraph">
      <style:paragraph-properties fo:text-align="justify"/>
    </style:style>
    <style:style style:name="P258" style:parent-style-name="_ECV_SectionDetails" style:family="paragraph">
      <style:paragraph-properties fo:text-align="justify"/>
    </style:style>
    <style:style style:name="P259" style:parent-style-name="_ECV_SectionDetails" style:family="paragraph">
      <style:paragraph-properties fo:text-align="justify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_ECV_SectionDetails" style:family="paragraph">
      <style:paragraph-properties fo:text-align="justify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_ECV_SectionDetails" style:family="paragraph">
      <style:paragraph-properties fo:text-align="justify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_ECV_SectionDetails" style:family="paragraph">
      <style:paragraph-properties fo:text-align="justify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_ECV_SectionDetails" style:family="paragraph">
      <style:paragraph-properties fo:text-align="justify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_ECV_RightColumn" style:family="paragraph">
      <style:paragraph-properties fo:text-align="justify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_ECV_RightColumn" style:family="paragraph">
      <style:paragraph-properties fo:text-align="justify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_ECV_RightColumn" style:family="paragraph">
      <style:paragraph-properties fo:text-align="justify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_ECV_RightColumn" style:family="paragraph">
      <style:paragraph-properties fo:text-align="justify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_ECV_RightColumn" style:family="paragraph">
      <style:paragraph-properties fo:text-align="justify"/>
    </style:style>
    <style:style style:name="TableRow280" style:family="table-row">
      <style:table-row-properties style:min-row-height="0.0555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Cell29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2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_ECV_Text" style:family="paragraph">
      <style:text-properties fo:font-size="4pt" style:font-size-asian="4pt" style:font-size-complex="4p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7" style:family="table">
      <style:table-properties style:width="12.443in" fo:margin-left="0in" table:align="left"/>
    </style:style>
    <style:style style:name="TableRow301" style:family="table-row">
      <style:table-row-properties style:min-row-height="0.118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ectionDetails" style:family="paragraph">
      <style:text-properties fo:color="#0E4194" fo:font-size="11pt" style:font-size-asian="11pt"/>
    </style:style>
    <style:style style:name="P306" style:parent-style-name="_ECV_Text" style:family="paragraph">
      <style:text-properties fo:font-size="4pt" style:font-size-asian="4pt" style:font-size-complex="4pt"/>
    </style:style>
    <style:style style:name="TableColumn308" style:family="table-column">
      <style:table-column-properties style:column-width="1.968in" style:use-optimal-column-width="false"/>
    </style:style>
    <style:style style:name="TableColumn309" style:family="table-column">
      <style:table-column-properties style:column-width="5.2375in" style:use-optimal-column-width="false"/>
    </style:style>
    <style:style style:name="Table307" style:family="table">
      <style:table-properties style:width="7.2055in" fo:margin-left="0in" table:align="lef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LeftDetails" style:family="paragraph">
      <style:paragraph-properties fo:text-align="star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e" style:family="paragraph">
      <style:text-properties fo:font-size="4pt" style:font-size-asian="4pt" style:font-size-complex="4pt"/>
    </style:style>
    <style:style style:name="P315" style:parent-style-name="Normale" style:family="paragraph">
      <style:text-properties fo:font-size="4pt" style:font-size-asian="4pt" style:font-size-complex="4pt"/>
    </style:style>
    <style:style style:name="P316" style:parent-style-name="_ECV_Text" style:family="paragraph">
      <style:text-properties fo:font-size="4pt" style:font-size-asian="4pt" style:font-size-complex="4pt"/>
    </style:style>
    <style:style style:name="TableColumn318" style:family="table-column">
      <style:table-column-properties style:column-width="1.9687in" style:use-optimal-column-width="false"/>
    </style:style>
    <style:style style:name="TableColumn319" style:family="table-column">
      <style:table-column-properties style:column-width="5.2361in" style:use-optimal-column-width="false"/>
    </style:style>
    <style:style style:name="Table317" style:family="table">
      <style:table-properties style:width="7.2048in" fo:margin-left="0in" table:align="left"/>
    </style:style>
    <style:style style:name="TableRow320" style:family="table-row">
      <style:table-row-properties style:min-row-height="0.118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3" style:parent-style-name="Car.predefinitoparagrafo" style:family="text">
      <style:text-properties style:language-asian="it" style:country-asian="IT" style:language-complex="ar" style:country-complex="SA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2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4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5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6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7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8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39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0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2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4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5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6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7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8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49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0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2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4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5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6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7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8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59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0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2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4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5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6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7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8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69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70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/>
    </style:style>
    <style:style style:name="P37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72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7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74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75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76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77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78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/>
    </style:style>
    <style:style style:name="P379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80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8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82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8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84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85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86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87" style:parent-style-name="Normale" style:family="paragraph">
      <style:paragraph-properties fo:widows="2" fo:orphans="2" fo:text-align="justify" fo:margin-left="0.1493in">
        <style:tab-stops/>
      </style:paragraph-properties>
    </style:style>
    <style:style style:name="T3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389" style:parent-style-name="Car.predefinitoparagrafo" style:family="text">
      <style:text-properties style:font-name-asian="Times New Roman" style:font-name-complex="Arial" fo:color="#000000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0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2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4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5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6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7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8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399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00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0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02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0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04" style:parent-style-name="Normale" style:family="paragraph">
      <style:paragraph-properties fo:widows="2" fo:orphans="2" fo:text-align="justify" fo:margin-top="0.0833in" fo:margin-left="0.1493in">
        <style:tab-stops/>
      </style:paragraph-properties>
    </style:style>
    <style:style style:name="T405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406" style:parent-style-name="Car.predefinitoparagrafo" style:family="text">
      <style:text-properties style:font-name-asian="Times New Roman" style:font-name-complex="Arial" fo:font-weight="bold" style:font-weight-asian="bold" fo:color="#000000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07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08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09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0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1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2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3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4" style:parent-style-name="Normale" style:family="paragraph">
      <style:paragraph-properties fo:widows="2" fo:orphans="2" fo:text-align="justify" fo:margin-top="0.0833in" fo:margin-left="0.1493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5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6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7" style:parent-style-name="Normale" style:family="paragraph">
      <style:paragraph-properties fo:widows="2" fo:orphans="2" fo:text-align="justify" fo:margin-left="0.14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418" style:parent-style-name="Corpotesto" style:family="paragraph">
      <style:paragraph-properties fo:widows="2" fo:orphans="2" fo:text-align="justify" fo:margin-top="0.0833in" fo:margin-bottom="0in" fo:margin-left="0.1493in">
        <style:tab-stops/>
      </style:paragraph-properties>
    </style:style>
    <style:style style:name="T419" style:parent-style-name="Incaric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0" style:parent-style-name="Incarico" style:family="text">
      <style:text-properties style:font-name-complex="Arial" fo:font-weight="bold" style:font-weight-asian="bold" fo:font-size="10pt" style:font-size-asian="10pt" style:font-size-complex="10pt" fo:language="it" fo:country="IT"/>
    </style:style>
    <style:style style:name="P421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22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T423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24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25" style:parent-style-name="Incarico" style:family="text">
      <style:text-properties style:font-name-complex="Arial" style:font-weight-complex="bold" fo:font-size="10pt" style:font-size-asian="10pt" style:font-size-complex="10pt" fo:language="it" fo:country="IT"/>
    </style:style>
    <style:style style:name="T426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27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28" style:parent-style-name="Incarico" style:family="text">
      <style:text-properties style:font-name-complex="Arial" style:font-weight-complex="bold" fo:font-size="10pt" style:font-size-asian="10pt" style:font-size-complex="10pt" fo:language="it" fo:country="IT"/>
    </style:style>
    <style:style style:name="T429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T430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31" style:parent-style-name="Corpotesto" style:family="paragraph">
      <style:paragraph-properties fo:widows="2" fo:orphans="2" fo:text-align="justify" fo:margin-top="0.0833in" fo:margin-bottom="0in" fo:margin-left="0.1493in">
        <style:tab-stops/>
      </style:paragraph-properties>
    </style:style>
    <style:style style:name="T432" style:parent-style-name="Incaric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33" style:parent-style-name="Incarico" style:family="text">
      <style:text-properties style:font-name-complex="Arial" fo:font-weight="bold" style:font-weight-asian="bold" fo:font-size="10pt" style:font-size-asian="10pt" style:font-size-complex="10pt" fo:language="it" fo:country="IT"/>
    </style:style>
    <style:style style:name="T434" style:parent-style-name="Incarico" style:family="text">
      <style:text-properties style:font-name-complex="Arial" fo:font-weight="bold" style:font-weight-asian="bold" fo:font-size="10pt" style:font-size-asian="10pt" style:font-size-complex="10pt" fo:language="it" fo:country="IT"/>
    </style:style>
    <style:style style:name="P435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36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37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38" style:parent-style-name="Incarico" style:family="text">
      <style:text-properties style:font-name-complex="Arial" style:font-weight-complex="bold" fo:font-size="10pt" style:font-size-asian="10pt" style:font-size-complex="10pt" fo:language="it" fo:country="IT"/>
    </style:style>
    <style:style style:name="T439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40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41" style:parent-style-name="Incarico" style:family="text">
      <style:text-properties style:font-name-complex="Arial" style:font-weight-complex="bold" fo:font-size="10pt" style:font-size-asian="10pt" style:font-size-complex="10pt" fo:language="it" fo:country="IT"/>
    </style:style>
    <style:style style:name="T442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T443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44" style:parent-style-name="Corpotesto" style:family="paragraph">
      <style:paragraph-properties fo:widows="2" fo:orphans="2" fo:text-align="justify" fo:margin-top="0.0833in" fo:margin-bottom="0in" fo:margin-left="0.1493in">
        <style:tab-stops/>
      </style:paragraph-properties>
    </style:style>
    <style:style style:name="T445" style:parent-style-name="Incaric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46" style:parent-style-name="Incarico" style:family="text">
      <style:text-properties style:font-name-complex="Arial" fo:font-weight="bold" style:font-weight-asian="bold" fo:font-size="10pt" style:font-size-asian="10pt" style:font-size-complex="10pt" fo:language="it" fo:country="IT"/>
    </style:style>
    <style:style style:name="P447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48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49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50" style:parent-style-name="Incarico" style:family="text">
      <style:text-properties style:font-name-complex="Arial" style:font-weight-complex="bold" fo:font-size="10pt" style:font-size-asian="10pt" style:font-size-complex="10pt" fo:language="it" fo:country="IT"/>
    </style:style>
    <style:style style:name="T451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52" style:parent-style-name="Corpotesto" style:family="paragraph">
      <style:paragraph-properties fo:keep-with-next="always" fo:text-align="justify" fo:margin-bottom="0in" fo:margin-left="0.1493in">
        <style:tab-stops/>
      </style:paragraph-properties>
    </style:style>
    <style:style style:name="T453" style:parent-style-name="Incarico" style:family="text">
      <style:text-properties style:font-name-complex="Arial" style:font-weight-complex="bold" fo:font-size="10pt" style:font-size-asian="10pt" style:font-size-complex="10pt" fo:language="it" fo:country="IT"/>
    </style:style>
    <style:style style:name="T454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T455" style:parent-style-name="Incarico" style:family="text">
      <style:text-properties style:font-name-complex="Arial" fo:font-size="10pt" style:font-size-asian="10pt" style:font-size-complex="10pt" fo:language="it" fo:country="IT"/>
    </style:style>
    <style:style style:name="P456" style:parent-style-name="_ECV_SectionDetails" style:family="paragraph">
      <style:paragraph-properties fo:margin-left="0.0784in">
        <style:tab-stops/>
      </style:paragraph-properties>
    </style:style>
    <style:style style:name="P457" style:parent-style-name="_ECV_Text" style:family="paragraph">
      <style:text-properties fo:font-size="4pt" style:font-size-asian="4pt" style:font-size-complex="4pt"/>
    </style:style>
    <style:style style:name="TableColumn459" style:family="table-column">
      <style:table-column-properties style:column-width="1.9687in" style:use-optimal-column-width="false"/>
    </style:style>
    <style:style style:name="TableColumn460" style:family="table-column">
      <style:table-column-properties style:column-width="5.2361in" style:use-optimal-column-width="false"/>
    </style:style>
    <style:style style:name="Table458" style:family="table">
      <style:table-properties style:width="7.2048in" fo:margin-left="0in" table:align="left"/>
    </style:style>
    <style:style style:name="TableRow461" style:family="table-row">
      <style:table-row-properties style:min-row-height="0.118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4" style:parent-style-name="Car.predefinitoparagrafo" style:family="text">
      <style:text-properties style:language-asian="it" style:country-asian="IT" style:language-complex="ar" style:country-complex="SA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e" style:family="paragraph">
      <style:text-properties fo:font-size="4pt" style:font-size-asian="4pt" style:font-size-complex="4pt"/>
    </style:style>
    <style:style style:name="TableColumn473" style:family="table-column">
      <style:table-column-properties style:column-width="1.968in" style:use-optimal-column-width="false"/>
    </style:style>
    <style:style style:name="TableColumn474" style:family="table-column">
      <style:table-column-properties style:column-width="5.2375in" style:use-optimal-column-width="false"/>
    </style:style>
    <style:style style:name="Table472" style:family="table">
      <style:table-properties style:width="7.2055in" fo:margin-left="0in" table:align="left"/>
    </style:style>
    <style:style style:name="TableRow475" style:family="table-row">
      <style:table-row-properties style:min-row-height="0.118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79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9">
            <text:p text:style-name="P30">Rosario Bigliardo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_ECV_LeftHeading"/>
            <text:p text:style-name="_ECV_LeftHeading">QUALIFICA RICOPERTA</text:p>
          </table:table-cell>
          <table:table-cell table:style-name="TableCell36">
            <text:p text:style-name="_ECV_NameField"/>
            <text:p text:style-name="P37">Responsabile di U.O.</text:p>
            <text:p text:style-name="_ECV_NameField"><text:span text:style-name="T38">Agenzia del Demanio</text:span></text:p>
          </table:table-cell>
        </table:table-row>
      </table:table>
      <text:p text:style-name="_ECV_Text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_ECV_LeftHeading"/>
            <text:p text:style-name="_ECV_LeftHeading">TITOLO DI STUDIO ed ESPERIENZe PROFESSIONALI</text:p>
          </table:table-cell>
          <table:table-cell table:style-name="TableCell44">
            <text:p text:style-name="_ECV_BlueBox"><text:span text:style-name="T45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_ECV_Date"/>
          </table:table-cell>
          <table:table-cell table:style-name="TableCell51">
            <text:p text:style-name="_ECV_SubSectionHeading"/>
          </table:table-cell>
        </table:table-row>
        <table:table-row table:style-name="TableRow52">
          <table:table-cell table:style-name="TableCell53">
            <text:p text:style-name="_ECV_Date">TITOLO DI STUDIO</text:p>
          </table:table-cell>
          <table:table-cell table:style-name="TableCell54">
            <text:p text:style-name="P55">UNIVERSITA’ DEGLI STUDI DI SALERNO<text:s/></text:p>
            <text:p text:style-name="P56">Diploma di Laurea in GIURISPRUDENZA, conseguito in data 26 Settembe 1996.<text:s/></text:p>
            <text:p text:style-name="P57"/>
            <text:p text:style-name="P58">TAX CONSULTING FIRM – Master Tributario<text:s/></text:p>
            <text:p text:style-name="P59">Corso di specializzazione post laurea “4° MASTER TRIBUTARIO”, Ottobre 1996 – Maggio 1997, in Diritto<text:s/>Tributario, Contabilità e Bilancio, Consulenza Aziendale e Contenzioso Penale Tributario, presso la TaxConsultingFirm di Roma,<text:s/></text:p>
            <text:p text:style-name="P60"/>
            <text:p text:style-name="P61">LICEO CLASSICO STATALE “TITO LUCREZIO CARO” di SARNO (SA)<text:s/></text:p>
            <text:p text:style-name="P62">Diploma di MATURITA’ CLASSICA, conseguito nell’anno scolastico 1983,.<text:s/></text:p>
            <text:p text:style-name="P63"/>
            <text:p text:style-name="P64">ISTITUTO “L. EINAUDI” DI S. GIUSEPPE VESUVIANO (NA)<text:s/></text:p>
            <text:p text:style-name="P65">Diploma di maturità di “Ragioniere e Perito Commerciale, conseguito come privatista, nell’anno scolastico 1998/99</text:p>
            <text:p text:style-name="_ECV_SubSectionHeading"/>
            <text:p text:style-name="_ECV_SubSectionHeading"/>
          </table:table-cell>
        </table:table-row>
        <table:table-row table:style-name="TableRow66">
          <table:table-cell table:style-name="TableCell67">
            <text:p text:style-name="_ECV_Date"/>
          </table:table-cell>
          <table:table-cell table:style-name="TableCell68">
            <text:p text:style-name="_ECV_SubSectionHeading"/>
          </table:table-cell>
        </table:table-row>
        <table:table-row table:style-name="TableRow69">
          <table:table-cell table:style-name="TableCell70">
            <text:p text:style-name="_ECV_Date">Esperienze professionali</text:p>
            <text:p text:style-name="P71"/>
            <text:p text:style-name="_ECV_Date"/>
            <text:p text:style-name="_ECV_Date"/>
          </table:table-cell>
          <table:table-cell table:style-name="TableCell72">
            <text:p text:style-name="_ECV_SubSectionHeading"><text:span text:style-name="T73"><draw:frame draw:style-name="a1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_ECV_SubSectionHeading"/>
          </table:table-cell>
        </table:table-row>
        <table:table-row table:style-name="TableRow78">
          <table:table-cell table:style-name="TableCell79" table:number-rows-spanned="4">
            <text:p text:style-name="P80">dal 03/02/2022</text:p>
            <text:p text:style-name="P81"/>
            <text:p text:style-name="P82"/>
            <text:p text:style-name="P83"/>
            <text:p text:style-name="P84"/>
            <text:p text:style-name="P85">da 12/2019 a <text:s/>11/2021</text:p>
            <text:p text:style-name="P86"/>
            <text:p text:style-name="P87"/>
            <text:p text:style-name="P88"/>
            <text:p text:style-name="P89"/>
            <text:p text:style-name="P90"/>
            <text:p text:style-name="P91">da 09/2017 a 06/2019</text:p>
            <text:p text:style-name="P92"/>
            <text:p text:style-name="P93"/>
            <text:p text:style-name="P94">da 02/2014 a 12/2016</text:p>
            <text:p text:style-name="P95"/>
            <text:p text:style-name="P96"/>
            <text:p text:style-name="P97"/>
            <text:p text:style-name="P98">da 04/2013 a 01/2014</text:p>
          </table:table-cell>
          <table:table-cell table:style-name="TableCell99">
            <text:p text:style-name="P100">Responsabile U.O. Servizi Territoriali NA3<text:s/></text:p>
            <text:p text:style-name="P101"><text:span text:style-name="T102">Direzione regionale Campania - Agenzia del Demanio</text:span></text:p>
            <text:p text:style-name="P103"/>
            <text:p text:style-name="P104"/>
            <text:p text:style-name="P105"><text:span text:style-name="T106">Coordinatore dell’Ufficio del Direttore</text:span><text:span text:style-name="T107"><text:s/>, per le attività connesse alle procedure di gare e</text:span><text:span text:style-name="T108"><text:s/>acquisto di beni, servizi e lavori e alla gestione dei veicoli confiscati nonché il coordinamento delle attività di segreteria, gestione del protocollo, servizi generali</text:span></text:p>
            <text:p text:style-name="P109">Direzione Regionale Campania – Agenzia del Demanio</text:p>
          </table:table-cell>
        </table:table-row>
        <table:table-row table:style-name="TableRow110">
          <table:covered-table-cell>
            <text:p text:style-name="Normale"/>
          </table:covered-table-cell>
          <table:table-cell table:style-name="TableCell111">
            <text:p text:style-name="P112"/>
            <text:p text:style-name="P113"><text:span text:style-name="T114">Responsabile Servizi<text:s/></text:span><text:span text:style-name="T115">Territoriali Campobasso</text:span><text:span text:style-name="T116"><text:s/>– Competenza Regione Molise</text:span></text:p>
            <text:p text:style-name="P117">Direzione Regionale Abruzzo e Molise – Agenzia del Demanio</text:p>
            <text:p text:style-name="P118"/>
          </table:table-cell>
        </table:table-row>
        <table:table-row table:style-name="TableRow119">
          <table:covered-table-cell>
            <text:p text:style-name="Normale"/>
          </table:covered-table-cell>
          <table:table-cell table:style-name="TableCell120">
            <text:p text:style-name="P121"><text:span text:style-name="T122">Coordinatore gruppo di lavoro</text:span><text:span text:style-name="T123">, per le attività del Progetto Speciale<text:s/></text:span></text:p>
            <text:p text:style-name="P124">“Progetto Assunzioni in Consistenza”–</text:p>
            <text:p text:style-name="P125">Direzione Regionale Campania –<text:s/>Agenzia del Demanio</text:p>
            <text:p text:style-name="P126"/>
          </table:table-cell>
        </table:table-row>
        <table:table-row table:style-name="TableRow127">
          <table:covered-table-cell>
            <text:p text:style-name="Normale"/>
          </table:covered-table-cell>
          <table:table-cell table:style-name="TableCell128">
            <text:p text:style-name="P129"><text:span text:style-name="T130">Coordinatore <text:s/>“Gestione Progetti Speciali”</text:span><text:span text:style-name="T131"><text:s/>in particolare le attività collegate ai progetti di “Vasca San Sebastiano e Villaggio Coppola”.</text:span><text:span text:style-name="T132"><text:line-break/></text:span><text:span text:style-name="T133">Direzione Regionale Campania - Agenzia del Demanio</text:span></text:p>
          </table:table-cell>
        </table:table-row>
        <table:table-row table:style-name="TableRow134">
          <table:table-cell table:style-name="TableCell135"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DA 12/2011 – 03/2013</text:p>
                </table:table-cell>
              </table:table-row>
              <text:soft-page-break/>
              <table:table-row table:style-name="TableRow141">
                <table:table-cell table:style-name="TableCell142">
                  <text:p text:style-name="P143">09/2011-12/2011</text:p>
                </table:table-cell>
              </table:table-row>
              <table:table-row table:style-name="TableRow144">
                <table:table-cell table:style-name="TableCell145">
                  <text:p text:style-name="P146">10/2008-08/2011</text:p>
                </table:table-cell>
              </table:table-row>
              <table:table-row table:style-name="TableRow147">
                <table:table-cell table:style-name="TableCell148">
                  <text:p text:style-name="P149">07/2008 – 09/2008</text:p>
                </table:table-cell>
              </table:table-row>
              <table:table-row table:style-name="TableRow150">
                <table:table-cell table:style-name="TableCell151">
                  <text:p text:style-name="P152">07/2006-06/2008</text:p>
                </table:table-cell>
              </table:table-row>
              <table:table-row table:style-name="TableRow153">
                <table:table-cell table:style-name="TableCell154">
                  <text:p text:style-name="P155">10/2005 - 7/2006</text:p>
                </table:table-cell>
              </table:table-row>
              <table:table-row table:style-name="TableRow156">
                <table:table-cell table:style-name="TableCell157">
                  <text:p text:style-name="P158">05/2003-09/2006</text:p>
                </table:table-cell>
              </table:table-row>
              <table:table-row table:style-name="TableRow159">
                <table:table-cell table:style-name="TableCell160">
                  <text:p text:style-name="P161">09/1994 – 12/2000</text:p>
                </table:table-cell>
              </table:table-row>
            </table:table>
            <text:p text:style-name="P162"/>
          </table:table-cell>
          <table:table-cell table:style-name="TableCell163"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soft-page-break/>
                  <text:p text:style-name="P168"><text:span text:style-name="T169">Responsabile U.O. Beni e Veicoli Confiscati,</text:span><text:span text:style-name="T170"><text:line-break/></text:span><text:span text:style-name="T171">Direzione Regionale Campania - Agenzia del Demanio</text:span></text:p>
                </table:table-cell>
              </table:table-row>
              <text:soft-page-break/>
              <table:table-row table:style-name="TableRow172">
                <table:table-cell table:style-name="TableCell173">
                  <text:p text:style-name="P174">Direttore della Sezione Operativa di Caserta,</text:p>
                  <text:p text:style-name="P175"><text:span text:style-name="T176">Presidente della Commissione di Vigilanza</text:span><text:span text:style-name="T177"><text:line-break/></text:span><text:span text:style-name="T178">PRESIDENZA DEL CONSIGLIO DEI MINISTRI – Struttura di Missione per il Completamento delle attivita’ necessarie alla definizione del contenzioso pendente relativo alle Aree Demaniali del Comune di CastelVolturno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Res</text:span><text:span text:style-name="T183">ponsabile U.O. Beni e Veicoli Confiscati,</text:span><text:span text:style-name="T184"><text:line-break/></text:span><text:span text:style-name="T185">Direzione Regionale Campania - Agenzia del Demanio</text:span>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Responsabile U.O. Beni e Veicoli Confiscati</text:span><text:span text:style-name="T190">,</text:span><text:span text:style-name="T191"><text:line-break/></text:span><text:span text:style-name="T192">Direzione Regionale Lazio - Agenzia del Demanio</text:span>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Coordinatore Operativo</text:span><text:span text:style-name="T197"><text:s/>- Responsabile del Coordinamento Operativo;</text:span></text:p>
                  <text:p text:style-name="P198"><text:span text:style-name="T199">Responsabile Servizi al Territorio (ad Interim);</text:span><text:span text:style-name="T200"><text:line-break/></text:span><text:span text:style-name="T201">Direzione Regionale Sardegna - Agenzia del Demanio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Responsabile U.O – Servizi alla Pubblica Amministrazione</text:span><text:span text:style-name="T206"><text:line-break/></text:span><text:span text:style-name="T207">Filiale Campania - Agenzia del Demanio</text:span></text:p>
                </table:table-cell>
              </table:table-row>
              <table:table-row table:style-name="TableRow208">
                <table:table-cell table:style-name="TableCell209">
                  <text:p text:style-name="Normale"><text:span text:style-name="T210">Capo Area Gestionale</text:span><text:span text:style-name="T211"><text:s/></text:span><text:span text:style-name="T212"><text:line-break/></text:span><text:span text:style-name="T213">Filiale Campania - Agenzia del<text:s/></text:span><text:span text:style-name="T214">Demanio</text:span></text:p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Capo Reparto Affari generali</text:p>
                  <text:p text:style-name="Normale"><text:span text:style-name="T219">MINISTERO delle FINANZE<text:s/></text:span><text:span text:style-name="T220"><text:line-break/></text:span><text:span text:style-name="T221">DIREZIONE COMPARTIMENTALE DEL TERRITORIO per le REGIONI CAMPANIA E CALABRIA - SEZIONE STACCATA DI SALERNO</text:span></text:p>
                </table:table-cell>
              </table:table-row>
            </table:table>
            <text:p text:style-name="P222"/>
          </table:table-cell>
        </table:table-row>
      </table:table>
      <text:p text:style-name="_ECV_Text"/>
      <text:p text:style-name="_ECV_Text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_ECV_LeftHeading">CONOSCENZE E CAPACITA’ PERSONALI</text:p>
          </table:table-cell>
          <table:table-cell table:style-name="TableCell228">
            <text:p text:style-name="_ECV_BlueBox"><text:span text:style-name="T229"><draw:frame draw:style-name="a2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_ECV_LeftDetails"/>
          </table:table-cell>
          <table:table-cell table:style-name="TableCell241" table:number-columns-spanned="3">
            <text:p text:style-name="_ECV_SectionDetails"/>
          </table:table-cell>
          <table:covered-table-cell/>
          <table:covered-table-cell/>
          <table:table-cell table:style-name="TableCell242">
            <text:p text:style-name="_ECV_SectionDetails"/>
          </table:table-cell>
          <table:table-cell table:style-name="TableCell243">
            <text:p text:style-name="_ECV_SectionDetails"/>
          </table:table-cell>
          <table:table-cell table:style-name="TableCell244">
            <text:p text:style-name="_ECV_SectionDetails"/>
          </table:table-cell>
          <table:table-cell table:style-name="TableCell245">
            <text:p text:style-name="_ECV_SectionDetails"/>
          </table:table-cell>
        </table:table-row>
        <table:table-row table:style-name="TableRow246">
          <table:table-cell table:style-name="TableCell247">
            <text:p text:style-name="_ECV_LeftDetails">CONOSCENZE LINQUISTICHE</text:p>
            <text:p text:style-name="_ECV_LeftDetails">Lingua madre</text:p>
            <text:p text:style-name="_ECV_LeftDetails"/>
            <text:p text:style-name="_ECV_LeftDetails">altre lingue</text:p>
          </table:table-cell>
          <table:table-cell table:style-name="TableCell248" table:number-columns-spanned="3">
            <text:p text:style-name="P249"/>
            <text:p text:style-name="P250">italiano</text:p>
            <text:p text:style-name="P251"/>
            <text:p text:style-name="P252">Inglese</text:p>
            <text:p text:style-name="P253"/>
            <text:p text:style-name="P254">COMPRENSIONE <text:s text:c="8"/>PARLATO<text:s/><text:tab/><text:s text:c="49"/>PRODUZIONE SCRITTA<text:s/></text:p>
            <text:p text:style-name="P255">ASCOLTO <text:s/>LETTURA <text:s text:c="2"/>INTERAZIONE <text:s/>PRODUZIONE ORALE<text:s/><text:tab/></text:p>
            <text:p text:style-name="P256"><text:s text:c="5"/>B/2<text:tab/><text:s text:c="11"/>B/2<text:tab/><text:s text:c="2"/>B/2<text:tab/><text:s text:c="19"/>B/2<text:tab/><text:s text:c="37"/>B/2</text:p>
            <text:p text:style-name="P257"/>
            <text:p text:style-name="P258">Livelli: A1/2 Livello base - B1/2 Livello intermedio - C1/2 Livello avanzato<text:s/></text:p>
            <text:p text:style-name="P259">Quadro Comune Europeo di Riferimento delle Lingue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_ECV_LeftHeading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_ECV_LeftHeading"/>
          </table:table-cell>
          <table:table-cell table:style-name="TableCell282">
            <text:p text:style-name="_ECV_LanguageLevel"/>
          </table:table-cell>
          <table:table-cell table:style-name="TableCell283">
            <text:p text:style-name="_ECV_LanguageLevel"/>
          </table:table-cell>
          <table:table-cell table:style-name="TableCell284">
            <text:p text:style-name="_ECV_LanguageLevel"/>
          </table:table-cell>
          <table:table-cell table:style-name="TableCell285">
            <text:p text:style-name="_ECV_LanguageLevel"/>
          </table:table-cell>
          <table:table-cell table:style-name="TableCell286">
            <text:p text:style-name="_ECV_LanguageLevel"/>
          </table:table-cell>
          <table:table-cell table:style-name="TableCell287">
            <text:p text:style-name="_ECV_LanguageLevel"/>
          </table:table-cell>
          <table:table-cell table:style-name="TableCell288">
            <text:p text:style-name="_ECV_LanguageLevel"/>
          </table:table-cell>
        </table:table-row>
        <table:table-row table:style-name="TableRow289">
          <table:table-cell table:style-name="TableCell290">
            <text:p text:style-name="_ECV_LeftHeading"/>
          </table:table-cell>
          <table:table-cell table:style-name="TableCell291" table:number-columns-spanned="3">
            <text:p text:style-name="_ECV_LanguageExplanation"/>
          </table:table-cell>
          <table:covered-table-cell/>
          <table:covered-table-cell/>
          <table:table-cell table:style-name="TableCell292">
            <text:p text:style-name="_ECV_LanguageLevel"/>
          </table:table-cell>
          <table:table-cell table:style-name="TableCell293">
            <text:p text:style-name="_ECV_LanguageLevel"/>
          </table:table-cell>
          <table:table-cell table:style-name="TableCell294">
            <text:p text:style-name="_ECV_LanguageLevel"/>
          </table:table-cell>
          <table:table-cell table:style-name="TableCell295">
            <text:p text:style-name="_ECV_LanguageLevel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_ECV_LeftDetails">Competenze professionali</text:p>
            <text:p text:style-name="_ECV_LeftDetails"/>
          </table:table-cell>
          <table:table-cell table:style-name="TableCell303">
            <text:p text:style-name="_ECV_SectionBullet">Buona padronanza degli strumenti Microsoft Office</text:p>
          </table:table-cell>
          <table:table-cell table:style-name="TableCell304">
            <text:p text:style-name="P305"><text:s/></text:p>
            <text:soft-page-break/>
            <text:p text:style-name="_ECV_SectionDetails"><text:s/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_ECV_SectionDetails"/>
          </table:table-cell>
        </table:table-row>
      </table:table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_ECV_LeftHeading">ULTERIORI INFORMAZIONI</text:p>
            <text:p text:style-name="_ECV_LeftHeading"/>
          </table:table-cell>
          <table:table-cell table:style-name="TableCell322">
            <text:p text:style-name="_ECV_BlueBox"><text:span text:style-name="T323"><draw:frame draw:style-name="a3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Corsi</text:p>
            <text:p text:style-name="_ECV_LeftDetails">Certificazioni</text:p>
            <text:p text:style-name="_ECV_LeftDetails"/>
          </table:table-cell>
          <table:table-cell table:style-name="TableCell329">
            <text:p text:style-name="P330">Titolo: I Beni Pubblici: Acquisizione, Amministrazione e Gestione.<text:s/></text:p>
            <text:p text:style-name="P331">Ente promotore: Ministero Finanze – Dipartimento del Territorio<text:s/></text:p>
            <text:p text:style-name="P332">Durata: 13-15 ottobre 1997 - 18 ore<text:s/></text:p>
            <text:p text:style-name="P333">Argomento: Principi Generali e procedure di Acquisizione ed<text:s/>alienazione dei Beni di proprietà dello Stato<text:s/></text:p>
            <text:p text:style-name="P334">Titolo: Tecniche contrattuali per la Pubblica Amministrazione.<text:s/></text:p>
            <text:p text:style-name="P335">Ente promotore: Ministero Finanze – Scuola Centrale Tributaria<text:s/></text:p>
            <text:p text:style-name="P336">Durata: 17-19 giugno 1999 - 15 ore<text:s/></text:p>
            <text:p text:style-name="P337">Argomento: Principi Genrali giuridico-amministrativi dei contratti della Pubb. Amm..<text:s/></text:p>
            <text:p text:style-name="P338">Titolo: Nuova procedura Missioni.<text:s/></text:p>
            <text:p text:style-name="P339">Ente promotore: Agenzia del Demanio<text:s/></text:p>
            <text:p text:style-name="P340">Durata: 11-12 dicembre 2002 - 14 ore<text:s/></text:p>
            <text:p text:style-name="P341">Argomento: Gestione e liquidazione delle indennità accessorie di missione.<text:s/></text:p>
            <text:p text:style-name="P342">Titolo: Sistema Presenze - Assenze.<text:s/></text:p>
            <text:p text:style-name="P343">Ente promotore: Agenzia del Demanio<text:s/></text:p>
            <text:p text:style-name="P344">Durata: 16-18 settembre 2003 - 22 ore<text:s/></text:p>
            <text:p text:style-name="P345">Argomento: Gestione e rilevazione delle presenze e assenze.<text:s/></text:p>
            <text:p text:style-name="P346">Titolo: Formazione al Ruolo del Capo<text:s/></text:p>
            <text:p text:style-name="P347">Ente promotore: Agenzia del Demanio<text:s/></text:p>
            <text:p text:style-name="P348">Durata: 23-26 settembre 2003 - 32 ore (full time)<text:s/></text:p>
            <text:p text:style-name="P349">Argomento: Attività di Controllo e Gestione del Budget. Formazione al Ruolo del Capo<text:s/></text:p>
            <text:p text:style-name="P350">Titolo: Nuove Funzionalità Zucchetti<text:s/></text:p>
            <text:p text:style-name="P351">Ente promotore: Agenzia del Demanio<text:s/></text:p>
            <text:p text:style-name="P352">Durata: 25-28 novembre 2003 - 30 ore<text:s/></text:p>
            <text:p text:style-name="P353">Argomento: Gestione eventi economici per la formazione della Busta Paga.<text:s/></text:p>
            <text:p text:style-name="P354">Titolo: Liquidazione Pensione in modalità definitiva<text:s/></text:p>
            <text:p text:style-name="P355">Ente promotore: I.N.P.D.A.P.<text:s/></text:p>
            <text:p text:style-name="P356">Durata: 03 marzo 2004 – 8 ore<text:s/></text:p>
            <text:p text:style-name="P357">Argomento: Gestione e liquidazione della pensione dal 1° mese di decorrenza.<text:s/></text:p>
            <text:p text:style-name="P358">Titolo: Nuova procedura Oracle.<text:s/></text:p>
            <text:p text:style-name="P359">Ente promotore: Agenzia del Demanio<text:s/></text:p>
            <text:p text:style-name="P360">Durata: 20 -21 dicembre 2004 - 15 ore<text:s/></text:p>
            <text:p text:style-name="P361">Argomento: Gestione e nuove funzionalità della procedura Oracle e Contabilità di Stato.<text:s/></text:p>
            <text:p text:style-name="P362">Titolo: Formazione Manageriale per Coordinatori.<text:s/></text:p>
            <text:p text:style-name="P363">Ente promotore: Agenzia del Demanio<text:s/></text:p>
            <text:p text:style-name="P364">Durata: 8 - 9 settembre 2005 - 14 ore<text:s/></text:p>
            <text:p text:style-name="P365">Argomento: Formazione del modello manageriale – Profilo di Leadership<text:s/></text:p>
            <text:p text:style-name="P366">Titolo: Tecniche di colloquio per responsabili Unità Organizzative.<text:s/></text:p>
            <text:p text:style-name="P367">Ente promotore: Agenzia del Demanio<text:s/></text:p>
            <text:p text:style-name="P368">Durata: 15 dicembre 2005 - 8 ore 8<text:s/></text:p>
            <text:p text:style-name="P369">Argomento: Sviluppo delle tecniche del colloquio di valutazione e feedback.<text:s/></text:p>
            <text:p text:style-name="P370">Titolo: Team Building in outdoor – Fare Squadra.<text:s/></text:p>
            <text:p text:style-name="P371">Ente promotore: Agenzia del Demanio – Impact Italia<text:s/></text:p>
            <text:p text:style-name="P372">Durata: 13 - 14 gennaio 2006 - 48 ore (full time)<text:s/></text:p>
            <text:p text:style-name="P373">Argomento: Sviluppare i fattori che sono alla base del lavoro di gruppo<text:s/></text:p>
            <text:soft-page-break/>
            <text:p text:style-name="P374">Titolo: Governo del Territorio, pianificazione urbanistica e territoriale.<text:s/></text:p>
            <text:p text:style-name="P375">Ente promotore: Agenzia del Demanio<text:s/></text:p>
            <text:p text:style-name="P376">Durata: 7 - 8 giugno 2007 - 15 ore<text:s/></text:p>
            <text:p text:style-name="P377">Argomento: Governo del Territorio, tutela e valorizzazione dell’ambiente, del paesaggio e dei beni culturali, programmazione economica e territoriale.<text:s/></text:p>
            <text:p text:style-name="P378">Titolo: Team Building in outdoor – Interconnessioni.<text:s/></text:p>
            <text:p text:style-name="P379">Ente promotore: Agenzia del Demanio – Hic et Nunc</text:p>
            <text:p text:style-name="P380">Durata: 28 - 29 settembre 2007 - 48 ore (full time)<text:s/></text:p>
            <text:p text:style-name="P381">Argomento:<text:s/>Fattori relazionali in un gruppo, sviluppare la pro attività.<text:s/></text:p>
            <text:p text:style-name="P382">Titolo: Competencies Lab. 1° Ediz.<text:s/></text:p>
            <text:p text:style-name="P383">Ente promotore: Agenzia del Demanio<text:s/></text:p>
            <text:p text:style-name="P384">Durata: 29 -31 gennaio 2008 - 22 ore<text:s/></text:p>
            <text:p text:style-name="P385">Argomento: Formazione sullo sviluppo delle competenze del ruolo manageriale.<text:s/></text:p>
            <text:p text:style-name="P386">Titolo: Effective Business Writing</text:p>
            <text:p text:style-name="P387"><text:span text:style-name="T388">Ente promotore: Agenzia del Demanio - Hic et</text:span><text:span text:style-name="T389">Nunc</text:span></text:p>
            <text:p text:style-name="P390">Durata: 12 -13 aprile 2010 - 15 ore<text:s/></text:p>
            <text:p text:style-name="P391">Argomento: Formazione e sviluppo delle tecniche di comunicazione scritta.<text:s/></text:p>
            <text:p text:style-name="P392">Titolo: Competencies Lab. 2° Ediz.<text:s/></text:p>
            <text:p text:style-name="P393">Ente promotore: Agenzia<text:s/>del Demanio<text:s/></text:p>
            <text:p text:style-name="P394">Durata: 23 -24 settembre 2010 - 15 ore<text:s/></text:p>
            <text:p text:style-name="P395">Argomento: Formazione sullo sviluppo delle competenze del ruolo manageriale.<text:s/></text:p>
            <text:p text:style-name="P396">Titolo: Formazione Sicurezza Demanio.<text:s/></text:p>
            <text:p text:style-name="P397">Ente promotore: Scuola Superiore dell'Economia e delle Finanze<text:s/></text:p>
            <text:p text:style-name="P398">Durata: 13 dicembre 2012 - 4 ore<text:s/></text:p>
            <text:p text:style-name="P399">Argomento: Integrazione specialistica in applicazione accordo stato-regioni 21/12/2011 (dlvo 81/2008).<text:s/></text:p>
            <text:p text:style-name="P400">Titolo: Corso addetti antincendio in attivita' a rischio di incendio medio (tipo b).<text:s/></text:p>
            <text:p text:style-name="P401">Ente promotore: Scuola Superiore dell'Economia e delle<text:s/>Finanze<text:s/></text:p>
            <text:p text:style-name="P402">Durata: 20 dicembre 2012 - 8 ore<text:s/></text:p>
            <text:p text:style-name="P403">Argomento: Corso per addetti antincendio in attività a rischio di incendio medio, esercitazioni pratiche.<text:s/></text:p>
            <text:p text:style-name="P404"><text:span text:style-name="T405">Titolo: Corso per addetti al primo soccorso</text:span><text:span text:style-name="T406">.<text:s/></text:span></text:p>
            <text:p text:style-name="P407">Ente promotore: Agenzia del Demanio<text:s/></text:p>
            <text:p text:style-name="P408">Durata: 5 luglio 2013<text:s/>- 4 ore<text:s/></text:p>
            <text:p text:style-name="P409">Argomento: Corso per addetti al primo soccorso in attivià' a rischio medio, esercitazioni pratiche.<text:s/></text:p>
            <text:p text:style-name="P410">Titolo: “Elaborazione di capitolati per gare d’appalto”.<text:s/></text:p>
            <text:p text:style-name="P411">Ente promotore: Scuola Superiore dell'Economia e delle Finanze<text:s/></text:p>
            <text:p text:style-name="P412">Durata: 21 – 23 ottobre<text:s/>2013 - 24 ore 9<text:s/></text:p>
            <text:p text:style-name="P413">Argomento: Individuazione ed analisi delle problematiche applicative collegate alla redazione di bandi e capitolati di appalto.<text:s/></text:p>
            <text:p text:style-name="P414">Titolo: “Assestment per la rilevazione delle competenze manageriali”.<text:s/></text:p>
            <text:p text:style-name="P415">Ente promotore: Agenzia del Demanio – MORE Laboratorio di Organizzazione<text:s/></text:p>
            <text:p text:style-name="P416">Durata: 17 – 18 febbraio 2016 - 15 ore<text:s/></text:p>
            <text:p text:style-name="P417">Argomento: Rilevazione delle competenze manageriali e riscontri per il loro miglioramento continuo.</text:p>
            <text:p text:style-name="P418"><text:span text:style-name="T419">Titolo</text:span><text:span text:style-name="T420">: “Assestment per la rilevazione delle competenze manageriali”.</text:span></text:p>
            <text:p text:style-name="P421"><text:span text:style-name="T422">Ente promot</text:span><text:span text:style-name="T423">ore: Agenzia del Demanio – MORE Laboratorio di Organizzazione</text:span></text:p>
            <text:p text:style-name="P424"><text:span text:style-name="T425">Durata:</text:span><text:span text:style-name="T426">17 – 18febbraio 2016 - 15 ore</text:span></text:p>
            <text:p text:style-name="P427"><text:span text:style-name="T428">Argomento:</text:span><text:span text:style-name="T429">Rilevazione delle competenze manageriali e riscontri per il loro miglioramento<text:s/></text:span><text:soft-page-break/><text:span text:style-name="T430">continuo.</text:span></text:p>
            <text:p text:style-name="P431"><text:span text:style-name="T432">Titolo</text:span><text:span text:style-name="T433">: “Seminario di sviluppo delle competenze<text:s/></text:span><text:span text:style-name="T434">manageriali”.</text:span></text:p>
            <text:p text:style-name="P435"><text:span text:style-name="T436">Ente promotore: Agenzia del Demanio – DRUO</text:span></text:p>
            <text:p text:style-name="P437"><text:span text:style-name="T438">Durata:</text:span><text:span text:style-name="T439">05 – 06 <text:s/>ottobre 2017 - 15 ore</text:span></text:p>
            <text:p text:style-name="P440"><text:span text:style-name="T441">Argomento:</text:span><text:span text:style-name="T442">Diffondere il nuovo modello manageriale in relazione ai diversi ruoli giocati dai componenti della struttura manageriale dell’Agenzia: Responsabili di<text:s/></text:span><text:span text:style-name="T443">UO delle strutture centrali, Vicedirettori e Responsabili di UO delle strutture territoriali..</text:span></text:p>
            <text:p text:style-name="P444"><text:span text:style-name="T445">Titolo</text:span><text:span text:style-name="T446">: “Corso di Formazione per Preposto”.</text:span></text:p>
            <text:p text:style-name="P447"><text:span text:style-name="T448">Ente promotore: Agenzia del Demanio – DRUO – Serv. Prev. Protezione</text:span></text:p>
            <text:p text:style-name="P449"><text:span text:style-name="T450">Durata:</text:span><text:span text:style-name="T451">2marzo 2018 - 18 ore</text:span></text:p>
            <text:p text:style-name="P452"><text:span text:style-name="T453">Argomento:</text:span><text:span text:style-name="T454">Formazione<text:s/></text:span><text:span text:style-name="T455">sulle Attività di competenza del Preposto.</text:span></text:p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_ECV_LeftHeading"/>
          </table:table-cell>
          <table:table-cell table:style-name="TableCell463">
            <text:p text:style-name="_ECV_BlueBox"><text:span text:style-name="T464"><draw:frame draw:style-name="a4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_ECV_LeftDetails"/>
          </table:table-cell>
          <table:table-cell table:style-name="TableCell470">
            <text:p text:style-name="_ECV_SectionBullet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_ECV_LeftDetails">trattamento Dati personali</text:p>
          </table:table-cell>
          <table:table-cell table:style-name="TableCell477">
            <text:p text:style-name="P478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47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language="en" fo:country="GB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Incarico" style:display-name="Incarico" style:family="text">
      <style:text-properties fo:font-style="italic" style:font-style-asian="italic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<text:s/></text:span><text:span text:style-name="T8">Vitae</text:span><text:span text:style-name="T9"><text:tab/><text:s/>Rosario Bigliardo</text:span><text:s/></text:p>
      </style:header>
      <style:header-left>
        <text:p text:style-name="_ECV_CurriculumVitae_NextPages"><text:s/><text:tab/><text:s/><text:span text:style-name="T10">Curriculum Vitae</text:span><text:span text:style-name="T11"><text:tab/><text:s/></text:span><text:span text:style-name="T12">Rosario Bigliardo</text:span></text:p>
      </style:header-left>
      <style:footer>
        <text:p text:style-name="P13"><text:span text:style-name="T14"><text:tab/></text:span><text:span text:style-name="T15"><text:tab/>Pagina</text:span><text:span text:style-name="T16"><text:s/></text:span><text:span text:style-name="T17"><text:page-number text:fixed="false">1</text:page-number></text:span><text:span text:style-name="T18"><text:s/>/<text:s/></text:span><text:span text:style-name="T19"><text:page-count>5</text:page-count></text:span><text:span text:style-name="T20"><text:s/></text:span></text:p>
      </style:footer>
      <style:footer-left>
        <text:p text:style-name="P21"><text:span text:style-name="T22"><text:tab/></text:span><text:span text:style-name="T23"><text:tab/>Pagina</text:span><text:span text:style-name="T24"><text:s/></text:span><text:span text:style-name="T25"><text:page-number text:fixed="false">2</text:page-number></text:span><text:span text:style-name="T26"><text:s/>/<text:s/></text:span><text:span text:style-name="T27"><text:page-count>5</text:page-count></text:span><text:span text:style-name="T2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4-04T10:34:00Z</meta:creation-date>
    <dc:date>2022-04-04T10:47:00Z</dc:date>
    <meta:print-date>1899-12-31T23:00:00Z</meta:print-date>
    <meta:template xlink:href="Normal" xlink:type="simple"/>
    <meta:editing-cycles>6</meta:editing-cycles>
    <meta:editing-duration>PT720S</meta:editing-duration>
    <meta:user-defined meta:name="Editor">Cedefop Europass Team</meta:user-defined>
    <meta:user-defined meta:name="Owner">Cedefop Europass Team</meta:user-defined>
    <meta:document-statistic meta:page-count="5" meta:paragraph-count="19" meta:word-count="1449" meta:character-count="9691" meta:row-count="68" meta:non-whitespace-character-count="8261"/>
  </office:meta>
</office:document-meta>
</file>