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" style:parent-style-name="Car.predefinitoparagrafo" style:family="text">
      <style:text-properties style:use-window-font-color="true" fo:font-size="11pt" style:font-size-asian="11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975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style:use-window-font-color="true" fo:font-size="11pt" style:font-size-asian="11pt" style:font-size-complex="12pt"/>
    </style:style>
    <style:style style:name="P36" style:parent-style-name="_ECV_BusinessSectorRow" style:family="paragraph">
      <style:text-properties style:use-window-font-color="true" fo:font-size="11pt" style:font-size-asian="11pt"/>
    </style:style>
    <style:style style:name="T37" style:parent-style-name="Car.predefinitoparagrafo" style:family="text">
      <style:text-properties style:use-window-font-color="true" fo:font-size="11pt" style:font-size-asian="11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SubSectionHeading" style:family="paragraph">
      <style:text-properties style:use-window-font-color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BusinessSectorRow" style:family="paragraph">
      <style:text-properties style:use-window-font-color="true" fo:font-size="11pt" style:font-size-asian="11pt"/>
    </style:style>
    <style:style style:name="P56" style:parent-style-name="_ECV_SubSectionHeading" style:family="paragraph">
      <style:text-properties style:use-window-font-color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BusinessSectorRow" style:family="paragraph">
      <style:text-properties style:use-window-font-color="true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paragraph-properties fo:text-align="star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BusinessSectorRow" style:family="paragraph">
      <style:text-properties style:use-window-font-color="true" fo:font-size="11pt" style:font-size-asian="11pt"/>
    </style:style>
    <style:style style:name="T72" style:parent-style-name="Car.predefinitoparagrafo" style:family="text">
      <style:text-properties style:use-window-font-color="true" fo:font-size="11pt" style:font-size-asian="11pt"/>
    </style:style>
    <style:style style:name="T73" style:parent-style-name="Car.predefinitoparagrafo" style:family="text">
      <style:text-properties style:use-window-font-color="true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min-row-height="0.127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_ECV_BusinessSectorRow" style:family="paragraph">
      <style:text-properties style:use-window-font-color="true" fo:font-size="11pt" style:font-size-asian="11pt"/>
    </style:style>
    <style:style style:name="P81" style:parent-style-name="_ECV_BusinessSectorRow" style:family="paragraph">
      <style:text-properties style:use-window-font-color="true" fo:font-size="11pt" style:font-size-asian="11pt"/>
    </style:style>
    <style:style style:name="P82" style:parent-style-name="_ECV_BusinessSectorRow" style:family="paragraph">
      <style:text-properties style:use-window-font-color="true" fo:font-size="11pt" style:font-size-asian="11pt"/>
    </style:style>
    <style:style style:name="P83" style:parent-style-name="_ECV_BusinessSectorRow" style:family="paragraph">
      <style:text-properties style:use-window-font-color="true" fo:font-size="11pt" style:font-size-asian="11pt"/>
    </style:style>
    <style:style style:name="P84" style:parent-style-name="_ECV_BusinessSectorRow" style:family="paragraph">
      <style:text-properties style:use-window-font-color="true" fo:font-size="11pt" style:font-size-asian="11pt"/>
    </style:style>
    <style:style style:name="P85" style:parent-style-name="_ECV_BusinessSectorRow" style:family="paragraph">
      <style:text-properties style:use-window-font-color="true" fo:font-size="11pt" style:font-size-asian="11pt"/>
    </style:style>
    <style:style style:name="P86" style:parent-style-name="_ECV_BusinessSectorRow" style:family="paragraph">
      <style:text-properties style:use-window-font-color="true" fo:font-size="11pt" style:font-size-asian="11pt"/>
    </style:style>
    <style:style style:name="P87" style:parent-style-name="_ECV_BusinessSectorRow" style:family="paragraph">
      <style:text-properties style:use-window-font-color="true" fo:font-size="11pt" style:font-size-asian="11pt"/>
    </style:style>
    <style:style style:name="P88" style:parent-style-name="_ECV_BusinessSectorRow" style:family="paragraph">
      <style:text-properties style:use-window-font-color="true" fo:font-size="11pt" style:font-size-asian="11pt"/>
    </style:style>
    <style:style style:name="P89" style:parent-style-name="_ECV_BusinessSectorRow" style:family="paragraph">
      <style:text-properties style:use-window-font-color="true" fo:font-size="11pt" style:font-size-asian="11pt"/>
    </style:style>
    <style:style style:name="P90" style:parent-style-name="_ECV_BusinessSectorRow" style:family="paragraph">
      <style:text-properties style:use-window-font-color="true" fo:font-size="11pt" style:font-size-asian="11pt"/>
    </style:style>
    <style:style style:name="P91" style:parent-style-name="_ECV_BusinessSectorRow" style:family="paragraph">
      <style:text-properties style:use-window-font-color="true" fo:font-size="11pt" style:font-size-asian="11pt"/>
    </style:style>
    <style:style style:name="P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6" style:parent-style-name="OiaeaeiYiio2" style:family="paragraph">
      <style:paragraph-properties fo:widows="2" fo:orphans="2" fo:text-align="start" fo:margin-top="0.0138in" fo:margin-bottom="0.0138in"/>
    </style:style>
    <style:style style:name="T9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1" style:parent-style-name="OiaeaeiYiio2" style:family="paragraph">
      <style:paragraph-properties fo:widows="2" fo:orphans="2" fo:text-align="start" fo:margin-top="0.0138in" fo:margin-bottom="0.0138in"/>
    </style:style>
    <style:style style:name="T10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7" style:parent-style-name="OiaeaeiYiio2" style:family="paragraph">
      <style:paragraph-properties fo:widows="2" fo:orphans="2" fo:text-align="start" fo:margin-top="0.0138in" fo:margin-bottom="0.0138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asian="Times" style:font-name-complex="Arial" style:font-weight-complex="bold" fo:language="it" fo:country="I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6" style:parent-style-name="OiaeaeiYiio2" style:family="paragraph">
      <style:paragraph-properties fo:widows="2" fo:orphans="2" fo:text-align="start" fo:margin-top="0.0138in" fo:margin-bottom="0.0138in"/>
    </style:style>
    <style:style style:name="T11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19" style:parent-style-name="_ECV_BusinessSectorRow" style:family="paragraph">
      <style:paragraph-properties fo:line-height="115%" fo:margin-left="0.1944in">
        <style:tab-stops/>
      </style:paragraph-properties>
      <style:text-properties style:use-window-font-color="true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24" style:family="table-column">
      <style:table-column-properties style:column-width="1.9673in" style:use-optimal-column-width="false"/>
    </style:style>
    <style:style style:name="TableColumn125" style:family="table-column">
      <style:table-column-properties style:column-width="5.2381in" style:use-optimal-column-width="false"/>
    </style:style>
    <style:style style:name="Table123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132" style:parent-style-name="Car.predefinitoparagrafo" style:family="text">
      <style:text-properties style:use-window-font-color="true" fo:font-size="11pt" style:font-size-asian="11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_ECV_Text" style:family="paragraph">
      <style:text-properties fo:font-size="4pt" style:font-size-asian="4pt" style:font-size-complex="4p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" style:parent-style-name="Car.predefinitoparagrafo" style:family="text">
      <style:text-properties style:language-asian="it" style:country-asian="IT" style:language-complex="ar" style:country-complex="SA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5.2375in" style:use-optimal-column-width="false"/>
    </style:style>
    <style:style style:name="Table144" style:family="table">
      <style:table-properties style:width="7.2055in" fo:margin-left="0in" table:align="lef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ectionBullet" style:family="paragraph">
      <style:text-properties style:use-window-font-color="true" fo:font-size="11pt" style:font-size-asian="11pt"/>
    </style:style>
    <style:style style:name="P151" style:parent-style-name="_ECV_SectionBullet" style:family="paragraph">
      <style:text-properties style:use-window-font-color="true" fo:font-size="11pt" style:font-size-asian="11pt"/>
    </style:style>
    <style:style style:name="P152" style:parent-style-name="_ECV_SectionBullet" style:family="paragraph">
      <style:text-properties style:use-window-font-color="true" fo:font-size="11pt" style:font-size-asian="11pt"/>
    </style:style>
    <style:style style:name="P153" style:parent-style-name="_ECV_SectionBullet" style:family="paragraph">
      <style:text-properties style:use-window-font-color="true" fo:font-size="11pt" style:font-size-asian="11pt"/>
    </style:style>
    <style:style style:name="P154" style:parent-style-name="_ECV_SectionBullet" style:family="paragraph">
      <style:text-properties style:use-window-font-color="true" fo:font-size="11pt" style:font-size-asian="11pt"/>
    </style:style>
    <style:style style:name="P155" style:parent-style-name="_ECV_SectionBullet" style:family="paragraph">
      <style:text-properties style:use-window-font-color="true" fo:font-size="11pt" style:font-size-asian="11pt"/>
    </style:style>
    <style:style style:name="P156" style:parent-style-name="_ECV_SectionBullet" style:family="paragraph">
      <style:text-properties style:use-window-font-color="true" fo:font-size="11pt" style:font-size-asian="11pt"/>
    </style:style>
    <style:style style:name="P157" style:parent-style-name="_ECV_SectionBullet" style:family="paragraph">
      <style:text-properties style:use-window-font-color="true" fo:font-size="11pt" style:font-size-asian="11pt"/>
    </style:style>
    <style:style style:name="P158" style:parent-style-name="_ECV_SectionBullet" style:family="paragraph">
      <style:text-properties style:use-window-font-color="true" fo:font-size="11pt" style:font-size-asian="11pt"/>
    </style:style>
    <style:style style:name="P159" style:parent-style-name="_ECV_SectionBullet" style:family="paragraph">
      <style:text-properties style:use-window-font-color="true" fo:font-size="11pt" style:font-size-asian="11pt"/>
    </style:style>
    <style:style style:name="P160" style:parent-style-name="_ECV_SectionBullet" style:family="paragraph">
      <style:text-properties style:use-window-font-color="true" fo:font-size="11pt" style:font-size-asian="11pt"/>
    </style:style>
    <style:style style:name="P161" style:parent-style-name="_ECV_SectionBullet" style:family="paragraph">
      <style:text-properties style:use-window-font-color="true" fo:font-size="11pt" style:font-size-asian="11pt"/>
    </style:style>
    <style:style style:name="P162" style:parent-style-name="_ECV_SectionDetails" style:family="paragraph">
      <style:paragraph-properties fo:margin-left="0.0784in">
        <style:tab-stops/>
      </style:paragraph-properties>
    </style:style>
    <style:style style:name="P163" style:parent-style-name="_ECV_Text" style:family="paragraph">
      <style:text-properties fo:font-size="4pt" style:font-size-asian="4pt" style:font-size-complex="4pt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361in" style:use-optimal-column-width="false"/>
    </style:style>
    <style:style style:name="Table164" style:family="table">
      <style:table-properties style:width="7.2048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Car.predefinitoparagrafo" style:family="text">
      <style:text-properties style:language-asian="it" style:country-asian="IT" style:language-complex="ar" style:country-complex="SA"/>
    </style:style>
    <style:style style:name="TableColumn172" style:family="table-column">
      <style:table-column-properties style:column-width="1.968in" style:use-optimal-column-width="false"/>
    </style:style>
    <style:style style:name="TableColumn173" style:family="table-column">
      <style:table-column-properties style:column-width="5.2375in" style:use-optimal-column-width="false"/>
    </style:style>
    <style:style style:name="Table171" style:family="table">
      <style:table-properties style:width="7.2055in" fo:margin-left="0in" table:align="lef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e" style:family="paragraph">
      <style:text-properties fo:font-size="4pt" style:font-size-asian="4pt" style:font-size-complex="4pt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5.2375in" style:use-optimal-column-width="false"/>
    </style:style>
    <style:style style:name="Table178" style:family="table">
      <style:table-properties style:width="7.2055in" fo:margin-left="0in" table:align="lef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5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_ECV_BusinessSectorRow"><text:span text:style-name="T28">Marina Borsella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/>
            <text:p text:style-name="P36">Responsabile di U.O. Servizi Tecnici - Area Tecnica</text:p>
            <text:p text:style-name="_ECV_BusinessSectorRow"><text:span text:style-name="T37">Direzione Regionale Marche - 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<text:s/>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_ECV_Date">TITOLO DI STUDIO</text:p>
          </table:table-cell>
          <table:table-cell table:style-name="TableCell54">
            <text:p text:style-name="P55">Laurea in Ingegneria Civile Edile presso l’Università degli studi di Ancona conseguita in data 18/03/1996 con il punteggio di 110/110 e lode <text:s/></text:p>
            <text:p text:style-name="P56"/>
          </table:table-cell>
        </table:table-row>
        <table:table-row table:style-name="TableRow57">
          <table:table-cell table:style-name="TableCell58">
            <text:p text:style-name="_ECV_Date">ABILITAZIONE PROFESSIONALE<text:s/></text:p>
            <text:p text:style-name="_ECV_Date"/>
          </table:table-cell>
          <table:table-cell table:style-name="TableCell59">
            <text:p text:style-name="P60">Abilitazione<text:s/>professionale alla professione di Ingegnere conseguita nel giugno 1996 - Iscrizione all’Albo degli Ingegneri della Provincia di Macerata dall’anno 1996 con numero di iscrizione 712.</text:p>
            <text:p text:style-name="_ECV_SubSectionHeading"/>
          </table:table-cell>
        </table:table-row>
        <table:table-row table:style-name="TableRow61">
          <table:table-cell table:style-name="TableCell62">
            <text:p text:style-name="_ECV_Date"/>
          </table:table-cell>
          <table:table-cell table:style-name="TableCell63">
            <text:p text:style-name="_ECV_SubSectionHeading"/>
          </table:table-cell>
        </table:table-row>
        <table:table-row table:style-name="TableRow64">
          <table:table-cell table:style-name="TableCell65">
            <text:p text:style-name="_ECV_Date">Esperienze professionali</text:p>
            <text:p text:style-name="_ECV_Date"/>
          </table:table-cell>
          <table:table-cell table:style-name="TableCell66">
            <text:p text:style-name="_ECV_SubSectionHeading"/>
          </table:table-cell>
        </table:table-row>
        <table:table-row table:style-name="TableRow67">
          <table:table-cell table:style-name="TableCell68" table:number-rows-spanned="4">
            <text:p text:style-name="_ECV_Date">daL<text:s/>03/02/202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11/2015-02/2022</text:p>
            <text:p text:style-name="_ECV_Date"/>
            <text:p text:style-name="_ECV_Date"/>
            <text:p text:style-name="P69"/>
            <text:p text:style-name="_ECV_Date"/>
            <text:p text:style-name="_ECV_Date"/>
          </table:table-cell>
          <table:table-cell table:style-name="TableCell70">
            <text:p text:style-name="P71">Responsabile di U.O. Servizi Tecnici - Area Tecnica - Direzione Regionale Marche - Agenzia del Demanio</text:p>
            <text:p text:style-name="_ECV_BusinessSectorRow"><text:span text:style-name="T72">Dal settembre 2018 coordinatore delle attività della Direzione Regionale Marche dell’Agenzia del Demanio, nell’ambito</text:span><text:span text:style-name="T73"><text:s/>della ricostruzione post sisma, degli interventi gestiti in qualità di soggetto attuatore ex D.L.189/2016.</text:span></text:p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_ECV_OrganisationDetails"/>
          </table:table-cell>
        </table:table-row>
        <table:table-row table:style-name="TableRow76">
          <table:covered-table-cell>
            <text:p text:style-name="Normale"/>
          </table:covered-table-cell>
          <table:table-cell table:style-name="TableCell77">
            <text:p text:style-name="Normale"/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P80">Assegnata ai Servizi Tecnici, struttura preordinata alla gestione degli interventi edilizi nell’ambito di<text:s/>competenza regionale</text:p>
            <text:p text:style-name="P81">Dal 01/01/2014 al 01/11/2015 assegnata al Nucleo Lavori con competenza inerente la gestione di tutti gli interventi edilizi e gli affidamenti della Regione Marche dell’Agenzia del Demanio.</text:p>
            <text:p text:style-name="P82">Dal 30/06/2012 al 31/12/2013 presso i Servizi<text:s/>Territoriali AN1 della Direzione Regionale Marche dell’Agenzia del Demanio, con assegnazione di incarichi tecnici e relativi ad interventi edilizi.</text:p>
            <text:p text:style-name="P83">Dal 26/07/2006 al 30/06/2012 Responsabile del Supporto Tecnico Specialistico dell’Agenzia del Demanio - Filiale Marche (gestione beni confiscati, contenzioso, incrementi di consistenza, RUP interventi edilizi; ruolo di gestione delle risorse)</text:p>
            <text:p text:style-name="P84">Dal 01/09/2005 al 25/07/2006 Coordinatore del Supporto Tecnico Specialistico dell’Agenzia del Demanio - <text:s/>Filiale Marche.</text:p>
            <text:p text:style-name="P85">Dall’01/01/2001 al 01/09/2005 funzionario tecnico dell’Agenzia del Demanio – Filiale Marche.</text:p>
            <text:p text:style-name="P86">Dal 01/08/1999 al 01/01/2001 Ingegnere Direttore presso il Ministero delle Finanze – Dipartimento del Territorio - <text:s/>Ufficio del Territorio di Ancona.</text:p>
            <text:p text:style-name="P87">Dal 01/04/1998 al 30/07/1999 ruolo tecnico presso l’Ufficio Tecnico del Comune di Recanati (MC) con competenza in materia urbanistica.</text:p>
            <text:p text:style-name="P88">Dal 01/09/1997 al 01/04/1998 attività libero professionale inerente interventi edilizi con particolare riferimento alla progettazione<text:s/>strutturale</text:p>
            <text:p text:style-name="P89">Dal 2006 al 2018 incarico di Preposto presso la Direzione Regionale ai sensi del D.Lgs. 81/2008.</text:p>
            <text:p text:style-name="P90">Dall’anno 2010 all’anno 2020 Membro della Commissione per la Congruità delle<text:s/><text:soft-page-break/>valutazioni tecnico – Economico – Estimative nell’ambito della Direzione Centrale dell’Agenzia del Demanio</text:p>
            <text:p text:style-name="P91">Dal 2006 al 2022 svolgimento dei seguenti incarichi:</text:p>
            <text:p text:style-name="P92">Responsabile del Procedimento:</text:p>
            <text:list text:style-name="LFO2" text:continue-numbering="true">
              <text:list-item>
                <text:p text:style-name="P93">intervento di ristrutturazione della nuova sede della Filiale Marche – via Fermo 1 – Ancona e di svariati interventi del contratto<text:s/>aperto per la Filiale Marche</text:p>
              </text:list-item>
              <text:list-item>
                <text:p text:style-name="P94">procedure aperte accordo quadro nell’ambito del manutentore unico (dell’art. 12 del D.L. n. 98/2011) per un importo complessivo di circa € 14 mil (edizioni anno 2013 e 2015).</text:p>
              </text:list-item>
              <text:list-item>
                <text:p text:style-name="P95">lavori di adeguamento normativo in materia di prevenzione incendi e sicurezza sui luoghi di lavoro del Palazzo Uffici Finanziari di Ancona.</text:p>
              </text:list-item>
              <text:list-item>
                <text:p text:style-name="P96"><text:span text:style-name="T97">lavori di cui all’Ordinanza del Commissario Straordinario per la Ricostruzione - sisma 2016 -<text:s/></text:span><text:span text:style-name="T98">Ricostruzione delle Caserme</text:span><text:span text:style-name="T99"><text:s/>di Arquata del Tronto, Montegallo, Fiastra, Pi</text:span><text:span text:style-name="T100">evetorina e Serravalle e Visso.<text:s/></text:span></text:p>
              </text:list-item>
              <text:list-item>
                <text:p text:style-name="P101"><text:span text:style-name="T102">lavori di cui all’Ordinanza del Commissario Straordinario per la Ricostruzione - sisma 2016 -<text:s/></text:span><text:span text:style-name="T103">Adeguamento sismico</text:span><text:span text:style-name="T104"><text:s/>delle Caserme Forestale di Montemonaco, Gruppo Carabinieri Forestale di Ascoli Piceno, Stazione CC di San Sev</text:span><text:span text:style-name="T105">erino, rifugio forestale di Castelsantangelo sul Nera.<text:s/></text:span></text:p>
              </text:list-item>
            </text:list>
            <text:p text:style-name="P106"/>
            <text:p text:style-name="P107"><text:span text:style-name="T108">Membro/Presidente delle Commissioni giudicatrici</text:span><text:span text:style-name="T109"><text:s/></text:span><text:span text:style-name="T110">delle seguenti procedure:</text:span></text:p>
            <text:list text:style-name="LFO3" text:continue-numbering="true">
              <text:list-item>
                <text:p text:style-name="P111">procedure aperte accordo quadro nell’ambito del manutentore unico (dell’art. 12 del D.L. n. 98/2011) per un importo complessivo di circa € 14 mil (edizioni anno 2013 e 2015).</text:p>
              </text:list-item>
              <text:list-item>
                <text:p text:style-name="P112">affidamento del servizio di progettazione definitiva ed esecutiva, del coordinamento della sicurezza in fase di progettazione ed esecuzione e della direzione lavori dell’intervento di riorganizzazione funzionale, propedeutica al trasferimento dell’Ufficio Immigrazione della Questura di Macerata (anno 2016);</text:p>
              </text:list-item>
              <text:list-item>
                <text:p text:style-name="P113">affidamento del servizio di progettazione esecutiva, coordinamento della sicurezza in fase di progettazione ed esecuzione e direzione lavori dell’intervento di manutenzione straordinaria dell’involucro esterno della Palazzina Comando, della Palazzina Lalli e della Palazzina Morosi – Progressivo PSD0025 “ex Caserma Paolini” sito a Fano (PU) (anno 2016);</text:p>
              </text:list-item>
              <text:list-item>
                <text:p text:style-name="P114">Lavori di manutenzione ordinaria/straordinaria per l’efficientamento energetico dell’edificio, di proprietà dello Stato, sede della Corte dei Conti di Ancona sito in Via Matteotti n. 2 - Progressivo AND0070 (anno 2017).</text:p>
              </text:list-item>
              <text:list-item>
                <text:p text:style-name="P115">affidamento del servizio di finalizzato alla progettazione definitiva ed esecutiva, direzione lavori e coordinamento della sicurezza in fase di progettazione ed esecuzione dell’intervento di razionalizzazione sede Guardia di Finanza di Ancona (anno 2017-2018).</text:p>
              </text:list-item>
              <text:list-item>
                <text:p text:style-name="P116"><text:span text:style-name="T117">affidamento servizio verifica vulnerabilità sismica, diagnosi energetica, rilievo<text:s/></text:span><text:span text:style-name="T118">geometrico architettonico tecnologico ed impiantistico da restituire in modalità BIM e progettazione di fattibilità tecnico economica (anno 2019)</text:span></text:p>
              </text:list-item>
            </text:list>
            <text:p text:style-name="P119"/>
          </table:table-cell>
        </table:table-row>
        <table:table-row table:style-name="TableRow120">
          <table:table-cell table:style-name="TableCell121">
            <text:p text:style-name="_ECV_LeftDetails"/>
          </table:table-cell>
          <table:table-cell table:style-name="TableCell122">
            <text:p text:style-name="_ECV_SectionBullet"/>
          </table:table-cell>
        </table:table-row>
      </table:table>
      <text:p text:style-name="_ECV_Comments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/>
          </table:table-cell>
          <table:table-cell table:style-name="TableCell128">
            <text:p text:style-name="_ECV_SectionDetails"/>
          </table:table-cell>
        </table:table-row>
        <table:table-row table:style-name="TableRow129">
          <table:table-cell table:style-name="TableCell130">
            <text:p text:style-name="_ECV_LeftDetails">CONOSCENZE LINQUISTICHE</text:p>
          </table:table-cell>
          <table:table-cell table:style-name="TableCell131">
            <text:p text:style-name="_ECV_SectionBullet"><text:span text:style-name="T132">Francese - livello base</text:span></text:p>
          </table:table-cell>
        </table:table-row>
        <table:table-row table:style-name="TableRow133">
          <table:table-cell table:style-name="TableCell134">
            <text:p text:style-name="_ECV_LeftHeading"/>
          </table:table-cell>
          <table:table-cell table:style-name="TableCell135">
            <text:p text:style-name="_ECV_LeftHeading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Heading">ULTERIORI INFORMAZIONI</text:p>
            <text:p text:style-name="_ECV_LeftHeading"/>
          </table:table-cell>
          <table:table-cell table:style-name="TableCell142">
            <text:p text:style-name="_ECV_BlueBox"><text:span text:style-name="T143"><draw:frame draw:style-name="a1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Corsi</text:p>
            <text:p text:style-name="_ECV_LeftDetails">Certificazioni</text:p>
            <text:p text:style-name="_ECV_LeftDetails"/>
          </table:table-cell>
          <table:table-cell table:style-name="TableCell149">
            <text:p text:style-name="P150">Abilitazione conseguita nell’anno 1996 in qualità di coordinatore per la sicurezza nelle fasi di progettazione ed esecuzione nei<text:s/>cantieri temporanei e mobili (D.Lgs 494/96); effettuato nell’anno 2013 il corso aggiornamento ai sensi del Titolo IV del D.Lgs 81 (cantieri temporanei e mobili).</text:p>
            <text:p text:style-name="P151">Corso di aggiornamento sull'Eurocodice 7 – progettazione geotecnica nel giugno 1997</text:p>
            <text:p text:style-name="P152">Corso di aggiornamento nel giugno 2004 su ordinanza OPCM n. 3274/2003 Norme tecniche per il progetto, la valutazione e l'adeguamento sismico degli edifici.</text:p>
            <text:p text:style-name="P153">Partecipazione e numerosi seminari, negli anni 1998 e 2001 relativi alle costruzioni in zona sismica.</text:p>
            <text:p text:style-name="P154">Corso di<text:s/>aggiornamento tenuto da GSE «Risparmio ed efficienza energetica negli edifici pubblici» nel settembre 2014.</text:p>
            <text:p text:style-name="P155">Partecipazione negli anni 2014-15-16-17 -18 a corsi di formazione in tema di appalti pubblici, sicurezza sul lavoro e rischio amianto, CAM.<text:s/></text:p>
            <text:p text:style-name="P156">Partecipazione al corso classificazione della vulnerabilità sismica nel maggio 2017</text:p>
            <text:p text:style-name="P157">Partecipazione nel mese di Marzo 2017 ai sopralluoghi, nelle zone colpite dal sisma, per la predisposizione delle schede FAST per l’Ufficio Speciale per la Ricostruzione della Regione Marche.</text:p>
            <text:p text:style-name="P158">Partecipazione nell’anno 2018 al corso Base in materia di Building Information Modeling della durata di 48 ore.</text:p>
            <text:p text:style-name="P159">Partecipazione nel mese di Marzo 2019 al corso isolamento sismico di strutture esistenti</text:p>
            <text:p text:style-name="P160">Partecipazione negli anni 2020-2021 a corsi in materia ambientale (gestione terre da scavo), in materia di contratti pubblici, trasparenza e anticorruzione, CAM</text:p>
            <text:p text:style-name="P161"/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_ECV_LeftHeading"/>
          </table:table-cell>
          <table:table-cell table:style-name="TableCell169">
            <text:p text:style-name="_ECV_BlueBox"><text:span text:style-name="T170"><draw:frame draw:style-name="a2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_ECV_LeftDetails"/>
          </table:table-cell>
          <table:table-cell table:style-name="TableCell176">
            <text:p text:style-name="_ECV_SectionBullet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_ECV_LeftDetails">trattamento Dati personali</text:p>
          </table:table-cell>
          <table:table-cell table:style-name="TableCell183">
            <text:p text:style-name="P184">L’Agenzia del Demanio tratterà i dati contenuti nel presente documento nel rispetto del<text:s/>Regolamento (UE) 2016/679.</text:p>
            <text:p text:style-name="_ECV_SectionDetails"/>
          </table:table-cell>
        </table:table-row>
      </table:table>
      <text:p text:style-name="P1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Sostituire con Nome (i) Cognome (i)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3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3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20T20:36:00Z</meta:creation-date>
    <dc:date>2022-03-25T07:03:00Z</dc:date>
    <meta:print-date>1899-12-31T23:00:00Z</meta:print-date>
    <meta:template xlink:href="Normal" xlink:type="simple"/>
    <meta:editing-cycles>6</meta:editing-cycles>
    <meta:editing-duration>PT426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086" meta:character-count="7267" meta:row-count="51" meta:non-whitespace-character-count="6195"/>
  </office:meta>
</office:document-meta>
</file>