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Car.predefinitoparagrafo" style:family="text">
      <style:text-properties fo:color="#0E4194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" style:parent-style-name="Car.predefinitoparagrafo" style:family="text">
      <style:text-properties style:language-asian="it" style:country-asian="IT" style:language-complex="ar" style:country-complex="SA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BusinessSectorRow" style:family="paragraph">
      <style:text-properties fo:color="#0E4194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BusinessSectorRow" style:family="paragraph">
      <style:text-properties fo:color="#0E4194" fo:font-size="11pt" style:font-size-asian="11pt"/>
    </style:style>
    <style:style style:name="P75" style:parent-style-name="_ECV_BusinessSectorRow" style:family="paragraph">
      <style:text-properties fo:color="#0E4194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BusinessSectorRow" style:family="paragraph">
      <style:text-properties fo:color="#0E4194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BusinessSectorRow" style:family="paragraph">
      <style:paragraph-properties fo:line-height="115%"/>
    </style:style>
    <style:style style:name="T84" style:parent-style-name="Car.predefinitoparagrafo" style:family="text">
      <style:text-properties fo:color="#0E4194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BusinessSectorRow" style:family="paragraph">
      <style:paragraph-properties fo:line-height="115%"/>
    </style:style>
    <style:style style:name="T89" style:parent-style-name="Car.predefinitoparagrafo" style:family="text">
      <style:text-properties fo:color="#0E4194" fo:font-size="11pt" style:font-size-asian="11pt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6" style:parent-style-name="Car.predefinitoparagrafo" style:family="text">
      <style:text-properties style:language-asian="it" style:country-asian="IT" style:language-complex="ar" style:country-complex="SA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1.0722in" style:use-optimal-column-width="false"/>
    </style:style>
    <style:style style:name="TableColumn100" style:family="table-column">
      <style:table-column-properties style:column-width="1.0402in" style:use-optimal-column-width="false"/>
    </style:style>
    <style:style style:name="TableColumn101" style:family="table-column">
      <style:table-column-properties style:column-width="1.0409in" style:use-optimal-column-width="false"/>
    </style:style>
    <style:style style:name="TableColumn102" style:family="table-column">
      <style:table-column-properties style:column-width="1.0416in" style:use-optimal-column-width="false"/>
    </style:style>
    <style:style style:name="TableColumn103" style:family="table-column">
      <style:table-column-properties style:column-width="1.0423in" style:use-optimal-column-width="false"/>
    </style:style>
    <style:style style:name="Table97" style:family="table">
      <style:table-properties style:width="7.2055in" fo:margin-left="0in" table:align="left"/>
    </style:style>
    <style:style style:name="TableRow104" style:family="table-row">
      <style:table-row-properties style:min-row-height="0.177in"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1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22" style:family="table-row">
      <style:table-row-properties style:min-row-height="0.1965in"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32" style:family="table-row">
      <style:table-row-properties style:min-row-height="0.177in"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36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37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38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39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TableRow140" style:family="table-row">
      <style:table-row-properties style:min-row-height="0.177in"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BusinessSectorRow" style:family="paragraph">
      <style:paragraph-properties fo:line-height="115%"/>
    </style:style>
    <style:style style:name="T144" style:parent-style-name="Car.predefinitoparagrafo" style:family="text">
      <style:text-properties fo:color="#0E4194" fo:font-size="11pt" style:font-size-asian="11pt"/>
    </style:style>
    <style:style style:name="TableRow145" style:family="table-row">
      <style:table-row-properties style:min-row-height="0.177in"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2" style:parent-style-name="Car.predefinitoparagrafo" style:family="text">
      <style:text-properties style:language-asian="it" style:country-asian="IT" style:language-complex="ar" style:country-complex="SA"/>
    </style:style>
    <style:style style:name="TableColumn154" style:family="table-column">
      <style:table-column-properties style:column-width="1.968in" style:use-optimal-column-width="false"/>
    </style:style>
    <style:style style:name="TableColumn155" style:family="table-column">
      <style:table-column-properties style:column-width="5.2375in" style:use-optimal-column-width="false"/>
    </style:style>
    <style:style style:name="TableColumn156" style:family="table-column">
      <style:table-column-properties style:column-width="0.8993in" style:use-optimal-column-width="false"/>
    </style:style>
    <style:style style:name="Table153" style:family="table">
      <style:table-properties style:width="8.1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ectionDetails" style:family="paragraph">
      <style:paragraph-properties fo:text-align="justify"/>
      <style:text-properties fo:color="#0E4194" fo:font-size="11pt" style:font-size-asian="11pt"/>
    </style:style>
    <style:style style:name="P161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fo:color="#0E4194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SectionDetails" style:family="paragraph">
      <style:paragraph-properties fo:text-align="justify"/>
      <style:text-properties fo:color="#0E4194" fo:font-size="11pt" style:font-size-asian="11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-complex="Arial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_ECV_Text" style:family="paragraph">
      <style:text-properties fo:font-size="4pt" style:font-size-asian="4pt" style:font-size-complex="4p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5.2361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9" style:parent-style-name="Car.predefinitoparagrafo" style:family="text">
      <style:text-properties style:language-asian="it" style:country-asian="IT" style:language-complex="ar" style:country-complex="SA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5.2375in" style:use-optimal-column-width="false"/>
    </style:style>
    <style:style style:name="Table180" style:family="table">
      <style:table-properties style:width="7.2055in" fo:margin-left="0in" table:align="lef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e" style:family="paragraph">
      <style:text-properties fo:font-size="4pt" style:font-size-asian="4pt" style:font-size-complex="4pt"/>
    </style:style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5.2375in" style:use-optimal-column-width="false"/>
    </style:style>
    <style:style style:name="Table187" style:family="table">
      <style:table-properties style:width="7.2055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94" style:parent-style-name="Normale" style:family="paragraph">
      <style:text-properties fo:font-size="4pt" style:font-size-asian="4pt" style:font-size-complex="4pt"/>
    </style:style>
    <style:style style:name="TableColumn196" style:family="table-column">
      <style:table-column-properties style:column-width="7.2152in" style:use-optimal-column-width="false"/>
    </style:style>
    <style:style style:name="Table195" style:family="table">
      <style:table-properties style:width="7.2152in" fo:margin-left="0in" table:align="lef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Row199" style:family="table-row">
      <style:table-row-properties style:min-row-height="0.6319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P29">Mauro Buccheri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_ECV_LeftHeading"/>
            <text:p text:style-name="_ECV_LeftHeading">QUALIFICA RICOPERTA</text:p>
          </table:table-cell>
          <table:table-cell table:style-name="TableCell35">
            <text:p text:style-name="_ECV_NameField"/>
            <text:p text:style-name="_ECV_NameField"><text:span text:style-name="T36">Responsabile Coordinamento Tecnico Commissione per la verifica di congruità delle valutazioni<text:s/></text:span><text:span text:style-name="T37">tecnico-economico-estimative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  <table:table-row table:style-name="TableRow45">
          <table:table-cell table:style-name="TableCell46">
            <text:p text:style-name="_ECV_Date"/>
          </table:table-cell>
          <table:table-cell table:style-name="TableCell47">
            <text:p text:style-name="_ECV_SubSectionHeading"/>
          </table:table-cell>
        </table:table-row>
        <table:table-row table:style-name="TableRow48">
          <table:table-cell table:style-name="TableCell49">
            <text:p text:style-name="_ECV_Date">10/05/2001</text:p>
            <text:p text:style-name="_ECV_Date"/>
          </table:table-cell>
          <table:table-cell table:style-name="TableCell50">
            <text:p text:style-name="_ECV_BusinessSectorRow"><text:span text:style-name="T51">Abilitazione all’esercizio della Professione di Ingegnere</text:span></text:p>
          </table:table-cell>
        </table:table-row>
        <table:table-row table:style-name="TableRow52">
          <table:table-cell table:style-name="TableCell53">
            <text:p text:style-name="_ECV_Date">24/09/2001</text:p>
          </table:table-cell>
          <table:table-cell table:style-name="TableCell54">
            <text:p text:style-name="_ECV_SubSectionHeading">Laurea Magistrale in Ingegneria Civile</text:p>
            <text:p text:style-name="P55">Università degli Studi di Salerno, Salerno</text:p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dal<text:s/>1986 al 1991</text:p>
          </table:table-cell>
          <table:table-cell table:style-name="TableCell58">
            <text:p text:style-name="_ECV_SubSectionHeading">Diploma di Geometra</text:p>
            <text:p text:style-name="P59">Istituto Tecnico R. Di Palo, Salerno</text:p>
            <text:p text:style-name="_ECV_SubSectionHeading"/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_ECV_LeftHeading"/>
                  <text:p text:style-name="_ECV_LeftHeading">Esperienze professionali</text:p>
                </table:table-cell>
                <table:table-cell table:style-name="TableCell67">
                  <text:p text:style-name="_ECV_BlueBox"><text:span text:style-name="T68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      </table:table-cell>
              </table:table-row>
            </table:table>
            <text:p text:style-name="_ECV_Date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_ECV_Date"/>
            <text:p text:style-name="_ECV_Date">daL 03/02/2022</text:p>
          </table:table-cell>
          <table:table-cell table:style-name="TableCell73">
            <text:p text:style-name="P74"/>
            <text:p text:style-name="P75">Responsabile Coordinamento Tecnico Commissione per la verifica di congruità delle valutazioni tecnico-economico-estimative</text:p>
            <text:p text:style-name="_ECV_BusinessSectorRow"/>
            <text:p text:style-name="_ECV_BusinessSectorRow"/>
          </table:table-cell>
        </table:table-row>
        <table:table-row table:style-name="TableRow76">
          <table:table-cell table:style-name="TableCell77">
            <text:p text:style-name="_ECV_Date">daL<text:s/>01/01/2019</text:p>
            <text:p text:style-name="_ECV_Date"/>
          </table:table-cell>
          <table:table-cell table:style-name="TableCell78">
            <text:p text:style-name="P79">Membro Permanente Commissione per la verifica di congruità delle valutazioni tecnico-economico-estimative</text:p>
            <text:p text:style-name="_ECV_BusinessSectorRow"/>
            <text:p text:style-name="_ECV_BusinessSectorRow"/>
          </table:table-cell>
        </table:table-row>
        <table:table-row table:style-name="TableRow80">
          <table:table-cell table:style-name="TableCell81">
            <text:p text:style-name="_ECV_Date">daL 01/12/2004</text:p>
            <text:p text:style-name="_ECV_Date"/>
          </table:table-cell>
          <table:table-cell table:style-name="TableCell82">
            <text:p text:style-name="P83"><text:span text:style-name="T84">Agenzia del Demanio EPE</text:span></text:p>
            <text:p text:style-name="_ECV_BusinessSectorRow"/>
            <text:p text:style-name="_ECV_BusinessSectorRow"/>
          </table:table-cell>
        </table:table-row>
        <table:table-row table:style-name="TableRow85">
          <table:table-cell table:style-name="TableCell86">
            <text:p text:style-name="_ECV_Date">dal 01/01/2002 – 30/11/2004</text:p>
          </table:table-cell>
          <table:table-cell table:style-name="TableCell87">
            <text:p text:style-name="P88"><text:span text:style-name="T89">Libero professionista</text:span></text:p>
            <text:p text:style-name="_ECV_BusinessSectorRow"/>
          </table:table-cell>
        </table:table-row>
      </table:table>
      <text:p text:style-name="_ECV_Text"/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CONOSCENZE E CAPACITA’ PERSONALI</text:p>
          </table:table-cell>
          <table:table-cell table:style-name="TableCell95">
            <text:p text:style-name="_ECV_BlueBox"><text:span text:style-name="T96"><draw:frame draw:style-name="a2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_ECV_LeftDetails">Lingua madre</text:p>
          </table:table-cell>
          <table:table-cell table:style-name="TableCell106" table:number-columns-spanned="5">
            <text:p text:style-name="P10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_ECV_LeftHeading"/>
          </table:table-cell>
          <table:table-cell table:style-name="TableCell110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_ECV_LeftDetails">Altre lingue</text:p>
          </table:table-cell>
          <table:table-cell table:style-name="TableCell113" table:number-columns-spanned="2">
            <text:p text:style-name="_ECV_LanguageHeading">COMPRENSIONE<text:s/></text:p>
          </table:table-cell>
          <table:covered-table-cell/>
          <table:table-cell table:style-name="TableCell114" table:number-columns-spanned="2">
            <text:p text:style-name="_ECV_LanguageHeading">PARLATO<text:s/></text:p>
          </table:table-cell>
          <table:covered-table-cell/>
          <table:table-cell table:style-name="TableCell115">
            <text:p text:style-name="_ECV_LanguageHeading">PRODUZIONE SCRITTA<text:s/></text:p>
          </table:table-cell>
        </table:table-row>
        <table:table-row table:style-name="TableRow116">
          <table:covered-table-cell>
            <text:p text:style-name="Normale"/>
          </table:covered-table-cell>
          <table:table-cell table:style-name="TableCell117">
            <text:p text:style-name="_ECV_LanguageSubHeading">Ascolto<text:s/></text:p>
          </table:table-cell>
          <table:table-cell table:style-name="TableCell118">
            <text:p text:style-name="_ECV_LanguageSubHeading">Lettura<text:s/></text:p>
          </table:table-cell>
          <table:table-cell table:style-name="TableCell119">
            <text:p text:style-name="_ECV_LanguageSubHeading">Interazione<text:s/></text:p>
          </table:table-cell>
          <table:table-cell table:style-name="TableCell120">
            <text:p text:style-name="_ECV_LanguageSubHeading">Produzione orale<text:s/></text:p>
          </table:table-cell>
          <table:table-cell table:style-name="TableCell121">
            <text:p text:style-name="_ECV_RightColumn"/>
          </table:table-cell>
        </table:table-row>
        <table:table-row table:style-name="TableRow122">
          <table:table-cell table:style-name="TableCell123">
            <text:p text:style-name="_ECV_LanguageName">Inglese<text:s/></text:p>
          </table:table-cell>
          <table:table-cell table:style-name="TableCell124">
            <text:p text:style-name="_ECV_LanguageLevel">A1</text:p>
          </table:table-cell>
          <table:table-cell table:style-name="TableCell125">
            <text:p text:style-name="_ECV_LanguageLevel">A2</text:p>
          </table:table-cell>
          <table:table-cell table:style-name="TableCell126">
            <text:p text:style-name="_ECV_LanguageLevel">A1</text:p>
          </table:table-cell>
          <table:table-cell table:style-name="TableCell127">
            <text:p text:style-name="_ECV_LanguageLevel">A1</text:p>
          </table:table-cell>
          <table:table-cell table:style-name="TableCell128">
            <text:p text:style-name="_ECV_LanguageLevel">A1</text:p>
          </table:table-cell>
        </table:table-row>
        <table:table-row table:style-name="TableRow129">
          <table:table-cell table:style-name="TableCell130">
            <text:p text:style-name="Normale"/>
          </table:table-cell>
          <table:table-cell table:style-name="TableCell131" table:number-columns-spanned="5">
            <text:p text:style-name="_ECV_LanguageExplanation">Livelli: A1/2 Livello base - B1/2 Livello intermedio - C1/2 Livello avanzato<text:s/></text:p>
            <text:p text:style-name="_ECV_LanguageExplanation">Quadro Comune<text:s/>Europeo di Riferimento delle Lingue</text:p>
            <text:p text:style-name="_ECV_LanguageExplanation"/>
            <text:p text:style-name="_ECV_LanguageExplanation"/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_ECV_LeftDetails">competenze informatiche</text:p>
          </table:table-cell>
          <table:table-cell table:style-name="TableCell134" table:number-columns-spanned="5">
            <text:p text:style-name="P135">Microsoft Office: ottima conoscenza</text:p>
            <text:p text:style-name="P136">AutoCAD: ottima conoscenza</text:p>
            <text:p text:style-name="P137">ProSap: buona conoscenza</text:p>
            <text:p text:style-name="P138">Hardware: ottima conoscenza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_ECV_LeftDetails">patente di guida</text:p>
          </table:table-cell>
          <table:table-cell table:style-name="TableCell142" table:number-columns-spanned="5">
            <text:p text:style-name="P143"><text:span text:style-name="T144">Tipo A e 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_ECV_LeftDetails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_ECV_LeftHeading">ULTERIORI<text:s/>INFORMAZIONI</text:p>
          </table:table-cell>
          <table:table-cell table:style-name="TableCell151" table:number-columns-spanned="5">
            <text:p text:style-name="_ECV_BlueBox"><text:span text:style-name="T152"><draw:frame draw:style-name="a3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_ECV_Text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Details">dal 2019 al 2021</text:p>
          </table:table-cell>
          <table:table-cell table:style-name="TableCell159">
            <text:p text:style-name="P160">Docente Master di II livello del Politecnico di Milano –<text:s/></text:p>
            <text:p text:style-name="P161">MVA Master in Valuation and Advisory,<text:s/>per gli anni 2019, 2020 e 2021.</text:p>
            <text:p text:style-name="P162">Lezione: Valutazioni ai fini speciali.</text:p>
            <text:p text:style-name="P163"/>
          </table:table-cell>
          <table:table-cell table:style-name="TableCell164">
            <text:p text:style-name="_ECV_RightHeading"/>
          </table:table-cell>
        </table:table-row>
        <table:table-row table:style-name="TableRow165">
          <table:table-cell table:style-name="TableCell166">
            <text:p text:style-name="_ECV_LeftDetails">dal 01/03/2019</text:p>
          </table:table-cell>
          <table:table-cell table:style-name="TableCell167">
            <text:p text:style-name="P168">Qualifica MRics, Chartered<text:s/>Valuation Surveyor<text:s/></text:p>
            <text:p text:style-name="P169"><text:span text:style-name="T170">RICS - Royal Institution of Chartered Surveyors, organizzazione professionale globale nel campo immobiliare per la qualificazione dei Valutatori Immobiliari.</text:span></text:p>
          </table:table-cell>
          <table:table-cell table:style-name="TableCell171">
            <text:p text:style-name="_ECV_OrganisationDetails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_ECV_LeftHeading"/>
          </table:table-cell>
          <table:table-cell table:style-name="TableCell178">
            <text:p text:style-name="_ECV_BlueBox"><text:span text:style-name="T179"><draw:frame draw:style-name="a4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_ECV_LeftDetails"/>
          </table:table-cell>
          <table:table-cell table:style-name="TableCell185">
            <text:p text:style-name="_ECV_SectionBullet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Details">trattamento Dati personali</text:p>
          </table:table-cell>
          <table:table-cell table:style-name="TableCell192">
            <text:p text:style-name="P193">L’Agenzia del Demanio tratterà i dati<text:s/>contenuti nel presente documento nel rispetto del Regolamento (UE) 2016/679.</text:p>
            <text:p text:style-name="_ECV_SectionDetails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_ECV_SubSectionHeading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style:style style:name="st1" style:display-name="st1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Mauro Buccheri<text:s/></text:span><text:span text:style-name="T9"><text:tab/>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Mauro Buccheri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2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BUCCHERI MAURO</dc:creator>
    <meta:creation-date>2022-03-09T14:51:00Z</meta:creation-date>
    <dc:date>2022-03-14T09:59:00Z</dc:date>
    <meta:print-date>1899-12-31T23:00:00Z</meta:print-date>
    <meta:template xlink:href="Normal" xlink:type="simple"/>
    <meta:editing-cycles>5</meta:editing-cycles>
    <meta:editing-duration>PT324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6" meta:character-count="1981" meta:row-count="14" meta:non-whitespace-character-count="1688"/>
  </office:meta>
</office:document-meta>
</file>