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5" style:family="table-column">
      <style:table-column-properties style:column-width="1.968in" style:use-optimal-column-width="false"/>
    </style:style>
    <style:style style:name="TableColumn36" style:family="table-column">
      <style:table-column-properties style:column-width="5.2368in" style:use-optimal-column-width="false"/>
    </style:style>
    <style:style style:name="Table34" style:family="table">
      <style:table-properties style:width="7.2048in" fo:margin-left="0in" table:align="lef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PersonalInfoHeading" style:family="paragraph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43" style:parent-style-name="Car.predefinitoparagrafo" style:family="text">
      <style:text-properties style:font-name-asian="Times New Roman" style:font-name-complex="Arial" fo:color="#0D0D0D" style:font-size-complex="13pt"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4.5284in" style:use-optimal-column-width="false"/>
    </style:style>
    <style:style style:name="Table50" style:family="table">
      <style:table-properties style:width="6.4972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13pt" style:font-size-asian="13pt" style:font-size-complex="13pt" fo:language="it" fo:country="IT"/>
    </style:style>
    <style:style style:name="P58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13pt" style:font-size-asian="13pt" style:font-size-complex="13pt" fo:language="it" fo:country="IT"/>
    </style:style>
    <style:style style:name="P59" style:parent-style-name="Normale" style:family="paragraph">
      <style:paragraph-properties fo:margin-left="0.4923in">
        <style:tab-stops>
          <style:tab-stop style:type="left" style:position="4.8465in"/>
          <style:tab-stop style:type="left" style:position="6.2013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60" style:parent-style-name="_ECV_Comments" style:family="paragraph">
      <style:text-properties fo:language="it" fo:country="IT"/>
    </style:style>
    <style:style style:name="TableColumn62" style:family="table-column">
      <style:table-column-properties style:column-width="1.968in" style:use-optimal-column-width="false"/>
    </style:style>
    <style:style style:name="TableColumn63" style:family="table-column">
      <style:table-column-properties style:column-width="5.2368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text-properties style:font-size-complex="9pt" fo:language="it" fo:country="I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LeftHeading" style:family="paragraph">
      <style:text-properties style:font-size-complex="9pt" fo:language="it" fo:country="I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2625in"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LeftHeading" style:family="paragraph">
      <style:text-properties style:font-size-complex="9pt" fo:language="it" fo:country="I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2625in"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LeftHeading" style:family="paragraph">
      <style:text-properties style:font-size-complex="9pt"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text-properties style:font-size-complex="9pt"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LeftHeading" style:family="paragraph">
      <style:text-properties style:font-size-complex="9pt" fo:language="it" fo:country="I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LeftHeading" style:family="paragraph">
      <style:text-properties style:font-size-complex="9pt" fo:language="it" fo:country="I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LeftHeading" style:family="paragraph">
      <style:text-properties style:font-size-complex="9pt" fo:language="it" fo:country="I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116" style:parent-style-name="Car.predefinitoparagrafo" style:family="text">
      <style:text-properties fo:language="it" fo:country="I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SubSectionHeading" style:family="paragraph">
      <style:text-properties fo:text-transform="uppercase" fo:font-size="9pt" style:font-size-asian="9pt" fo:language="it" fo:country="IT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Text" style:family="paragraph">
      <style:text-properties fo:language="it" fo:country="IT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5.2173in" style:use-optimal-column-width="false"/>
    </style:style>
    <style:style style:name="TableColumn124" style:family="table-column">
      <style:table-column-properties style:column-width="3.8395in" style:use-optimal-column-width="false"/>
    </style:style>
    <style:style style:name="Table121" style:family="table">
      <style:table-properties style:width="11.0256in" fo:margin-left="0in" table:align="lef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LeftHeading" style:family="paragraph">
      <style:text-properties style:font-size-complex="9pt" fo:language="it" fo:country="I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</style:style>
    <style:style style:name="T130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T131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fo:language="it" fo:country="IT" style:language-asian="it" style:country-asian="IT"/>
    </style:style>
    <style:style style:name="T132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T133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font-variant="small-caps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136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ar" style:country-asian="SA"/>
    </style:style>
    <style:style style:name="T137" style:parent-style-name="Car.predefinitoparagrafo" style:family="text">
      <style:text-properties style:font-name-complex="Arial" fo:color="#000000" fo:font-size="9pt" style:font-size-asian="9pt" style:font-size-complex="9pt" fo:language="it" fo:country="IT" style:language-asian="ar" style:country-asian="SA"/>
    </style:style>
    <style:style style:name="T138" style:parent-style-name="Car.predefinitoparagrafo" style:family="text">
      <style:text-properties style:font-name-complex="Arial" fo:color="#000000" fo:font-size="9pt" style:font-size-asian="9pt" style:font-size-complex="9pt" style:language-asian="ar" style:country-asian="SA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fo:font-size="9pt" style:font-size-asian="9pt" style:font-size-complex="9pt" style:language-asian="ar" style:country-asian="SA"/>
    </style:style>
    <style:style style:name="P141" style:parent-style-name="_ECV_Comments" style:family="paragraph">
      <style:text-properties fo:font-size="9pt" style:font-size-asian="9pt" style:font-size-complex="9pt" fo:language="it" fo:country="IT"/>
    </style:style>
    <style:style style:name="TableColumn143" style:family="table-column">
      <style:table-column-properties style:column-width="1.968in" style:use-optimal-column-width="false"/>
    </style:style>
    <style:style style:name="TableColumn144" style:family="table-column">
      <style:table-column-properties style:column-width="5.2368in" style:use-optimal-column-width="false"/>
    </style:style>
    <style:style style:name="Table142" style:family="table">
      <style:table-properties style:width="7.2048in" fo:margin-left="0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text-properties style:font-size-complex="9pt"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SubSectionHeading" style:family="paragraph">
      <style:text-properties fo:font-size="9pt" style:font-size-asian="9pt" style:font-size-complex="9pt" fo:language="it" fo:country="IT"/>
    </style:style>
    <style:style style:name="P150" style:parent-style-name="_ECV_SubSectionHeading" style:family="paragraph">
      <style:text-properties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Column154" style:family="table-column">
      <style:table-column-properties style:column-width="5.6451in" style:use-optimal-column-width="false"/>
    </style:style>
    <style:style style:name="Table153" style:family="table">
      <style:table-properties style:width="5.6451in" fo:margin-left="0in" table:align="lef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58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Row159" style:family="table-row">
      <style:table-row-properties style:min-row-height="0.0555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62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63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64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65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66" style:parent-style-name="Normale" style:family="paragraph">
      <style:paragraph-properties fo:widows="2" fo:orphans="2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67" style:parent-style-name="Normale" style:family="paragraph">
      <style:paragraph-properties fo:widows="2" fo:orphans="2" fo:margin-left="0.3187in" fo:margin-right="0.2548in">
        <style:tab-stops/>
      </style:paragraph-properties>
      <style:text-properties style:font-name-asian="Times New Roman" style:font-name-complex="Arial" fo:color="#0D0D0D" fo:font-size="9pt" style:font-size-asian="9pt" style:font-size-complex="9pt"/>
    </style:style>
    <style:style style:name="P168" style:parent-style-name="_ECV_SubSectionHeading" style:family="paragraph">
      <style:text-properties fo:font-size="9pt" style:font-size-asian="9pt" style:font-size-complex="9pt" fo:language="it" fo:country="IT"/>
    </style:style>
    <style:style style:name="P169" style:parent-style-name="_ECV_SubSectionHeading" style:family="paragraph">
      <style:text-properties fo:font-size="9pt" style:font-size-asian="9pt" style:font-size-complex="9pt" fo:language="it" fo:country="IT"/>
    </style:style>
    <style:style style:name="P170" style:parent-style-name="Normale" style:family="paragraph">
      <style:text-properties text:display="none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5.2361in" style:use-optimal-column-width="false"/>
    </style:style>
    <style:style style:name="TableColumn174" style:family="table-column">
      <style:table-column-properties style:column-width="5.2361in" style:use-optimal-column-width="false"/>
    </style:style>
    <style:style style:name="Table171" style:family="table">
      <style:table-properties style:width="12.4409in" fo:margin-left="0in" table:align="lef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68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text-properties fo:language="it" fo:country="IT"/>
    </style:style>
    <style:style style:name="T185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TableColumn188" style:family="table-column">
      <style:table-column-properties style:column-width="5.6451in" style:use-optimal-column-width="false"/>
    </style:style>
    <style:style style:name="Table187" style:family="table">
      <style:table-properties style:width="5.6451in" fo:margin-left="0in" table:align="lef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92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Row193" style:family="table-row">
      <style:table-row-properties style:min-row-height="0.0555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96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97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198" style:parent-style-name="_ECV_SubSectionHeading" style:family="paragraph">
      <style:text-properties fo:language="it" fo:country="IT"/>
    </style:style>
    <style:style style:name="P199" style:parent-style-name="_ECV_SubSectionHeading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SubSectionHeading" style:family="paragraph">
      <style:text-properties fo:language="it" fo:country="IT"/>
    </style:style>
    <style:style style:name="T214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TableColumn216" style:family="table-column">
      <style:table-column-properties style:column-width="5.6451in" style:use-optimal-column-width="false"/>
    </style:style>
    <style:style style:name="Table215" style:family="table">
      <style:table-properties style:width="5.6451in" fo:margin-left="0in" table:align="lef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20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ableRow221" style:family="table-row">
      <style:table-row-properties style:min-row-height="0.0555in"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24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25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26" style:parent-style-name="_ECV_SubSectionHeading" style:family="paragraph">
      <style:text-properties fo:language="it" fo:country="IT"/>
    </style:style>
    <style:style style:name="P227" style:parent-style-name="Normale" style:family="paragraph">
      <style:text-properties text:display="none" fo:language="it" fo:country="IT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4.5284in" style:use-optimal-column-width="false"/>
    </style:style>
    <style:style style:name="Table228" style:family="table">
      <style:table-properties style:width="6.4972in" fo:margin-left="0in" table:align="lef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LeftHeading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e" style:family="paragraph">
      <style:paragraph-properties fo:margin-right="0.4513in">
        <style:tab-stops>
          <style:tab-stop style:type="left" style:position="6.6937in"/>
        </style:tab-stops>
      </style:paragraph-properties>
    </style:style>
    <style:style style:name="T236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language="it" fo:country="IT" style:language-asian="it" style:country-asian="IT"/>
    </style:style>
    <style:style style:name="T237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fo:language="it" fo:country="IT" style:language-asian="it" style:country-asian="IT"/>
    </style:style>
    <style:style style:name="T238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language="it" fo:country="IT" style:language-asian="it" style:country-asian="IT"/>
    </style:style>
    <style:style style:name="T239" style:parent-style-name="Car.predefinitoparagrafo" style:family="text">
      <style:text-properties style:font-name-asian="Times New Roman" style:font-name-complex="Arial" fo:font-weight="bold" style:font-weight-asian="bold" style:font-weight-complex="bold" fo:font-variant="small-caps" style:language-asian="it" style:country-asian="IT"/>
    </style:style>
    <style:style style:name="P240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41" style:parent-style-name="Car.predefinitoparagrafo" style:family="text"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T242" style:parent-style-name="Car.predefinitoparagrafo" style:family="text"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T243" style:parent-style-name="Car.predefinitoparagrafo" style:family="text">
      <style:text-properties style:font-name-complex="Arial" fo:font-style="italic" style:font-style-asian="italic" fo:color="#000000" style:font-size-complex="8pt" style:language-asian="ar" style:country-asian="SA"/>
    </style:style>
    <style:style style:name="P244" style:parent-style-name="_ECV_LeftHeading" style:family="paragraph">
      <style:text-properties fo:language="it" fo:country="IT"/>
    </style:style>
    <style:style style:name="P245" style:parent-style-name="_ECV_LeftHeading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</style:style>
    <style:style style:name="T248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T249" style:parent-style-name="Car.predefinitoparagrafo" style:family="text"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style:language-asian="it" style:country-asian="IT"/>
    </style:style>
    <style:style style:name="P250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51" style:parent-style-name="_ECV_SubSectionHeading" style:family="paragraph">
      <style:paragraph-properties fo:text-align="justify"/>
      <style:text-properties fo:language="it" fo:country="IT"/>
    </style:style>
    <style:style style:name="P252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53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P254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55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6" style:parent-style-name="Normale" style:family="paragraph">
      <style:paragraph-properties fo:widows="2" fo:orphans="2" fo:text-align="justify" fo:margin-left="0.3187in" fo:margin-right="0.2548in" fo:text-indent="-0.1972in">
        <style:tab-stops/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7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8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59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60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61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62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P263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64" style:parent-style-name="_ECV_SubSectionHeading" style:family="paragraph">
      <style:paragraph-properties fo:text-align="justify"/>
      <style:text-properties fo:language="it" fo:country="IT"/>
    </style:style>
    <style:style style:name="P265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66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67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-asian="Times New Roman" style:font-name-complex="Arial" fo:font-style="italic" style:font-style-asian="italic" fo:color="#0D0D0D" fo:font-size="9pt" style:font-size-asian="9pt" style:font-size-complex="9pt" fo:language="it" fo:country="IT"/>
    </style:style>
    <style:style style:name="P269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font-style="italic" style:font-style-asian="italic" fo:color="#000000" style:font-size-complex="8pt" fo:language="it" fo:country="IT" style:language-asian="ar" style:country-asian="SA"/>
    </style:style>
    <style:style style:name="P270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271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fo:language="it" fo:country="IT" style:language-asian="ar" style:country-asian="SA"/>
    </style:style>
    <style:style style:name="P272" style:parent-style-name="Normale" style:family="paragraph">
      <style:paragraph-properties fo:text-align="justify" fo:margin-right="0.4513in">
        <style:tab-stops>
          <style:tab-stop style:type="left" style:position="6.6937in"/>
        </style:tab-stops>
      </style:paragraph-properties>
      <style:text-properties style:font-name-asian="Times New Roman" style:font-name-complex="Arial" fo:font-weight="bold" style:font-weight-asian="bold" style:font-weight-complex="bold" fo:text-transform="uppercase" fo:font-size="9pt" style:font-size-asian="9pt" style:font-size-complex="9pt" fo:language="it" fo:country="IT" style:language-asian="it" style:country-asian="IT"/>
    </style:style>
    <style:style style:name="P273" style:parent-style-name="_ECV_SubSectionHeading" style:family="paragraph">
      <style:paragraph-properties fo:text-align="justify"/>
    </style:style>
    <style:style style:name="T274" style:parent-style-name="Car.predefinitoparagrafo" style:family="text">
      <style:text-properties style:font-name-complex="Arial" fo:font-style="italic" style:font-style-asian="italic" fo:color="#000000" fo:font-size="8pt" style:font-size-asian="8pt" style:font-size-complex="8pt" fo:language="it" fo:country="IT" style:language-asian="ar" style:country-asian="SA"/>
    </style:style>
    <style:style style:name="P275" style:parent-style-name="_ECV_SubSectionHeading" style:family="paragraph">
      <style:paragraph-properties fo:text-align="justify"/>
      <style:text-properties fo:language="it" fo:country="IT"/>
    </style:style>
    <style:style style:name="P276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77" style:parent-style-name="Normale" style:family="paragraph">
      <style:paragraph-properties fo:text-align="justify" fo:margin-right="0.4513in"/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78" style:parent-style-name="Normale" style:family="paragraph">
      <style:paragraph-properties fo:text-align="justify">
        <style:tab-stops>
          <style:tab-stop style:type="left" style:position="5.3388in"/>
          <style:tab-stop style:type="left" style:position="6.6937in"/>
        </style:tab-stops>
      </style:paragraph-properties>
    </style:style>
    <style:style style:name="T279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P280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fo:language="it" fo:country="IT" style:language-asian="ar" style:country-asian="SA"/>
    </style:style>
    <style:style style:name="P281" style:parent-style-name="Normale" style:family="paragraph">
      <style:paragraph-properties>
        <style:tab-stops>
          <style:tab-stop style:type="left" style:position="5.3388in"/>
          <style:tab-stop style:type="left" style:position="6.6937in"/>
        </style:tab-stops>
      </style:paragraph-properties>
      <style:text-properties style:font-name-complex="Arial" fo:color="#000000" style:font-size-complex="8pt" fo:language="it" fo:country="IT" style:language-asian="ar" style:country-asian="SA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4" style:parent-style-name="Car.predefinitoparagrafo" style:family="text">
      <style:text-properties fo:language="it" fo:country="IT"/>
    </style:style>
    <style:style style:name="P285" style:parent-style-name="_ECV_Comments" style:family="paragraph">
      <style:text-properties fo:language="it" fo:country="IT"/>
    </style:style>
    <style:style style:name="P286" style:parent-style-name="_ECV_Comments" style:family="paragraph">
      <style:text-properties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4.3312in" style:use-optimal-column-width="false"/>
    </style:style>
    <style:style style:name="TableColumn290" style:family="table-column">
      <style:table-column-properties style:column-width="0.9062in" style:use-optimal-column-width="false"/>
    </style:style>
    <style:style style:name="Table287" style:family="table">
      <style:table-properties style:width="7.2055in" fo:margin-left="0in" table:align="lef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ubSectionHeading" style:family="paragraph">
      <style:text-properties style:font-name-complex="Arial" fo:font-weight="bold" style:font-weight-asian="bold" fo:font-size="9pt" style:font-size-asian="9pt" style:font-size-complex="9pt"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RightHeading" style:family="paragraph">
      <style:text-properties fo:language="it" fo:country="I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Date" style:family="paragraph">
      <style:text-properties fo:language="it" fo:country="IT"/>
    </style:style>
    <style:style style:name="P302" style:parent-style-name="_ECV_Date" style:family="paragraph">
      <style:text-properties fo:language="it" fo:country="IT"/>
    </style:style>
    <style:style style:name="P303" style:parent-style-name="_ECV_Date" style:family="paragraph">
      <style:text-properties fo:language="it" fo:country="IT"/>
    </style:style>
    <style:style style:name="P304" style:parent-style-name="_ECV_Date" style:family="paragraph">
      <style:text-properties fo:language="it" fo:country="IT"/>
    </style:style>
    <style:style style:name="P305" style:parent-style-name="_ECV_Date" style:family="paragraph">
      <style:text-properties fo:language="it" fo:country="IT"/>
    </style:style>
    <style:style style:name="P306" style:parent-style-name="_ECV_Date" style:family="paragraph">
      <style:text-properties fo:language="it" fo:country="IT"/>
    </style:style>
    <style:style style:name="P307" style:parent-style-name="_ECV_Date" style:family="paragraph">
      <style:text-properties fo:language="it" fo:country="IT"/>
    </style:style>
    <style:style style:name="P308" style:parent-style-name="_ECV_Date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310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RightHeading" style:family="paragraph">
      <style:text-properties fo:language="it" fo:country="I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318" style:parent-style-name="Car.predefinitoparagrafo" style:family="text">
      <style:text-properties style:font-name-complex="Arial" fo:language="it" fo:country="IT"/>
    </style:style>
    <style:style style:name="T319" style:parent-style-name="Car.predefinitoparagrafo" style:family="text">
      <style:text-properties style:font-name-complex="Arial"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SectionBullet" style:family="paragraph">
      <style:text-properties fo:language="it" fo:country="IT"/>
    </style:style>
    <style:style style:name="P324" style:parent-style-name="_ECV_SectionBullet" style:family="paragraph">
      <style:text-properties style:font-name-complex="Arial" fo:font-weight="bold" style:font-weight-asian="bold" fo:color="#0E4194" style:font-size-complex="9pt" fo:language="it" fo:country="IT"/>
    </style:style>
    <style:style style:name="P325" style:parent-style-name="_ECV_SectionBullet" style:family="paragraph">
      <style:text-properties style:font-name-complex="Arial" style:font-size-complex="9pt" fo:language="it" fo:country="IT"/>
    </style:style>
    <style:style style:name="P326" style:parent-style-name="_ECV_SectionBullet" style:family="paragraph">
      <style:text-properties style:font-name-complex="Arial" style:font-size-complex="9pt" fo:language="it" fo:country="IT"/>
    </style:style>
    <style:style style:name="P327" style:parent-style-name="_ECV_SectionBullet" style:family="paragraph">
      <style:text-properties style:font-name-complex="Arial" style:font-size-complex="9pt" fo:language="it" fo:country="IT"/>
    </style:style>
    <style:style style:name="P328" style:parent-style-name="_ECV_SectionBullet" style:family="paragraph">
      <style:text-properties style:font-name-complex="Arial" fo:font-weight="bold" style:font-weight-asian="bold" fo:color="#0E4194" style:font-size-complex="9pt" fo:language="it" fo:country="IT"/>
    </style:style>
    <style:style style:name="T329" style:parent-style-name="Car.predefinitoparagrafo" style:family="text">
      <style:text-properties style:font-name-complex="Arial" style:font-size-complex="9pt" fo:language="it" fo:country="IT"/>
    </style:style>
    <style:style style:name="P330" style:parent-style-name="_ECV_SectionBullet" style:family="paragraph">
      <style:text-properties fo:language="it" fo:country="IT"/>
    </style:style>
    <style:style style:name="P331" style:parent-style-name="_ECV_Comments" style:family="paragraph">
      <style:text-properties fo:language="it" fo:country="IT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1.0722in" style:use-optimal-column-width="false"/>
    </style:style>
    <style:style style:name="TableColumn335" style:family="table-column">
      <style:table-column-properties style:column-width="1.0402in" style:use-optimal-column-width="false"/>
    </style:style>
    <style:style style:name="TableColumn336" style:family="table-column">
      <style:table-column-properties style:column-width="1.0409in" style:use-optimal-column-width="false"/>
    </style:style>
    <style:style style:name="TableColumn337" style:family="table-column">
      <style:table-column-properties style:column-width="1.0416in" style:use-optimal-column-width="false"/>
    </style:style>
    <style:style style:name="TableColumn338" style:family="table-column">
      <style:table-column-properties style:column-width="1.0423in" style:use-optimal-column-width="false"/>
    </style:style>
    <style:style style:name="Table332" style:family="table">
      <style:table-properties style:width="7.2055in" fo:margin-left="0in" table:align="left"/>
    </style:style>
    <style:style style:name="TableRow339" style:family="table-row">
      <style:table-row-properties style:min-row-height="0.177in"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LeftDetails" style:family="paragraph">
      <style:text-properties fo:language="it" fo:country="I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SectionDetails" style:family="paragraph">
      <style:text-properties fo:language="it" fo:country="IT"/>
    </style:style>
    <style:style style:name="TableRow344" style:family="table-row">
      <style:table-row-properties style:min-row-height="0.2361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LeftHeading" style:family="paragraph">
      <style:text-properties fo:language="it" fo:country="I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RightColumn" style:family="paragraph">
      <style:text-properties fo:language="it" fo:country="IT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351" style:parent-style-name="Car.predefinitoparagrafo" style:family="text">
      <style:text-properties fo:language="it" fo:country="IT"/>
    </style:style>
    <style:style style:name="TableCell35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3" style:parent-style-name="_ECV_LanguageHeading" style:family="paragraph">
      <style:text-properties fo:language="it" fo:country="IT"/>
    </style:style>
    <style:style style:name="TableCell35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5" style:parent-style-name="_ECV_LanguageHeading" style:family="paragraph">
      <style:text-properties fo:language="it" fo:country="IT"/>
    </style:style>
    <style:style style:name="TableCell35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7" style:parent-style-name="_ECV_LanguageHeading" style:family="paragraph">
      <style:text-properties fo:language="it" fo:country="IT"/>
    </style:style>
    <style:style style:name="TableRow358" style:family="table-row">
      <style:table-row-properties style:min-row-height="0.2361in" style:use-optimal-row-height="false" fo:keep-together="always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61" style:parent-style-name="_ECV_LanguageSubHeading" style:family="paragraph">
      <style:text-properties fo:language="it" fo:country="IT"/>
    </style:style>
    <style:style style:name="TableCell3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9" style:parent-style-name="_ECV_RightColumn" style:family="paragraph">
      <style:text-properties fo:language="it" fo:country="IT"/>
    </style:style>
    <style:style style:name="TableRow370" style:family="table-row">
      <style:table-row-properties style:min-row-height="0.1965in" style:use-optimal-row-height="false" fo:keep-together="always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_ECV_LanguageName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8" style:parent-style-name="_ECV_LanguageLevel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82" style:parent-style-name="Car.predefinitoparagrafo" style:family="text">
      <style:text-properties fo:language="it" fo:country="IT"/>
    </style:style>
    <style:style style:name="TableRow383" style:family="table-row">
      <style:table-row-properties style:min-row-height="0.1965in" style:use-optimal-row-height="false" fo:keep-together="always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_ECV_LanguageName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Level" style:family="paragraph">
      <style:text-properties fo:language="it" fo:country="IT"/>
    </style:style>
    <style:style style:name="TableCell3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Level" style:family="paragraph">
      <style:text-properties fo:language="it" fo:country="IT"/>
    </style:style>
    <style:style style:name="TableCell3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3" style:parent-style-name="_ECV_LanguageLevel" style:family="paragraph">
      <style:text-properties fo:language="it" fo:country="IT"/>
    </style:style>
    <style:style style:name="TableCell3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95" style:parent-style-name="Car.predefinitoparagrafo" style:family="text">
      <style:text-properties fo:language="it" fo:country="IT"/>
    </style:style>
    <style:style style:name="TableRow396" style:family="table-row">
      <style:table-row-properties style:min-row-height="0.2756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e" style:family="paragraph">
      <style:text-properties fo:language="it" fo:country="I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_ECV_LanguageExplanation" style:family="paragraph">
      <style:text-properties fo:language="it" fo:country="IT"/>
    </style:style>
    <style:style style:name="P401" style:parent-style-name="_ECV_LanguageExplanation" style:family="paragraph">
      <style:text-properties fo:language="it" fo:country="IT"/>
    </style:style>
    <style:style style:name="P402" style:parent-style-name="Normale" style:family="paragraph">
      <style:text-properties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75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SectionDetails" style:family="paragraph">
      <style:text-properties fo:language="it" fo:country="IT"/>
    </style:style>
    <style:style style:name="P411" style:parent-style-name="_ECV_SectionBullet" style:family="paragraph">
      <style:text-properties fo:language="it" fo:country="IT"/>
    </style:style>
    <style:style style:name="P412" style:parent-style-name="_ECV_Text" style:family="paragraph">
      <style:text-properties fo:language="it" fo:country="IT"/>
    </style:style>
    <style:style style:name="TableColumn414" style:family="table-column">
      <style:table-column-properties style:column-width="1.9687in" style:use-optimal-column-width="false"/>
    </style:style>
    <style:style style:name="TableColumn415" style:family="table-column">
      <style:table-column-properties style:column-width="5.2368in" style:use-optimal-column-width="false"/>
    </style:style>
    <style:style style:name="Table413" style:family="table">
      <style:table-properties style:width="7.2055in" fo:margin-left="0in" table:align="left"/>
    </style:style>
    <style:style style:name="TableRow416" style:family="table-row">
      <style:table-row-properties style:min-row-height="0.118in" style:use-optimal-row-height="false" fo:keep-together="always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LeftDetails" style:family="paragraph">
      <style:text-properties fo:language="it" fo:country="I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e" style:family="paragraph">
      <style:paragraph-properties fo:text-align="justify" fo:margin-right="0.7465in">
        <style:tab-stops>
          <style:tab-stop style:type="left" style:position="5.2173in"/>
        </style:tab-stops>
      </style:paragraph-properties>
    </style:style>
    <style:style style:name="T421" style:parent-style-name="Car.predefinitoparagrafo" style:family="text"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-asian="Times New Roman" style:font-name-complex="Arial" style:font-weight-complex="bold" fo:color="#000000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-asian="Times New Roman" style:font-name-complex="Arial" style:font-weight-complex="bold" fo:color="#000000" fo:font-size="9pt" style:font-size-asian="9pt" style:font-size-complex="9pt" fo:language="it" fo:country="IT"/>
    </style:style>
    <style:style style:name="P424" style:parent-style-name="_ECV_SectionDetails" style:family="paragraph">
      <style:text-properties fo:language="it" fo:country="IT"/>
    </style:style>
    <style:style style:name="P425" style:parent-style-name="_ECV_Text" style:family="paragraph">
      <style:text-properties fo:language="it" fo:country="IT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5.2368in" style:use-optimal-column-width="false"/>
    </style:style>
    <style:style style:name="Table426" style:family="table">
      <style:table-properties style:width="7.2055in" fo:margin-left="0in" table:align="left"/>
    </style:style>
    <style:style style:name="TableRow429" style:family="table-row">
      <style:table-row-properties style:min-row-height="1.1847in" style:use-optimal-row-height="false" fo:keep-together="always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LeftDetails" style:family="paragraph">
      <style:text-properties fo:language="it" fo:country="I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e" style:family="paragraph">
      <style:paragraph-properties fo:text-align="justify" fo:margin-right="0.0194in"/>
    </style:style>
    <style:style style:name="T434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style:font-name-asian="Times New Roman" style:font-name-complex="Arial" fo:color="#0D0D0D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-complex="Arial" style:font-weight-complex="bold" style:font-style-complex="italic" fo:color="#000000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-complex="Arial" style:font-weight-complex="bold" fo:font-size="9pt" style:font-size-asian="9pt" style:font-size-complex="9pt" fo:language="it" fo:country="IT"/>
    </style:style>
    <style:style style:name="P442" style:parent-style-name="_ECV_SectionBullet" style:family="paragraph">
      <style:paragraph-properties fo:text-align="justify"/>
      <style:text-properties fo:language="it" fo:country="IT"/>
    </style:style>
    <style:style style:name="P443" style:parent-style-name="_ECV_Text" style:family="paragraph">
      <style:text-properties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SectionDetails" style:family="paragraph">
      <style:text-properties fo:language="it" fo:country="IT"/>
    </style:style>
    <style:style style:name="T452" style:parent-style-name="Car.predefinitoparagrafo" style:family="text">
      <style:text-properties style:font-name-asian="Times New Roman" style:font-name-complex="Arial" fo:color="#000000" style:font-size-complex="9pt"/>
    </style:style>
    <style:style style:name="P453" style:parent-style-name="_ECV_Text" style:family="paragraph">
      <style:text-properties fo:language="en" fo:country="US"/>
    </style:style>
    <style:style style:name="TableColumn455" style:family="table-column">
      <style:table-column-properties style:column-width="1.968in" style:use-optimal-column-width="false"/>
    </style:style>
    <style:style style:name="TableColumn456" style:family="table-column">
      <style:table-column-properties style:column-width="5.2375in" style:use-optimal-column-width="false"/>
    </style:style>
    <style:style style:name="Table454" style:family="table">
      <style:table-properties style:width="7.2055in" fo:margin-left="0in" table:align="left"/>
    </style:style>
    <style:style style:name="TableRow457" style:family="table-row">
      <style:table-row-properties style:min-row-height="0.118in" style:use-optimal-row-height="false" fo:keep-together="always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LeftDetails" style:family="paragraph">
      <style:text-properties fo:language="it" fo:country="I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_ECV_SectionBullet" style:family="paragraph">
      <style:text-properties fo:language="it" fo:country="IT"/>
    </style:style>
    <style:style style:name="P462" style:parent-style-name="Normale" style:family="paragraph">
      <style:text-properties fo:language="it" fo:country="IT"/>
    </style:style>
    <style:style style:name="TableColumn464" style:family="table-column">
      <style:table-column-properties style:column-width="1.968in" style:use-optimal-column-width="false"/>
    </style:style>
    <style:style style:name="TableColumn465" style:family="table-column">
      <style:table-column-properties style:column-width="5.2375in" style:use-optimal-column-width="false"/>
    </style:style>
    <style:style style:name="Table463" style:family="table">
      <style:table-properties style:width="7.2055in" fo:margin-left="0in" table:align="left"/>
    </style:style>
    <style:style style:name="TableRow466" style:family="table-row">
      <style:table-row-properties style:min-row-height="0.118in" style:use-optimal-row-height="false" fo:keep-together="always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_ECV_LeftDetails" style:family="paragraph">
      <style:text-properties fo:language="it" fo:country="I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_ECV_SectionDetails" style:family="paragraph">
      <style:text-properties fo:language="it" fo:country="IT"/>
    </style:style>
    <style:style style:name="P471" style:parent-style-name="_ECV_Text" style:family="paragraph">
      <style:text-properties fo:language="it" fo:country="IT"/>
    </style:style>
    <style:style style:name="TableColumn473" style:family="table-column">
      <style:table-column-properties style:column-width="1.968in" style:use-optimal-column-width="false"/>
    </style:style>
    <style:style style:name="TableColumn474" style:family="table-column">
      <style:table-column-properties style:column-width="5.2375in" style:use-optimal-column-width="false"/>
    </style:style>
    <style:style style:name="Table472" style:family="table">
      <style:table-properties style:width="7.2055in" fo:margin-left="0in" table:align="left"/>
    </style:style>
    <style:style style:name="TableRow475" style:family="table-row">
      <style:table-row-properties style:min-row-height="0.118in" style:use-optimal-row-height="false" fo:keep-together="always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LeftDetails" style:family="paragraph">
      <style:text-properties fo:language="it" fo:country="IT"/>
    </style:style>
    <style:style style:name="P478" style:parent-style-name="_ECV_LeftDetails" style:family="paragraph">
      <style:text-properties fo:language="it" fo:country="IT"/>
    </style:style>
    <style:style style:name="P479" style:parent-style-name="_ECV_LeftDetails" style:family="paragraph">
      <style:text-properties fo:language="it" fo:country="IT"/>
    </style:style>
    <style:style style:name="P480" style:parent-style-name="_ECV_LeftDetails" style:family="paragraph">
      <style:text-properties fo:language="it" fo:country="IT"/>
    </style:style>
    <style:style style:name="P481" style:parent-style-name="_ECV_LeftDetails" style:family="paragraph">
      <style:text-properties fo:language="it" fo:country="IT"/>
    </style:style>
    <style:style style:name="P482" style:parent-style-name="_ECV_LeftDetails" style:family="paragraph">
      <style:text-properties fo:language="it" fo:country="IT"/>
    </style:style>
    <style:style style:name="P483" style:parent-style-name="_ECV_LeftDetails" style:family="paragraph">
      <style:text-properties fo:language="it" fo:country="IT"/>
    </style:style>
    <style:style style:name="P484" style:parent-style-name="_ECV_LeftDetails" style:family="paragraph">
      <style:text-properties fo:language="it" fo:country="IT"/>
    </style:style>
    <style:style style:name="P485" style:parent-style-name="_ECV_LeftDetails" style:family="paragraph">
      <style:text-properties fo:language="it" fo:country="IT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P494" style:parent-style-name="_ECV_LeftDetails" style:family="paragraph">
      <style:text-properties fo:language="it" fo:country="IT"/>
    </style:style>
    <style:style style:name="P495" style:parent-style-name="_ECV_LeftDetails" style:family="paragraph">
      <style:text-properties fo:language="it" fo:country="IT"/>
    </style:style>
    <style:style style:name="P496" style:parent-style-name="_ECV_LeftDetails" style:family="paragraph">
      <style:text-properties fo:language="it" fo:country="IT"/>
    </style:style>
    <style:style style:name="P497" style:parent-style-name="_ECV_LeftDetails" style:family="paragraph">
      <style:text-properties fo:language="it" fo:country="IT"/>
    </style:style>
    <style:style style:name="P498" style:parent-style-name="_ECV_LeftDetails" style:family="paragraph">
      <style:text-properties fo:language="it" fo:country="IT"/>
    </style:style>
    <style:style style:name="P499" style:parent-style-name="_ECV_LeftDetails" style:family="paragraph">
      <style:text-properties fo:language="it" fo:country="IT"/>
    </style:style>
    <style:style style:name="P500" style:parent-style-name="_ECV_LeftDetails" style:family="paragraph">
      <style:text-properties fo:language="it" fo:country="IT"/>
    </style:style>
    <style:style style:name="P501" style:parent-style-name="_ECV_LeftDetails" style:family="paragraph">
      <style:text-properties fo:language="it" fo:country="IT"/>
    </style:style>
    <style:style style:name="P502" style:parent-style-name="_ECV_LeftDetails" style:family="paragraph">
      <style:text-properties fo:language="it" fo:country="IT"/>
    </style:style>
    <style:style style:name="P503" style:parent-style-name="_ECV_LeftDetails" style:family="paragraph">
      <style:text-properties fo:language="it" fo:country="IT"/>
    </style:style>
    <style:style style:name="P504" style:parent-style-name="_ECV_LeftDetails" style:family="paragraph">
      <style:text-properties fo:language="it" fo:country="IT"/>
    </style:style>
    <style:style style:name="P505" style:parent-style-name="_ECV_LeftDetails" style:family="paragraph">
      <style:text-properties fo:language="it" fo:country="IT"/>
    </style:style>
    <style:style style:name="P506" style:parent-style-name="_ECV_LeftDetails" style:family="paragraph">
      <style:text-properties fo:language="it" fo:country="IT"/>
    </style:style>
    <style:style style:name="P507" style:parent-style-name="_ECV_LeftDetails" style:family="paragraph">
      <style:text-properties fo:language="it" fo:country="IT"/>
    </style:style>
    <style:style style:name="P508" style:parent-style-name="_ECV_LeftDetails" style:family="paragraph">
      <style:text-properties fo:language="it" fo:country="IT"/>
    </style:style>
    <style:style style:name="P509" style:parent-style-name="_ECV_LeftDetails" style:family="paragraph">
      <style:text-properties fo:language="it" fo:country="IT"/>
    </style:style>
    <style:style style:name="P510" style:parent-style-name="_ECV_LeftDetails" style:family="paragraph">
      <style:text-properties fo:language="it" fo:country="IT"/>
    </style:style>
    <style:style style:name="P511" style:parent-style-name="_ECV_LeftDetails" style:family="paragraph">
      <style:text-properties fo:language="it" fo:country="IT"/>
    </style:style>
    <style:style style:name="P512" style:parent-style-name="_ECV_LeftDetails" style:family="paragraph">
      <style:text-properties fo:language="it" fo:country="IT"/>
    </style:style>
    <style:style style:name="P513" style:parent-style-name="_ECV_LeftDetails" style:family="paragraph">
      <style:text-properties fo:language="it" fo:country="IT"/>
    </style:style>
    <style:style style:name="P514" style:parent-style-name="_ECV_LeftDetails" style:family="paragraph">
      <style:text-properties fo:language="it" fo:country="IT"/>
    </style:style>
    <style:style style:name="P515" style:parent-style-name="_ECV_LeftDetails" style:family="paragraph">
      <style:text-properties fo:language="it" fo:country="IT"/>
    </style:style>
    <style:style style:name="P516" style:parent-style-name="_ECV_LeftDetails" style:family="paragraph">
      <style:text-properties fo:language="it" fo:country="IT"/>
    </style:style>
    <style:style style:name="P517" style:parent-style-name="_ECV_LeftDetails" style:family="paragraph">
      <style:text-properties fo:language="it" fo:country="IT"/>
    </style:style>
    <style:style style:name="P518" style:parent-style-name="_ECV_LeftDetails" style:family="paragraph">
      <style:text-properties fo:language="it" fo:country="IT"/>
    </style:style>
    <style:style style:name="P519" style:parent-style-name="_ECV_LeftDetails" style:family="paragraph">
      <style:text-properties fo:language="it" fo:country="IT"/>
    </style:style>
    <style:style style:name="P520" style:parent-style-name="_ECV_LeftDetails" style:family="paragraph">
      <style:text-properties fo:language="it" fo:country="IT"/>
    </style:style>
    <style:style style:name="P521" style:parent-style-name="_ECV_LeftDetails" style:family="paragraph">
      <style:text-properties fo:language="it" fo:country="IT"/>
    </style:style>
    <style:style style:name="P522" style:parent-style-name="_ECV_LeftDetails" style:family="paragraph">
      <style:text-properties fo:language="it" fo:country="IT"/>
    </style:style>
    <style:style style:name="P523" style:parent-style-name="_ECV_LeftDetails" style:family="paragraph">
      <style:text-properties fo:language="it" fo:country="IT"/>
    </style:style>
    <style:style style:name="P524" style:parent-style-name="_ECV_LeftDetails" style:family="paragraph">
      <style:text-properties fo:language="it" fo:country="IT"/>
    </style:style>
    <style:style style:name="P525" style:parent-style-name="_ECV_LeftDetails" style:family="paragraph">
      <style:text-properties fo:language="it" fo:country="IT"/>
    </style:style>
    <style:style style:name="P526" style:parent-style-name="_ECV_LeftDetails" style:family="paragraph">
      <style:text-properties fo:language="it" fo:country="IT"/>
    </style:style>
    <style:style style:name="P527" style:parent-style-name="_ECV_LeftDetails" style:family="paragraph">
      <style:text-properties fo:language="it" fo:country="I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_ECV_SectionDetails" style:family="paragraph">
      <style:paragraph-properties fo:text-align="justify"/>
      <style:text-properties fo:language="it" fo:country="IT"/>
    </style:style>
    <style:style style:name="P530" style:parent-style-name="_ECV_SectionDetails" style:family="paragraph">
      <style:paragraph-properties fo:text-align="justify"/>
      <style:text-properties fo:language="it" fo:country="IT"/>
    </style:style>
    <style:style style:name="TableColumn532" style:family="table-column">
      <style:table-column-properties style:column-width="6.2812in" style:use-optimal-column-width="false"/>
    </style:style>
    <style:style style:name="Table531" style:family="table">
      <style:table-properties style:width="6.2812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6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39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2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4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5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6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49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50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54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55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59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0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1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2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3" style:parent-style-name="Titolo18" style:family="paragraph">
      <style:paragraph-properties fo:text-align="justify" fo:margin-bottom="0in" fo:line-height="100%" fo:margin-left="0.2479in" fo:margin-right="0.4513in" fo:background-color="#FFFFFF">
        <style:tab-stops/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4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65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69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70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</style:style>
    <style:style style:name="T571" style:parent-style-name="Car.predefinitoparagrafo" style:family="text">
      <style:text-properties fo:color="#000000" style:letter-kerning="false" fo:font-size="9pt" style:font-size-asian="9pt" style:font-size-complex="9pt" style:language-asian="en" style:country-asian="US"/>
    </style:style>
    <style:style style:name="P572" style:parent-style-name="Titolo18" style:family="paragraph">
      <style:paragraph-properties fo:text-align="justify" fo:margin-bottom="0in" fo:line-height="100%" fo:margin-left="0.2479in" fo:margin-right="0.4513in" fo:background-color="#FFFFFF">
        <style:tab-stops/>
      </style:paragraph-properties>
    </style:style>
    <style:style style:name="T573" style:parent-style-name="Car.predefinitoparagrafo" style:family="text">
      <style:text-properties fo:color="#000000" style:letter-kerning="false" fo:font-size="9pt" style:font-size-asian="9pt" style:font-size-complex="9pt" fo:language="en" fo:country="US" style:language-asian="en" style:country-asian="US"/>
    </style:style>
    <style:style style:name="T574" style:parent-style-name="Car.predefinitoparagrafo" style:family="text">
      <style:text-properties fo:color="#000000" style:letter-kerning="false" fo:font-size="9pt" style:font-size-asian="9pt" style:font-size-complex="9pt" fo:language="en" fo:country="US"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78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79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80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P581" style:parent-style-name="Titolo18" style:family="paragraph">
      <style:paragraph-properties fo:text-align="justify" fo:margin-bottom="0in" fo:line-height="100%" fo:margin-left="0.2479in" fo:margin-right="0.4513in" fo:text-indent="-0.2479in" fo:background-color="#FFFFFF">
        <style:tab-stops>
          <style:tab-stop style:type="left" style:position="0.002in"/>
        </style:tab-stops>
      </style:paragraph-properties>
      <style:text-properties fo:color="#000000" style:letter-kerning="false" fo:font-size="9pt" style:font-size-asian="9pt" style:font-size-complex="9pt" style:language-asian="en" style:country-asian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88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BFBFBF" fo:border-bottom="none" fo:border-right="none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95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96" style:parent-style-name="Normale" style:family="paragraph">
      <style:paragraph-properties fo:text-align="justify" fo:margin-right="0.4513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597" style:parent-style-name="_ECV_SectionDetails" style:family="paragraph">
      <style:paragraph-properties fo:text-align="justify"/>
      <style:text-properties fo:language="it" fo:country="IT"/>
    </style:style>
    <style:style style:name="P598" style:parent-style-name="_ECV_SectionDetails" style:family="paragraph">
      <style:paragraph-properties fo:text-align="justify"/>
      <style:text-properties fo:language="it" fo:country="IT"/>
    </style:style>
    <style:style style:name="P599" style:parent-style-name="_ECV_SectionDetails" style:family="paragraph">
      <style:paragraph-properties fo:text-align="justify"/>
      <style:text-properties fo:language="it" fo:country="IT"/>
    </style:style>
    <style:style style:name="P600" style:parent-style-name="_ECV_SectionDetails" style:family="paragraph">
      <style:paragraph-properties fo:text-align="justify"/>
      <style:text-properties fo:language="it" fo:country="IT"/>
    </style:style>
    <style:style style:name="P601" style:parent-style-name="_ECV_SectionBullet" style:family="paragraph">
      <style:paragraph-properties fo:text-align="justify"/>
      <style:text-properties fo:language="it" fo:country="IT"/>
    </style:style>
    <style:style style:name="P602" style:parent-style-name="_ECV_SectionBullet" style:family="paragraph">
      <style:paragraph-properties fo:text-align="justify"/>
      <style:text-properties fo:language="it" fo:country="IT"/>
    </style:style>
    <style:style style:name="P603" style:parent-style-name="_ECV_SectionBullet" style:family="paragraph">
      <style:paragraph-properties fo:text-align="justify"/>
      <style:text-properties fo:language="it" fo:country="IT"/>
    </style:style>
    <style:style style:name="P604" style:parent-style-name="_ECV_Text" style:family="paragraph">
      <style:text-properties fo:language="it" fo:country="IT"/>
    </style:style>
    <style:style style:name="P605" style:parent-style-name="_ECV_Text" style:family="paragraph">
      <style:text-properties fo:language="it" fo:country="IT"/>
    </style:style>
    <style:style style:name="P606" style:parent-style-name="_ECV_Text" style:family="paragraph">
      <style:text-properties fo:language="it" fo:country="IT"/>
    </style:style>
    <style:style style:name="P607" style:parent-style-name="_ECV_Text" style:family="paragraph">
      <style:text-properties fo:language="it" fo:country="IT"/>
    </style:style>
    <style:style style:name="P608" style:parent-style-name="_ECV_Text" style:family="paragraph">
      <style:text-properties fo:language="it" fo:country="IT"/>
    </style:style>
    <style:style style:name="P609" style:parent-style-name="_ECV_Text" style:family="paragraph">
      <style:text-properties fo:language="it" fo:country="IT"/>
    </style:style>
    <style:style style:name="P610" style:parent-style-name="_ECV_Text" style:family="paragraph">
      <style:text-properties fo:language="it" fo:country="IT"/>
    </style:style>
    <style:style style:name="P611" style:parent-style-name="_ECV_Text" style:family="paragraph">
      <style:text-properties fo:language="it" fo:country="IT"/>
    </style:style>
    <style:style style:name="TableColumn613" style:family="table-column">
      <style:table-column-properties style:column-width="2.0638in"/>
    </style:style>
    <style:style style:name="TableColumn614" style:family="table-column">
      <style:table-column-properties style:column-width="5.1972in"/>
    </style:style>
    <style:style style:name="Table612" style:family="table">
      <style:table-properties style:width="7.2611in" fo:margin-left="0in" table:align="left"/>
    </style:style>
    <style:style style:name="TableRow615" style:family="table-row">
      <style:table-row-properties style:min-row-height="5.7055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_ECV_LeftDetails" style:family="paragraph">
      <style:text-properties fo:language="it" fo:country="IT"/>
    </style:style>
    <style:style style:name="P618" style:parent-style-name="_ECV_Text" style:family="paragraph">
      <style:text-properties style:font-name-asian="Times New Roman" style:font-name-complex="Arial" fo:font-weight="bold" style:font-weight-asian="bold" fo:font-variant="small-caps" fo:color="#000000" fo:font-size="9pt" style:font-size-asian="9pt" style:font-size-complex="9.5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1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2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2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4" style:parent-style-name="Normale" style:family="paragraph">
      <style:paragraph-properties fo:text-align="justify" fo:margin-right="0.55in"/>
    </style:style>
    <style:style style:name="T625" style:parent-style-name="Car.predefinitoparagrafo" style:family="text"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T626" style:parent-style-name="Car.predefinitoparagrafo" style:family="text">
      <style:text-properties style:font-name-asian="Times New Roman" style:font-name-complex="Arial" fo:color="#000000" fo:font-size="9pt" style:font-size-asian="9pt" style:font-size-complex="9pt"/>
    </style:style>
    <style:style style:name="P62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8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29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0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1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2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3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3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5" style:parent-style-name="Normale" style:family="paragraph">
      <style:paragraph-properties fo:text-align="justify" fo:margin-left="0.5in" fo:margin-right="0.55in">
        <style:tab-stops/>
      </style:paragraph-properties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7" style:parent-style-name="Normale" style:family="paragraph">
      <style:paragraph-properties fo:text-align="justify" fo:margin-left="0.5in" fo:margin-right="0.55in">
        <style:tab-stops/>
      </style:paragraph-properties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8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3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40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41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42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4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45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8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4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0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1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53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54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5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6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7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58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59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60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61" style:parent-style-name="Normale" style:family="paragraph">
      <style:paragraph-properties fo:text-align="justify" fo:margin-right="0.55in"/>
      <style:text-properties style:font-name-asian="Times New Roman" style:font-name-complex="Arial" fo:color="#000000" fo:font-size="9pt" style:font-size-asian="9pt" style:font-size-complex="9pt"/>
    </style:style>
    <style:style style:name="P662" style:parent-style-name="Normale" style:family="paragraph">
      <style:paragraph-properties fo:widows="2" fo:orphans="2" fo:text-align="justify" fo:margin-right="0.55in"/>
      <style:text-properties style:font-name-asian="Times New Roman" style:font-name-complex="Arial" fo:color="#000000" fo:font-size="9pt" style:font-size-asian="9pt" style:font-size-complex="9pt" fo:language="it" fo:country="IT"/>
    </style:style>
    <style:style style:name="P663" style:parent-style-name="_ECV_Text" style:family="paragraph">
      <style:text-properties fo:language="it" fo:country="IT"/>
    </style:style>
    <style:style style:name="P664" style:parent-style-name="_ECV_Text" style:family="paragraph">
      <style:text-properties fo:language="it" fo:country="IT"/>
    </style:style>
    <style:style style:name="P665" style:parent-style-name="_ECV_Text" style:family="paragraph">
      <style:text-properties fo:language="it" fo:country="IT"/>
    </style:style>
    <style:style style:name="TableColumn667" style:family="table-column">
      <style:table-column-properties style:column-width="1.968in" style:use-optimal-column-width="false"/>
    </style:style>
    <style:style style:name="TableColumn668" style:family="table-column">
      <style:table-column-properties style:column-width="5.2375in" style:use-optimal-column-width="false"/>
    </style:style>
    <style:style style:name="Table666" style:family="table">
      <style:table-properties style:width="7.2055in" fo:margin-left="0in" table:align="left"/>
    </style:style>
    <style:style style:name="TableRow669" style:family="table-row">
      <style:table-row-properties style:min-row-height="0.334in" style:use-optimal-row-height="false" fo:keep-together="always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_ECV_LeftDetails" style:family="paragraph">
      <style:text-properties fo:language="it" fo:country="IT"/>
    </style:style>
    <style:style style:name="P672" style:parent-style-name="_ECV_LeftDetails" style:family="paragraph">
      <style:text-properties fo:language="it" fo:country="IT"/>
    </style:style>
    <style:style style:name="P673" style:parent-style-name="_ECV_LeftDetails" style:family="paragraph">
      <style:text-properties fo:language="it" fo:country="I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_ECV_SectionBullet" style:family="paragraph">
      <style:text-properties fo:language="it" fo:country="IT"/>
    </style:style>
    <style:style style:name="P676" style:parent-style-name="_ECV_SectionBullet" style:family="paragraph">
      <style:text-properties fo:language="it" fo:country="IT"/>
    </style:style>
    <style:style style:name="P677" style:parent-style-name="_ECV_SectionBullet" style:family="paragraph">
      <style:text-properties fo:language="it" fo:country="IT"/>
    </style:style>
    <style:style style:name="P67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_ECV_PersonalInfoHeading"><text:span text:style-name="T40">INFORMAZIONI PERSONALI</text:span></text:p>
          </table:table-cell>
          <table:table-cell table:style-name="TableCell41">
            <text:p text:style-name="P42"/>
            <text:p text:style-name="_ECV_NameField"><text:span text:style-name="T43">Riccardo Blanco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osizione ricoperta</text:p>
          </table:table-cell>
          <table:table-cell table:style-name="TableCell56">
            <text:p text:style-name="P57">Responsabile di U.O.</text:p>
            <text:p text:style-name="P58">Agenzia del Demanio <text:s text:c="11"/></text:p>
            <text:p text:style-name="P59"><text:s/></text:p>
          </table:table-cell>
        </table:table-row>
      </table:table>
      <text:p text:style-name="P60"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55"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sperienze professionali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l 03/02/2022</text:p>
          </table:table-cell>
          <table:table-cell table:style-name="TableCell77">
            <text:p text:style-name="P78">Responsabile Area Tecnica</text:p>
            <text:p text:style-name="P79">Direzione Regionale Liguria</text:p>
            <text:p text:style-name="P80"/>
          </table:table-cell>
        </table:table-row>
        <table:table-row table:style-name="TableRow81">
          <table:table-cell table:style-name="TableCell82">
            <text:p text:style-name="P83">1/2017-2/2022</text:p>
          </table:table-cell>
          <table:table-cell table:style-name="TableCell84">
            <text:p text:style-name="P85">Responsabile Servizi Tecnici Liguria</text:p>
            <text:p text:style-name="P86">Direzione Regionale Liguria</text:p>
            <text:p text:style-name="P87"/>
          </table:table-cell>
        </table:table-row>
        <table:table-row table:style-name="TableRow88">
          <table:table-cell table:style-name="TableCell89">
            <text:p text:style-name="P90">16/06/2016-12/2016</text:p>
          </table:table-cell>
          <table:table-cell table:style-name="TableCell91">
            <text:p text:style-name="P92">Servizi Tecnici Liguria</text:p>
            <text:p text:style-name="P93">Direzione Regionale Liguria</text:p>
            <text:p text:style-name="P94"/>
          </table:table-cell>
        </table:table-row>
        <table:table-row table:style-name="TableRow95">
          <table:table-cell table:style-name="TableCell96">
            <text:p text:style-name="P97">7/2012-15/06/2016</text:p>
          </table:table-cell>
          <table:table-cell table:style-name="TableCell98">
            <text:p text:style-name="P99">Responsabile Servizi Territoriali Liguria - GE 3<text:line-break/>Direzione Regionale Liguria<text:line-break/>(Fino al 31/10/2012 Filiale Liguria)</text:p>
            <text:p text:style-name="P100"/>
          </table:table-cell>
        </table:table-row>
        <table:table-row table:style-name="TableRow101">
          <table:table-cell table:style-name="TableCell102">
            <text:p text:style-name="P103">7/2008-6/2012</text:p>
          </table:table-cell>
          <table:table-cell table:style-name="TableCell104">
            <text:p text:style-name="P105">Responsabile Supporto Tecnico Specialistico Liguria<text:line-break/>Filiale Liguria</text:p>
            <text:p text:style-name="P106"/>
          </table:table-cell>
        </table:table-row>
        <table:table-row table:style-name="TableRow107">
          <table:table-cell table:style-name="TableCell108">
            <text:p text:style-name="P109">1/2008-6/2008</text:p>
          </table:table-cell>
          <table:table-cell table:style-name="TableCell110">
            <text:p text:style-name="P111">Supporto Tecnico Specialistico Liguria<text:line-break/>Filiale Liguria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_ECV_LeftHeading"><text:span text:style-name="T116">DAL <text:s/>2008</text:span></text:p>
          </table:table-cell>
          <table:table-cell table:style-name="TableCell117">
            <text:p text:style-name="P118">Agenzia del Demanio EPE</text:p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2005 - 2007</text:p>
          </table:table-cell>
          <table:table-cell table:style-name="TableCell128">
            <text:p text:style-name="P129"><text:span text:style-name="T130">San Matteo</text:span><text:span text:style-name="T131"><text:s/></text:span><text:span text:style-name="T132">S.c.p.a. <text:s text:c="3"/></text:span><text:span text:style-name="T133">Genova</text:span></text:p>
            <text:p text:style-name="P134"/>
            <text:p text:style-name="P135"><text:span text:style-name="T136">Consorzio volto ad assistere e affiancare le realtà pubbliche nella valorizzazione, nella gestione, nell’ottimizzazione e nell’alienazione del patrimonio<text:s/></text:span><text:span text:style-name="T137">immobiliare pubblico, nato dall’esperienza della San Giorgio Spa unita alle competenze specifiche nel settore immobiliare del <text:s/>Gruppo Giacomazzi.<text:s/></text:span><text:span text:style-name="T138">Dipendenti: 20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Responsabile Direzione e Sviluppo</text:p>
            <text:p text:style-name="P150"/>
            <text:p text:style-name="_ECV_SubSectionHeading"><text:span text:style-name="T151">Gestione del property di 5.200 unità immobiliari al fine</text:span><text:span text:style-name="T152"><text:s/>di ottimizzare e sviluppare il patrimonio immobiliare di soggetti Pubblici e Privati.</text:span></text:p>
            <table:table table:style-name="Table153">
              <table:table-columns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  <text:p text:style-name="P158">Gestione del property di 5.200 unità immobiliari al fine di ottimizzare e sviluppare il patrimonio immobiliare aziendale.</text:p>
                </table:table-cell>
              </table:table-row>
              <table:table-row table:style-name="TableRow159">
                <table:table-cell table:style-name="TableCell160">
                  <text:list text:style-name="LFO2" text:continue-numbering="true">
                    <text:list-item>
                      <text:p text:style-name="P161">Coordinamento attività tecnico/amministrative<text:s/>nelle operazioni di gestione dei<text:s/></text:p>
                    </text:list-item>
                  </text:list>
                  <text:p text:style-name="P162">patrimoni immobiliari, studi di fattibilità ed analisi delle proposte.<text:s/></text:p>
                  <text:list text:style-name="LFO2" text:continue-numbering="true">
                    <text:list-item>
                      <text:p text:style-name="P163">Gestione delle commesse relativamente alla formazione del budget, agli aspetti<text:s/></text:p>
                    </text:list-item>
                  </text:list>
                  <text:p text:style-name="P164">progettuali, manutentivi e monitoraggio delle stesse in termini di tempi, assorbimento<text:s/></text:p>
                  <text:p text:style-name="P165">delle risorse e raggiungimento dei risultati.</text:p>
                  <text:list text:style-name="LFO2" text:continue-numbering="true">
                    <text:list-item>
                      <text:p text:style-name="P166">Recruiting e gestione del personale coordinandone le attività e curandone la motivazione e<text:s/></text:p>
                    </text:list-item>
                  </text:list>
                  <text:p text:style-name="P167">lo sviluppo professionale.<text:s/></text:p>
                </table:table-cell>
              </table:table-row>
            </table:table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soft-page-break/>
                  <text:p text:style-name="P182">2004-2007<text:s/></text:p>
                </table:table-cell>
                <table:table-cell table:style-name="TableCell183">
                  <text:p text:style-name="P184">Responsabile Direzione e Sviluppo</text:p>
                  <text:p text:style-name="_ECV_SubSectionHeading"><text:span text:style-name="T185">Gestione del property</text:span><text:span text:style-name="T186"><text:s/>di 5.200 unità immobiliari al fine di ottimizzare e sviluppare il patrimonio immobiliare di soggetti Pubblici e Privati.</text:span></text:p>
                  <table:table table:style-name="Table187">
                    <table:table-columns>
                      <table:table-column table:style-name="TableColumn188"/>
                    </table:table-columns>
                    <table:table-row table:style-name="TableRow189">
                      <table:table-cell table:style-name="TableCell190">
                        <text:p text:style-name="P191"/>
                        <text:p text:style-name="P192">Gestione del property di 5.200 unità immobiliari al fine di ottimizzare e sviluppare il patrimonio immobiliare aziendale.</text:p>
                      </table:table-cell>
                    </table:table-row>
                    <table:table-row table:style-name="TableRow193">
                      <table:table-cell table:style-name="TableCell194">
                        <text:list text:style-name="LFO2" text:continue-numbering="true">
                          <text:list-item>
                            <text:p text:style-name="P195">Coordinamento attività tecnico/amministrative nelle operazioni di gestione dei patrimoni immobiliari, studi di fattibilità ed analisi delle proposte.<text:s/></text:p>
                          </text:list-item>
                          <text:list-item>
                            <text:p text:style-name="P196">Gestione delle commesse relativamente alla formazione del budget, agli aspetti progettuali, manutentivi e<text:s/>monitoraggio delle stesse in termini di tempi, assorbimento delle risorse e raggiungimento dei risultati.</text:p>
                          </text:list-item>
                          <text:list-item>
                            <text:p text:style-name="P197">Recruiting e gestione del personale coordinandone le attività e curandone la motivazione e lo sviluppo professionale.<text:s/></text:p>
                          </text:list-item>
                        </text:list>
                      </table:table-cell>
                    </table:table-row>
                  </table:table>
                  <text:p text:style-name="P198"/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  <text:p text:style-name="P203">1/2003-12/2003<text:s/></text:p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  <text:p text:style-name="P210"/>
                  <text:p text:style-name="P211">2001-2004</text:p>
                </table:table-cell>
                <table:table-cell table:style-name="TableCell212">
                  <text:p text:style-name="P213">Responsabile Direzione e Sviluppo</text:p>
                  <text:p text:style-name="_ECV_SubSectionHeading"><text:span text:style-name="T214">Gestione del property di 5.200 unità immobiliari al fine di ottimizzare e sviluppare il patrimonio immobiliare di soggetti Pubblici e Privati.</text:span></text:p>
                  <table:table table:style-name="Table215">
                    <table:table-columns>
                      <table:table-column table:style-name="TableColumn216"/>
                    </table:table-columns>
                    <table:table-row table:style-name="TableRow217">
                      <table:table-cell table:style-name="TableCell218">
                        <text:p text:style-name="P219"/>
                        <text:p text:style-name="P220">Gestione del property di 5.200 unità immobiliari al fine di ottimizzare e sviluppare il patrimonio immobiliare aziendale.</text:p>
                      </table:table-cell>
                    </table:table-row>
                    <table:table-row table:style-name="TableRow221">
                      <table:table-cell table:style-name="TableCell222">
                        <text:list text:style-name="LFO2" text:continue-numbering="true">
                          <text:list-item>
                            <text:p text:style-name="P223">Coordinamento attività tecnico/amministrative nelle operazioni di gestione dei patrimoni immobiliari, studi di fattibilità ed analisi delle proposte.<text:s/></text:p>
                          </text:list-item>
                          <text:list-item>
                            <text:p text:style-name="P224">Gestione delle commesse relativamente alla<text:s/>formazione del budget, agli aspetti progettuali, manutentivi e monitoraggio delle stesse in termini di tempi, assorbimento delle risorse e raggiungimento dei risultati.</text:p>
                          </text:list-item>
                          <text:list-item>
                            <text:p text:style-name="P225">Recruiting e gestione del personale coordinandone le attività e curandone la motivazione e lo sviluppo professionale.<text:s/></text:p>
                          </text:list-item>
                        </text:list>
                      </table:table-cell>
                    </table:table-row>
                  </table:table>
                  <text:p text:style-name="P226"/>
                </table:table-cell>
              </table:table-row>
            </table:table>
            <text:p text:style-name="P227"/>
            <table:table table:style-name="Table228">
              <table:table-columns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><text:span text:style-name="T236">San Matteo</text:span><text:span text:style-name="T237"><text:s/></text:span><text:span text:style-name="T238">S.c.p.a. <text:s text:c="3"/></text:span><text:span text:style-name="T239">Genova</text:span></text:p>
                  <text:p text:style-name="P240"><text:span text:style-name="T241">Consorzio volto ad assistere e affiancare le realtà pubbliche nella valorizzazione, nella gestione, nell’ottimizzazione e nell’alienazione del patrimonio immobiliare pubblico, nato<text:s/></text:span><text:span text:style-name="T242">dall’esperienza della San Giorgio Spa unita alle competenze specifiche nel settore immobiliare del <text:s/>Gruppo Giacomazzi.<text:s/></text:span><text:span text:style-name="T243">Dipendenti: 20</text:span></text:p>
                </table:table-cell>
              </table:table-row>
            </table:table>
            <text:p text:style-name="P244"/>
            <text:p text:style-name="P245"/>
          </table:table-cell>
          <table:table-cell table:style-name="TableCell246">
            <text:p text:style-name="P247"><text:span text:style-name="T248">San Giorgio S.p.a. <text:s/></text:span><text:span text:style-name="T249">Chiavari (GE)</text:span></text:p>
            <text:p text:style-name="P250">Società di servizi per PA presente <text:s/>su tutto il territorio nazionale.<text:s/></text:p>
            <text:p text:style-name="P251">Real<text:s/>Estate/Facility/Property- Manager</text:p>
            <text:p text:style-name="P252"><text:span text:style-name="T253">Management (property, faclity, asset) del patrimonio immobiliare aziendale, 120 sedi su tutto il territorio nazionale.</text:span></text:p>
            <text:p text:style-name="P254"/>
            <text:list text:style-name="LFO2" text:continue-numbering="true">
              <text:list-item>
                <text:p text:style-name="P255">Ricerca e gestione degli spazi di lavoro, della trattativa contrattuale di locazione, acquisto, leasing ecc.<text:s/></text:p>
              </text:list-item>
              <text:list-item>
                <text:p text:style-name="P256">Progettazione e gestione dei fornitori allo scopo di ricercare le opportunità di approvvigionamento più favorevoli e garantire l’ottimizzazione qualitativa, economica e finanziaria degli acquisti.</text:p>
              </text:list-item>
            </text:list>
            <text:p text:style-name="P257">Direzione lavori, manutenzione, assistenza e<text:s/>coordinamento del move-in e del move-out e di tutte le attività utili al funzionamento ottimale delle facilities aziendali. <text:s/></text:p>
            <text:p text:style-name="P258"/>
            <text:p text:style-name="P259"/>
            <text:p text:style-name="P260"/>
            <text:p text:style-name="P261"/>
            <text:p text:style-name="P262">Manutencoop Facility Management Spa <text:s text:c="6"/>Milano/Bolzano</text:p>
            <text:p text:style-name="P263">Servizi / Global service</text:p>
            <text:p text:style-name="P264">Responsabile territoriale/Facility Manager</text:p>
            <text:p text:style-name="P265">Supporto al Facility Manager presso la sede di Milano e Responsabile delle commesse di <text:s/>Bolzano<text:s/></text:p>
            <text:p text:style-name="P266"><text:span text:style-name="T267">e territorio altoatesino</text:span><text:span text:style-name="T268">.</text:span></text:p>
            <text:p text:style-name="P269"/>
            <text:p text:style-name="P270">Sono stato incaricato, dopo un breve periodo di affiancamento, nella sede di Milano, finalizzato allo sviluppo di competenze, della<text:s/>gestione in autonomia di tutte le commesse del Trentino Alto Adige</text:p>
            <text:p text:style-name="P271"/>
            <text:p text:style-name="P272">Publiconsult spa GENOVA</text:p>
            <text:p text:style-name="P273"><text:span text:style-name="T274">Azienda leader nel settore riscossioni tributi per conto dei Comuni, con l’incarico di elaborare stime su progetti di ristrutturazioni e/o nuove costruzioni</text:span></text:p>
            <text:p text:style-name="P275">Responsabile stime aree fabbricabili ai fini I.C.I.</text:p>
            <text:p text:style-name="P276">Elaborazione di stime su progetti di ristrutturazioni e/o nuove costruzioni per imprese di levatura nazionale e internazionale.</text:p>
            <text:p text:style-name="P277">Sviluppo contatti con professionisti del settore in qualità di tecnico/rappresentante della Pubblica Amministrazione.</text:p>
            <text:p text:style-name="P278"><text:span text:style-name="T279">Gestione dei rapporti con tutti gli uffici tecnici competenti quali ufficio tecnico del territorio, edilizia privata, sportello unico, ufficio pianificazione urbanistica, conferenza dei servizi.</text:span></text:p>
            <text:p text:style-name="P280"/>
            <text:p text:style-name="P281"/>
          </table:table-cell>
          <table:table-cell table:style-name="TableCell282">
            <text:p text:style-name="_ECV_BlueBox"><text:span text:style-name="T283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4"><text:s/></text:span></text:p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_ECV_Date"><text:span text:style-name="T293">ISTRUZIONE<text:s/></text:span><text:span text:style-name="T294">E FORMAZIONE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3">
            <text:p text:style-name="P301">2003</text:p>
            <text:p text:style-name="P302"/>
            <text:p text:style-name="P303"/>
            <text:p text:style-name="P304"/>
            <text:p text:style-name="P305">1999</text:p>
            <text:p text:style-name="P306"/>
            <text:p text:style-name="P307"/>
            <text:p text:style-name="P308">1991</text:p>
          </table:table-cell>
          <table:table-cell table:style-name="TableCell309">
            <text:p text:style-name="_ECV_SubSectionHeading"><text:span text:style-name="T310">Master Universitario di II Livello</text:span><text:span text:style-name="T311"><text:s/>: <text:s/></text:span><text:span text:style-name="T312">“Innovazione della manutenzione e della gestione dei patrimoni urbani e immobiliari”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_ECV_OrganisationDetails"><text:span text:style-name="T318">Università degli Studi di Bologna, Facoltà di Ingegneria in convenzione con Efeso Ente di<text:s/></text:span><text:span text:style-name="T319">formazione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  <text:p text:style-name="P324">Laurea in Architettura</text:p>
            <text:p text:style-name="P325">Università degli Studi di Genova Facoltà di Architettura</text:p>
            <text:p text:style-name="P326"/>
            <text:p text:style-name="P327"/>
            <text:p text:style-name="P328">Diploma di Liceo Scientifico</text:p>
            <text:p text:style-name="_ECV_SectionBullet"><text:span text:style-name="T329">Liceo “ G.L. Bernini “ di Genova</text:span></text:p>
            <text:p text:style-name="P330"/>
          </table:table-cell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Lingua madre</text:p>
          </table:table-cell>
          <table:table-cell table:style-name="TableCell342" table:number-columns-spanned="5">
            <text:p text:style-name="P34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_ECV_LeftDetails"><text:span text:style-name="T351">Altre lingue</text:span></text:p>
          </table:table-cell>
          <table:table-cell table:style-name="TableCell352" table:number-columns-spanned="2">
            <text:p text:style-name="P353">COMPRENSIONE<text:s/></text:p>
          </table:table-cell>
          <table:covered-table-cell/>
          <table:table-cell table:style-name="TableCell354" table:number-columns-spanned="2">
            <text:p text:style-name="P355">PARLATO<text:s/></text:p>
          </table:table-cell>
          <table:covered-table-cell/>
          <table:table-cell table:style-name="TableCell356">
            <text:p text:style-name="P357">PRODUZIONE SCRITTA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Ascolto<text:s/></text:p>
          </table:table-cell>
          <table:table-cell table:style-name="TableCell362">
            <text:p text:style-name="P363">Lettura<text:s/></text:p>
          </table:table-cell>
          <table:table-cell table:style-name="TableCell364">
            <text:p text:style-name="P365">Interazione<text:s/></text:p>
          </table:table-cell>
          <table:table-cell table:style-name="TableCell366">
            <text:p text:style-name="P367">Produzione orale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Inglese<text:s/></text:p>
          </table:table-cell>
          <table:table-cell table:style-name="TableCell373">
            <text:p text:style-name="P374">B/1</text:p>
          </table:table-cell>
          <table:table-cell table:style-name="TableCell375">
            <text:p text:style-name="P376">B/1</text:p>
          </table:table-cell>
          <table:table-cell table:style-name="TableCell377">
            <text:p text:style-name="P378">B/1</text:p>
          </table:table-cell>
          <table:table-cell table:style-name="TableCell379">
            <text:p text:style-name="P380">B/1</text:p>
          </table:table-cell>
          <table:table-cell table:style-name="TableCell381">
            <text:p text:style-name="_ECV_LanguageLevel"><text:span text:style-name="T382">A/2</text:span></text:p>
          </table:table-cell>
        </table:table-row>
        <table:table-row table:style-name="TableRow383">
          <table:table-cell table:style-name="TableCell384">
            <text:p text:style-name="P385">Spagnolo<text:s/></text:p>
          </table:table-cell>
          <table:table-cell table:style-name="TableCell386">
            <text:p text:style-name="P387">A/2</text:p>
          </table:table-cell>
          <table:table-cell table:style-name="TableCell388">
            <text:p text:style-name="P389">A/2</text:p>
          </table:table-cell>
          <table:table-cell table:style-name="TableCell390">
            <text:p text:style-name="P391">B/1</text:p>
          </table:table-cell>
          <table:table-cell table:style-name="TableCell392">
            <text:p text:style-name="P393">A/2</text:p>
          </table:table-cell>
          <table:table-cell table:style-name="TableCell394">
            <text:p text:style-name="_ECV_LanguageLevel"><text:span text:style-name="T395">A/2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5">
            <text:p text:style-name="P400">Livelli: A1/2 Livello base - B1/2 Livello intermedio - C1/2 Livello avanzato<text:s/></text:p>
            <text:p text:style-name="P40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Competenze<text:s/>comunicative</text:p>
          </table:table-cell>
          <table:table-cell table:style-name="TableCell409">
            <text:p text:style-name="P410">Il sapere comunicare in maniere coinvolgente chiara e persuasiva è uno dei miei punti di forza.<text:s/></text:p>
            <text:p text:style-name="P411">La mia storia professionale ha contrbuito a sviluppare le competenze comunicative-relazionali possedute.<text:s/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Competenze organizzative e gestionali</text:p>
          </table:table-cell>
          <table:table-cell table:style-name="TableCell419">
            <text:p text:style-name="P420"><text:span text:style-name="T421">Ritengo di possedere ottime capacità nella gestione delle risorse umane tese a creare team orientati al raggiungimento dell’obiettivo generale della squadra e una s</text:span><text:span text:style-name="T422">piccata attitudine relazionale volta a stabilire rapporti caratterizzati da empatia e fiduci</text:span><text:span text:style-name="T423">a.<text:s/></text:span></text:p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Competenze professionali</text:p>
          </table:table-cell>
          <table:table-cell table:style-name="TableCell432">
            <text:p text:style-name="P433"><text:span text:style-name="T434">Ho maturato una considerevole esperienza nella gestione tecnico-amministrativa di patrimoni immobiliari <text:s/>in ambito pubblico e privato con l'obiettivo di valorizzare costantemente gli immobili, di preservarne e massimizzarne<text:s/></text:span><text:span text:style-name="T435">la redditività. Ho sviluppato notevoli competenze nella</text:span><text:span text:style-name="T436"><text:s/></text:span><text:span text:style-name="T437">gestione di tutte le attività di Property &amp; Facility Management, nella progettazione, direzione dei lavori e sviluppo del territorio, nell’organizzazione di nuove aree aziendali.<text:s/></text:span><text:span text:style-name="T438">Dedico molte risorse<text:s/></text:span><text:span text:style-name="T439">all’aggiornamento ed all’approfondimento degli aspetti teorico-funzionali delle tematiche affrontate, alla continua ricerca di<text:s/></text:span><text:span text:style-name="T440">strategie e modalità per ottimizzare il portafoglio immobiliare.</text:span><text:span text:style-name="T441"><text:s/></text:span></text:p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Competenze informatiche</text:p>
          </table:table-cell>
          <table:table-cell table:style-name="TableCell450">
            <text:p text:style-name="P451">Ottima padronanza dei seguenti<text:s/>strumenti:<text:s/></text:p>
            <text:p text:style-name="_ECV_SectionBullet"><text:span text:style-name="T452">Office, Windows, Word, Excel, Acess, Power Point, AutoCad LT, AutoCad R14, AutoCad 2000 - 12, Archicad 6.0, Outlook Express, Internet Explorer, MP2 ,applicative ABACO (Assioma .. ) <text:s text:c="4"/>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Altre competenze</text:p>
          </table:table-cell>
          <table:table-cell table:style-name="TableCell460">
            <text:p text:style-name="P461">Sapersi adattare. Competenza sviluppata<text:s/>durante numerosi viaggi dove ho avuto modo di confrontarmi con diverse situazioni, culture, usi e tradizioni.<text:s/>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Patente di guida</text:p>
          </table:table-cell>
          <table:table-cell table:style-name="TableCell469">
            <text:p text:style-name="P470">A/B senza limitazioni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soft-page-break/>
            <text:p text:style-name="P477">Pubblicazioni</text:p>
            <text:p text:style-name="P478"/>
            <text:p text:style-name="P479">Conferenze</text:p>
            <text:p text:style-name="P480">Seminari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Riconoscimenti e premi</text:p>
            <text:p text:style-name="P526">Appartenenza a gruppi / associazioni</text:p>
            <text:p text:style-name="P527"/>
          </table:table-cell>
          <table:table-cell table:style-name="TableCell528">
            <text:p text:style-name="P529">Bibliografia sulla rivista di Facility Managemente “Gestire” (Milano – Novembre 2007)</text:p>
            <text:p text:style-name="P530"/>
            <table:table table:style-name="Table531">
              <table:table-columns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“Aree urbane ed edifici dismessi, tra utopia e realtà: dai distretti di trasformazione alla<text:s/></text:p>
                  <text:p text:style-name="P536">rigenerazione urbana. (Genova 12 dicembre 2014)<text:s/></text:p>
                  <text:p text:style-name="P537">“Le opportunità di investimento sui Beni dello Stato” (Relatore – Genova 14 novembre 2014)<text:s/></text:p>
                  <text:p text:style-name="P538">“Architetto J. Sergison. City/Bulding” (Genova 31 ottobre 2014)</text:p>
                  <text:p text:style-name="P539">“La Stazione Unica Appaltante e i mercati di lavori e servizi” (Genova 29 settembre 2014)</text:p>
                  <text:p text:style-name="P540">“Dismissioni delle Aree Demaniali e recupero urbano delle caserme” (Genova 14 luglio 2014)</text:p>
                  <text:p text:style-name="P541">“Le sfide manageriali della professione dell’Architetto. Dialogo con lo Studio Libenskind<text:s/></text:p>
                  <text:p text:style-name="P542">(Genova 25 giugno 2014)</text:p>
                  <text:p text:style-name="P543">“InSicurezza. Innovazione, ricerca e partecipazione nella prevenzione del rischio<text:s/></text:p>
                  <text:p text:style-name="P544">dei cantieri edili (Genova 10 giugno 2014)<text:s/></text:p>
                  <text:p text:style-name="P545">“Trasformare il Lagaccio: Progetti e idee per la Caserma Gavoglio (Genova 20 marzo 2014)</text:p>
                  <text:p text:style-name="P546">PUBBLICO e PRIVATO SI PUO’ (Centro Spedia Levanto (SP) - 8 novembre 2013)</text:p>
                  <text:p text:style-name="P547">La<text:s/>valorizzazione dei beni demaniali attraverso la sinergia tra pubblico e privato.</text:p>
                  <text:p text:style-name="P548">E.I.R.E. <text:s/>– Expo Italia Real Estate – (Fiera di Milano – 10 - 13 <text:s/>Giugno 2008) <text:s/></text:p>
                  <text:p text:style-name="P549">La ricaduta delle Expo sull’attrattività del mercato immobiliare: un confronto con le <text:s/></text:p>
                  <text:p text:style-name="P550">esperienze esterne Milano verso il futuro.</text:p>
                </table:table-cell>
              </table:table-row>
              <table:table-row table:style-name="TableRow551">
                <table:table-cell table:style-name="TableCell552">
                  <text:p text:style-name="P553">SALONE DEL OUTSOURCING 2007 (Roma 11 – 13 dicembre 2007)<text:s/></text:p>
                  <text:list text:style-name="LFO3" text:continue-numbering="true">
                    <text:list-item>
                      <text:p text:style-name="P554">Il governo delle qualità negli appalti di facility management e global service. Committenza&amp;Imprese per lo sviluppo in qualità del mercato dei servizi integrati</text:p>
                    </text:list-item>
                    <text:list-item>
                      <text:p text:style-name="P555">L’esperienza Consip nel Facility Mangement<text:s/></text:p>
                    </text:list-item>
                  </text:list>
                </table:table-cell>
              </table:table-row>
              <table:table-row table:style-name="TableRow556">
                <table:table-cell table:style-name="TableCell557">
                  <text:p text:style-name="P558">VIII MOSTRA CONVEGNO DI FACILITY MANAGEMENT (Milano, 7 – 8 novembre 2007)<text:s/></text:p>
                  <text:list text:style-name="LFO3" text:continue-numbering="true">
                    <text:list-item>
                      <text:p text:style-name="P559">Il Facility Management strumento di efficienza per le organizzazioni e i cittadini</text:p>
                    </text:list-item>
                    <text:list-item>
                      <text:p text:style-name="P560">Risparmio, efficienza degli edifici e responsabilità<text:s/>sociale: le strade da percorrere</text:p>
                    </text:list-item>
                    <text:list-item>
                      <text:p text:style-name="P561">Maintenance Management</text:p>
                    </text:list-item>
                    <text:list-item>
                      <text:p text:style-name="P562">Edifico, ma quanto mi costi? Come variano i costi dell’edificio rispetto alle dimensioni<text:s/></text:p>
                    </text:list-item>
                  </text:list>
                  <text:p text:style-name="P563">e alla localizzazione</text:p>
                  <text:list text:style-name="LFO3" text:continue-numbering="true">
                    <text:list-item>
                      <text:p text:style-name="P564">Misurare la soddisfazione del cliente interno: metodi ed esperienze a confronto</text:p>
                    </text:list-item>
                    <text:list-item>
                      <text:p text:style-name="P565">Real<text:s/>Estate Management <text:s text:c="3"/></text:p>
                    </text:list-item>
                  </text:list>
                </table:table-cell>
              </table:table-row>
              <table:table-row table:style-name="TableRow566">
                <table:table-cell table:style-name="TableCell567">
                  <text:p text:style-name="P568">I.R.E. – The Italian Real Estate event – (Fiera di Milano – 22 - 25 <text:s/>Maggio 2007) <text:s/></text:p>
                  <text:list text:style-name="LFO3" text:continue-numbering="true">
                    <text:list-item>
                      <text:p text:style-name="P569">Un nuovo stadio per Genova / A new stadium for Genoa</text:p>
                    </text:list-item>
                    <text:list-item>
                      <text:p text:style-name="P570"><text:span text:style-name="T571">L’emergere delle nuove città: dalla trasformazione delle aree industriali dismesse<text:s/></text:span></text:p>
                    </text:list-item>
                  </text:list>
                  <text:p text:style-name="P572"><text:span text:style-name="T573">Emergence of</text:span><text:span text:style-name="T574"><text:s/>new cities: from the transformation of dismissed industrial areas</text:span></text:p>
                </table:table-cell>
              </table:table-row>
              <table:table-row table:style-name="TableRow575">
                <table:table-cell table:style-name="TableCell576">
                  <text:p text:style-name="P577">Euro P.A. <text:s/>- Salone delle autonomie Locali - (Fiera di Rimini 28 – 31 Marzo 2007) <text:s/>“Prodotti, tecnologie e servizi per la Pubblica Amministrazione”.</text:p>
                  <text:list text:style-name="LFO3" text:continue-numbering="true">
                    <text:list-item>
                      <text:p text:style-name="P578">La valorizzazione del patrimonio<text:s/>dell’ente locale</text:p>
                    </text:list-item>
                    <text:list-item>
                      <text:p text:style-name="P579">Infrastrutture e patrimonio immobiliare: strumenti finanziari</text:p>
                    </text:list-item>
                    <text:list-item>
                      <text:p text:style-name="P580">Forme di collaborazione pubblico e privato per lo sviluppo strategico del territorio e degli investimenti degli Enti Locali</text:p>
                    </text:list-item>
                    <text:list-item>
                      <text:p text:style-name="P581">Appalto integrato, project financing, dialogo competitivo, ruolo del RUP: l’evoluzione della normativa sugli appalti pubblici</text:p>
                    </text:list-item>
                  </text:list>
                </table:table-cell>
              </table:table-row>
              <table:table-row table:style-name="TableRow582">
                <table:table-cell table:style-name="TableCell583">
                  <text:p text:style-name="P584">EXPO ITALIA REAL ESTATE 2006 <text:s/>(Fiera di Milano maggio 2006)</text:p>
                </table:table-cell>
              </table:table-row>
              <table:table-row table:style-name="TableRow585">
                <table:table-cell table:style-name="TableCell586">
                  <text:p text:style-name="P587">LA GESTIONE DELLO SPAZIO DI LAVORO: IL RUOLO DEL FACILITY MANAGEMENT –<text:s/></text:p>
                  <text:p text:style-name="P588">EIMU 2006</text:p>
                </table:table-cell>
              </table:table-row>
              <table:table-row table:style-name="TableRow589">
                <table:table-cell table:style-name="TableCell590">
                  <text:p text:style-name="P591">VI MOSTRA CONVEGNO DI FACILITY MANAGEMENT (Milano)</text:p>
                </table:table-cell>
              </table:table-row>
              <table:table-row table:style-name="TableRow592">
                <table:table-cell table:style-name="TableCell593">
                  <text:p text:style-name="P594">V MOSTRA CONVEGNO DI FACILITY (Milano 2005)</text:p>
                  <text:p text:style-name="P595">L’acquisto dei servizi: razionalizzazione dei costi e incremento della produttività - IX CONFERENZA<text:s/></text:p>
                  <text:p text:style-name="P596">ITALIANA DI FACILITY MANAGEMENT (Genova 2004)</text:p>
                </table:table-cell>
              </table:table-row>
            </table:table>
            <text:p text:style-name="P597"/>
            <text:p text:style-name="P598"/>
            <text:p text:style-name="P599"/>
            <text:p text:style-name="P600">FMS – Facility Management Specialist<text:s/></text:p>
            <text:list text:style-name="LFO4" text:continue-numbering="true">
              <text:list-item>
                <text:p text:style-name="P601">Iscritto<text:s/>all’Ordine degli Architetti, Pianificatori, Paesaggisti e Conservatori della provincia di Genova</text:p>
              </text:list-item>
              <text:list-item>
                <text:p text:style-name="P602">Iscritto all’albo dei Certificatori energetici della Regione Liguria</text:p>
              </text:list-item>
              <text:list-item>
                <text:p text:style-name="P603">Membro dal 2004 dell’associazione IFMA Italia (International Facility Managemente Association)</text:p>
              </text:list-item>
            </text:list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soft-page-break/>
            <text:p text:style-name="P617">Aggiornamenti professionali</text:p>
            <text:p text:style-name="P618"/>
          </table:table-cell>
          <table:table-cell table:style-name="TableCell619">
            <text:p text:style-name="P620">2014<text:s/></text:p>
            <text:list text:style-name="LFO5" text:continue-numbering="true">
              <text:list-item>
                <text:p text:style-name="P621">Workshop sviluppo manageriale</text:p>
              </text:list-item>
            </text:list>
            <text:p text:style-name="P622"><text:s text:c="15"/>(Roma).</text:p>
            <text:list text:style-name="LFO5" text:continue-numbering="true">
              <text:list-item>
                <text:p text:style-name="P623">Networking Nazionale GPP2020, sfide e soluzioni per il GPP<text:s/></text:p>
              </text:list-item>
            </text:list>
            <text:p text:style-name="P624"><text:span text:style-name="T625"><text:s text:c="15"/></text:span><text:span text:style-name="T626">(Roma).</text:span></text:p>
            <text:list text:style-name="LFO5" text:continue-numbering="true">
              <text:list-item>
                <text:p text:style-name="P627">Seminario formativo “Appalti pubblici a bassa intensità di carbonio<text:s/>opportunità e strategie”<text:s/></text:p>
              </text:list-item>
            </text:list>
            <text:p text:style-name="P628"><text:s text:c="15"/>(Genova – in collaborazione con Ecosistemi nell’ambito del progetto GPP2020).</text:p>
            <text:p text:style-name="P629"/>
            <text:p text:style-name="P630">2013<text:s/></text:p>
            <text:list text:style-name="LFO5" text:continue-numbering="true">
              <text:list-item>
                <text:p text:style-name="P631">Simulazione modello manageriale</text:p>
              </text:list-item>
            </text:list>
            <text:p text:style-name="P632"><text:s text:c="15"/>(Roma - in collaborazione con More laboratorio di organizzazione).</text:p>
            <text:p text:style-name="P633">2012<text:s/></text:p>
            <text:list text:style-name="LFO5" text:continue-numbering="true">
              <text:list-item>
                <text:p text:style-name="P634">Moduli di<text:s/><text:s/>Formazione Manageriale e team coaching – Flessibilità e visione strategica</text:p>
              </text:list-item>
            </text:list>
            <text:p text:style-name="P635">(Milano - in collaborazione con GSO Company).<text:tab/></text:p>
            <text:list text:style-name="LFO5" text:continue-numbering="true">
              <text:list-item>
                <text:p text:style-name="P636">Moduli di <text:s/>Formazione Manageriale e team coaching – Gestione del Tempo</text:p>
              </text:list-item>
            </text:list>
            <text:p text:style-name="P637">(Milano - in collaborazione con GSO Company).<text:tab/></text:p>
            <text:list text:style-name="LFO5" text:continue-numbering="true">
              <text:list-item>
                <text:p text:style-name="P638">Responsabile unico del procedimento: approfondimento sul ruolo di responsabile dei lavori ai fini della gestione della sicurezza nei cantieri <text:s/>(Roma).<text:s/></text:p>
              </text:list-item>
              <text:list-item>
                <text:p text:style-name="P639">Moduli di <text:s/>Formazione Manageriale e team coaching – Problem solving innovativo (Milano - in collaborazione con GSO Company).<text:tab/></text:p>
              </text:list-item>
              <text:list-item>
                <text:p text:style-name="P640">Corso di aggiornamento per coordinatori in materia di sicurezza e di salute per la progettazione e per l’esecuzione dell’opera In ottemperanza all’attuale normativa di riferimento D.Lgs. 81/08 (Genova).<text:tab/></text:p>
              </text:list-item>
              <text:list-item>
                <text:p text:style-name="P641">Moduli di <text:s/>Formazione Manageriale e team<text:s/>coaching (in collaborazione con la GSO Company).</text:p>
              </text:list-item>
            </text:list>
            <text:p text:style-name="P642">2011<text:s/></text:p>
            <text:list text:style-name="LFO5" text:continue-numbering="true">
              <text:list-item>
                <text:p text:style-name="P643">Benessere Organizzativo e stress lavoro correlato (Genova).</text:p>
              </text:list-item>
              <text:list-item>
                <text:p text:style-name="P644">Aggiornamento Normativa Appalti Pubblici. Il D.L. 70-2011 e le modifiche apportate al D.lgs 163-2006 (Roma).<text:s/></text:p>
              </text:list-item>
              <text:list-item>
                <text:p text:style-name="P645">Sviluppo Motivazionale (Milano).</text:p>
              </text:list-item>
              <text:list-item>
                <text:p text:style-name="P646">Razionalizzazione degli spazi (Roma).</text:p>
              </text:list-item>
              <text:list-item>
                <text:p text:style-name="P647">Project management (Roma).</text:p>
              </text:list-item>
            </text:list>
            <text:p text:style-name="P648">2010</text:p>
            <text:list text:style-name="LFO5" text:continue-numbering="true">
              <text:list-item>
                <text:p text:style-name="P649">Tecniche di Negoziazione (Roma).</text:p>
              </text:list-item>
              <text:list-item>
                <text:p text:style-name="P650">Business Writing (Roma).</text:p>
              </text:list-item>
            </text:list>
            <text:p text:style-name="P651">2009<text:s/></text:p>
            <text:list text:style-name="LFO5" text:continue-numbering="true">
              <text:list-item>
                <text:p text:style-name="P652">Preposto In ottemperanza all’attuale normativa di riferimento D.Lgs. 81/08 (Roma).</text:p>
              </text:list-item>
              <text:list-item>
                <text:p text:style-name="P653">Le funzioni Amm in materia di Demanio<text:s/>Marittimo - III Seminario di formazione (Genova).</text:p>
              </text:list-item>
              <text:list-item>
                <text:p text:style-name="P654">Addetti antincendio (Roma).</text:p>
              </text:list-item>
            </text:list>
            <text:p text:style-name="P655">2008<text:s/></text:p>
            <text:list text:style-name="LFO5" text:continue-numbering="true">
              <text:list-item>
                <text:p text:style-name="P656">Gestione Risorse Umane (Roma).</text:p>
              </text:list-item>
              <text:list-item>
                <text:p text:style-name="P657">Piano Economico Finanziario - Ecosfera S.p.a.</text:p>
              </text:list-item>
            </text:list>
            <text:p text:style-name="P658">2004<text:s/></text:p>
            <text:list text:style-name="LFO5" text:continue-numbering="true">
              <text:list-item>
                <text:p text:style-name="P659">Aree fabbricabili ed I.C.I. - WORK SHOP organizzato dalla CISEL (centro studi per gli enti locali).</text:p>
              </text:list-item>
              <text:list-item>
                <text:p text:style-name="P660">Finanza e controllo - SDA Bocconi in collaborazione con IFMA (Milano)</text:p>
              </text:list-item>
            </text:list>
            <text:p text:style-name="P661">2001<text:s/></text:p>
            <text:list text:style-name="LFO5" text:continue-numbering="true">
              <text:list-item>
                <text:p text:style-name="P662">Coordinatore in materia di sicurezza nei cantieri temporanei decreto legislativo 14 agosto 1996, n. 494 - Facoltà di Ingegneria di Genova <text:s/></text:p>
              </text:list-item>
            </text:list>
          </table:table-cell>
        </table:table-row>
      </table:table>
      <text:p text:style-name="P663"/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  <text:p text:style-name="P672"/>
            <text:p text:style-name="P673">Dati personali</text:p>
          </table:table-cell>
          <table:table-cell table:style-name="TableCell674">
            <text:p text:style-name="P675"/>
            <text:p text:style-name="P676"/>
            <text:p text:style-name="P67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Titolo18" style:display-name="Titolo 18" style:family="paragraph" style:parent-style-name="Normale" style:default-outline-level="2">
      <style:paragraph-properties fo:widows="2" fo:orphans="2" fo:margin-bottom="0.3125in" style:line-height-at-least="0.2083in"/>
      <style:text-properties style:font-name-asian="Times New Roman" style:font-name-complex="Arial" fo:color="#4C678B" fo:letter-spacing="normal" fo:font-size="12pt" style:font-size-asian="12pt" fo:language="it" fo:country="IT" style:language-asian="it" style:country-asian="IT" style:language-complex="ar" style:country-complex="SA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3" style:display-name="Rientro corpo del testo 3" style:family="paragraph" style:parent-style-name="Normale">
      <style:paragraph-properties fo:widows="2" fo:orphans="2" fo:margin-bottom="0.0833in" fo:line-height="115%" fo:margin-left="0.1965in">
        <style:tab-stops/>
      </style:paragraph-properties>
      <style:text-properties style:font-name="Calibri" style:font-name-asian="Calibri" style:font-name-complex="Times New Roman" style:use-window-font-color="true" fo:letter-spacing="normal" style:letter-kerning="false" style:font-size-complex="8pt" style:language-asian="en" style:country-asian="US" style:language-complex="ar" style:country-complex="SA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fo:font-size="8pt" style:font-size-asian="8pt" style:font-size-complex="8pt" style:language-asian="en" style:country-asian="US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BFBFB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Times New Roman" style:font-name-complex="Times New Roman" fo:color="#BFBFB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UI" style:font-name-complex="OpenSymbol"/>
    </style:style>
    <style:style style:name="WW_CharLFO4LVL2" style:family="text">
      <style:text-properties style:font-name="Segoe UI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 fo:color="#BFBFB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Riccardo Blanco</text:span><text:span text:style-name="T7"><text:s/></text:span></text:p>
      </style:header>
      <style:header-left>
        <text:p text:style-name="_ECV_CurriculumVitae_NextPages"><text:span text:style-name="T8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Riccardo Blanco</text:span><text:span text:style-name="T13"><text:s/></text:span></text:p>
      </style:header-left>
      <style:footer>
        <text:p text:style-name="P14"><text:span text:style-name="T15"><text:tab/></text:span><text:span text:style-name="T16"><text:s/></text:span><text:span text:style-name="T17">© Unione europea, 2002-2013 | http://europass.cedefop.europa.eu<text:s/></text:span><text:span text:style-name="T18"><text:tab/>Pagina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5</text:page-count></text:span><text:span text:style-name="T23"><text:s/></text:span></text:p>
      </style:footer>
      <style:footer-left>
        <text:p text:style-name="P24"><text:span text:style-name="T25"><text:tab/></text:span><text:span text:style-name="T26"><text:s/></text:span><text:span text:style-name="T27">© Unione europea, 2002-2013 | http://europass.cedefop.europa.eu<text:s/></text:span><text:span text:style-name="T28"><text:tab/>Pagina</text:span><text:span text:style-name="T29"><text:s/></text:span><text:span text:style-name="T30"><text:page-number text:fixed="false">4</text:page-number></text:span><text:span text:style-name="T31"><text:s/>/<text:s/></text:span><text:span text:style-name="T32"><text:page-count>5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6-16T10:04:00Z</meta:creation-date>
    <dc:date>2022-03-08T10:59:00Z</dc:date>
    <meta:print-date>2014-11-05T09:58:00Z</meta:print-date>
    <meta:template xlink:href="Normal" xlink:type="simple"/>
    <meta:editing-cycles>11</meta:editing-cycles>
    <meta:editing-duration>PT2760S</meta:editing-duration>
    <meta:user-defined meta:name="Editor">Cedefop Europass Team</meta:user-defined>
    <meta:user-defined meta:name="Owner">Cedefop Europass Team</meta:user-defined>
    <meta:document-statistic meta:page-count="5" meta:paragraph-count="77" meta:word-count="5768" meta:character-count="38574" meta:row-count="274" meta:non-whitespace-character-count="32883"/>
  </office:meta>
</office:document-meta>
</file>