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paragraph-properties fo:text-align="start"/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paragraph-properties fo:text-align="start"/>
      <style:text-properties fo:language="it" fo:country="IT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paragraph-properties fo:text-align="start"/>
      <style:text-properties fo:language="it" fo:country="IT"/>
    </style:style>
    <style:style style:name="TableColumn73" style:family="table-column">
      <style:table-column-properties style:column-width="1.8708in" style:use-optimal-column-width="false"/>
    </style:style>
    <style:style style:name="TableColumn74" style:family="table-column">
      <style:table-column-properties style:column-width="5.334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olumn84" style:family="table-column">
      <style:table-column-properties style:column-width="1.8708in" style:use-optimal-column-width="false"/>
    </style:style>
    <style:style style:name="Table83" style:family="table">
      <style:table-properties style:width="1.8708in" fo:margin-left="0in" table:align="left"/>
    </style:style>
    <style:style style:name="TableRow85" style:family="table-row">
      <style:table-row-properties style:min-row-height="0.6895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/>
    </style:style>
    <style:style style:name="TableRow88" style:family="table-row">
      <style:table-row-properties style:min-row-height="0.5881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/>
    </style:style>
    <style:style style:name="P94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olumn97" style:family="table-column">
      <style:table-column-properties style:column-width="7.0111in" style:use-optimal-column-width="false"/>
    </style:style>
    <style:style style:name="Table96" style:family="table">
      <style:table-properties style:width="7.0111in" fo:margin-left="0in" table:align="left"/>
    </style:style>
    <style:style style:name="TableRow98" style:family="table-row">
      <style:table-row-properties style:min-row-height="0.6875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5881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4986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OrganisationDetails" style:family="paragraph">
      <style:text-properties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OrganisationDetails" style:family="paragraph">
      <style:paragraph-properties fo:text-align="justify"/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P116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OrganisationDetails" style:family="paragraph">
      <style:paragraph-properties fo:text-align="justify"/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P120" style:parent-style-name="Normale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OrganisationDetails" style:family="paragraph">
      <style:paragraph-properties fo:text-align="justify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ectionBullet" style:family="paragraph">
      <style:paragraph-properties fo:text-align="justify"/>
      <style:text-properties fo:language="it" fo:country="IT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_ECV_BusinessSectorRow" style:family="paragraph">
      <style:paragraph-properties fo:text-align="justify"/>
    </style:style>
    <style:style style:name="T135" style:parent-style-name="_ECV_HeadingBusinessSector" style:family="text">
      <style:text-properties fo:language="it" fo:country="IT"/>
    </style:style>
    <style:style style:name="T136" style:parent-style-name="Car.predefinitoparagrafo" style:family="text">
      <style:text-properties fo:font-size="9pt" style:font-size-asian="9pt" style:font-size-complex="9pt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OrganisationDetails" style:family="paragraph">
      <style:paragraph-properties fo:text-align="justify"/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146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ectionBullet" style:family="paragraph">
      <style:paragraph-properties fo:text-align="justify"/>
    </style:style>
    <style:style style:name="T149" style:parent-style-name="Car.predefinitoparagrafo" style:family="text">
      <style:text-properties style:font-name-complex="Arial" style:font-size-complex="9pt" fo:language="it" fo:country="IT"/>
    </style:style>
    <style:style style:name="T150" style:parent-style-name="Car.predefinitoparagrafo" style:family="text">
      <style:text-properties style:font-name-complex="Arial" style:font-size-complex="9pt" fo:language="it" fo:country="IT"/>
    </style:style>
    <style:style style:name="T151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OiaeaeiYiio2" style:family="paragraph">
      <style:paragraph-properties fo:widows="2" fo:orphans="2" fo:text-align="justify" fo:margin-top="0.0138in" fo:margin-bottom="0.0138in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162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_ECV_BusinessSectorRow" style:family="paragraph">
      <style:paragraph-properties fo:text-align="justify"/>
    </style:style>
    <style:style style:name="T167" style:parent-style-name="_ECV_HeadingBusinessSector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OrganisationDetails" style:family="paragraph">
      <style:paragraph-properties fo:text-align="justify"/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P179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OiaeaeiYiio2" style:family="paragraph">
      <style:paragraph-properties fo:widows="2" fo:orphans="2" fo:text-align="justify" fo:margin-top="0.0138in" fo:margin-bottom="0.0138in"/>
      <style:text-properties style:font-name="Arial" fo:font-style="normal" style:font-style-asian="normal" fo:font-size="9pt" style:font-size-asian="9pt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OrganisationDetails" style:family="paragraph">
      <style:paragraph-properties fo:text-align="justify"/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ectionBullet" style:family="paragraph">
      <style:paragraph-properties fo:text-align="justify"/>
    </style:style>
    <style:style style:name="T190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_ECV_BusinessSectorRow" style:family="paragraph">
      <style:paragraph-properties fo:text-align="justify"/>
    </style:style>
    <style:style style:name="T195" style:parent-style-name="_ECV_HeadingBusinessSector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OrganisationDetails" style:family="paragraph">
      <style:paragraph-properties fo:text-align="justify"/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style:font-name-complex="Arial" style:font-weight-complex="bold" style:font-size-complex="9pt" fo:language="it" fo:country="IT"/>
    </style:style>
    <style:style style:name="P206" style:parent-style-name="_ECV_Date" style:family="paragraph">
      <style:text-properties style:font-name-complex="Arial" style:font-size-complex="9pt"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OrganisationDetails" style:family="paragraph">
      <style:paragraph-properties fo:text-align="justify"/>
    </style:style>
    <style:style style:name="T213" style:parent-style-name="Car.predefinitoparagrafo" style:family="text">
      <style:text-properties style:font-name-complex="Arial"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OiaeaeiYiio2" style:family="paragraph">
      <style:paragraph-properties fo:widows="2" fo:orphans="2" fo:text-align="justify" fo:margin-top="0.0138in" fo:margin-bottom="0.0138in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_ECV_BusinessSectorRow" style:family="paragraph">
      <style:paragraph-properties fo:text-align="justify"/>
    </style:style>
    <style:style style:name="T226" style:parent-style-name="_ECV_HeadingBusinessSector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font-size="9pt" style:font-size-asian="9pt" style:font-size-complex="9pt"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OrganisationDetails" style:family="paragraph">
      <style:paragraph-properties fo:text-align="justify"/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OrganisationDetails" style:family="paragraph">
      <style:paragraph-properties fo:text-align="justify"/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OrganisationDetails" style:family="paragraph">
      <style:paragraph-properties fo:text-align="justify"/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OrganisationDetails" style:family="paragraph">
      <style:paragraph-properties fo:text-align="justify"/>
      <style:text-properties fo:language="it" fo:country="IT"/>
    </style:style>
    <style:style style:name="TableRow247" style:family="table-row">
      <style:table-row-properties style:min-row-height="0.2361in"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_ECV_BusinessSectorRow" style:family="paragraph">
      <style:paragraph-properties fo:text-align="justify"/>
    </style:style>
    <style:style style:name="T251" style:parent-style-name="_ECV_HeadingBusinessSector" style:family="text">
      <style:text-properties fo:language="it" fo:country="IT"/>
    </style:style>
    <style:style style:name="T252" style:parent-style-name="Car.predefinitoparagrafo" style:family="text">
      <style:text-properties fo:font-size="9pt" style:font-size-asian="9pt" style:font-size-complex="9pt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OrganisationDetails" style:family="paragraph">
      <style:paragraph-properties fo:text-align="justify"/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262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_ECV_BusinessSectorRow" style:family="paragraph">
      <style:paragraph-properties fo:text-align="justify"/>
    </style:style>
    <style:style style:name="T277" style:parent-style-name="_ECV_HeadingBusinessSector" style:family="text">
      <style:text-properties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80" style:parent-style-name="_ECV_Text" style:family="paragraph">
      <style:text-properties fo:language="it" fo:country="IT"/>
    </style:style>
    <style:style style:name="TableColumn282" style:family="table-column">
      <style:table-column-properties style:column-width="1.9687in" style:use-optimal-column-width="false"/>
    </style:style>
    <style:style style:name="TableColumn283" style:family="table-column">
      <style:table-column-properties style:column-width="5.2361in" style:use-optimal-column-width="false"/>
    </style:style>
    <style:style style:name="Table281" style:family="table">
      <style:table-properties style:width="7.2048in" fo:margin-left="0in" table:align="lef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9" style:parent-style-name="Car.predefinitoparagrafo" style:family="text">
      <style:text-properties fo:language="it" fo:country="IT"/>
    </style:style>
    <style:style style:name="P290" style:parent-style-name="_ECV_Comments" style:family="paragraph">
      <style:paragraph-properties fo:text-align="start"/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4.3312in" style:use-optimal-column-width="false"/>
    </style:style>
    <style:style style:name="TableColumn294" style:family="table-column">
      <style:table-column-properties style:column-width="0.9062in" style:use-optimal-column-width="false"/>
    </style:style>
    <style:style style:name="Table291" style:family="table">
      <style:table-properties style:width="7.2055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297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OrganisationDetails" style:family="paragraph">
      <style:paragraph-properties fo:text-align="justify"/>
    </style:style>
    <style:style style:name="T300" style:parent-style-name="Car.predefinitoparagrafo" style:family="text">
      <style:text-properties style:font-name-complex="Arial"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RightHeading" style:family="paragraph">
      <style:paragraph-properties fo:text-align="justify"/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OrganisationDetails" style:family="paragraph">
      <style:paragraph-properties fo:text-align="justify"/>
    </style:style>
    <style:style style:name="T307" style:parent-style-name="Car.predefinitoparagrafo" style:family="text">
      <style:text-properties style:font-name-complex="Arial"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OrganisationDetails" style:family="paragraph">
      <style:paragraph-properties fo:text-align="justify"/>
    </style:style>
    <style:style style:name="T312" style:parent-style-name="Car.predefinitoparagrafo" style:family="text">
      <style:text-properties style:font-name-complex="Arial" fo:language="it" fo:country="IT"/>
    </style:style>
    <style:style style:name="T313" style:parent-style-name="Car.predefinitoparagrafo" style:family="text">
      <style:text-properties style:font-name-complex="Arial" fo:language="it" fo:country="I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316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OrganisationDetails" style:family="paragraph">
      <style:paragraph-properties fo:text-align="justify"/>
    </style:style>
    <style:style style:name="T319" style:parent-style-name="Car.predefinitoparagrafo" style:family="text">
      <style:text-properties style:font-name-complex="Arial"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RightHeading" style:family="paragraph">
      <style:paragraph-properties fo:text-align="justify"/>
      <style:text-properties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OrganisationDetails" style:family="paragraph">
      <style:paragraph-properties fo:text-align="justify"/>
    </style:style>
    <style:style style:name="T326" style:parent-style-name="Car.predefinitoparagrafo" style:family="text">
      <style:text-properties style:font-name-complex="Arial" fo:language="it" fo:country="IT"/>
    </style:style>
    <style:style style:name="TableRow327" style:family="table-row">
      <style:table-row-properties style:use-optimal-row-height="false" fo:keep-together="always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31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334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OrganisationDetails" style:family="paragraph">
      <style:paragraph-properties fo:text-align="justify"/>
    </style:style>
    <style:style style:name="T337" style:parent-style-name="Car.predefinitoparagrafo" style:family="text">
      <style:text-properties style:font-name-complex="Arial"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RightHeading" style:family="paragraph">
      <style:paragraph-properties fo:text-align="justify"/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OrganisationDetails" style:family="paragraph">
      <style:paragraph-properties fo:text-align="justify"/>
    </style:style>
    <style:style style:name="T344" style:parent-style-name="Car.predefinitoparagrafo" style:family="text">
      <style:text-properties style:font-name-complex="Arial" fo:language="it" fo:country="IT"/>
    </style:style>
    <style:style style:name="T345" style:parent-style-name="Car.predefinitoparagrafo" style:family="text">
      <style:text-properties style:font-name-complex="Arial" fo:language="it" fo:country="IT"/>
    </style:style>
    <style:style style:name="TableRow346" style:family="table-row">
      <style:table-row-properties style:use-optimal-row-height="false" fo:keep-together="always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OiaeaeiYiio2" style:family="paragraph">
      <style:paragraph-properties fo:widows="2" fo:orphans="2" fo:text-align="justify" fo:margin-top="0.0138in" fo:margin-bottom="0.0138in"/>
    </style:style>
    <style:style style:name="T3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51" style:parent-style-name="Car.predefinitoparagrafo" style:family="text">
      <style:text-properties style:font-name="Arial" style:font-name-asian="ArialMT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352" style:parent-style-name="_ECV_OrganisationDetails" style:family="paragraph">
      <style:paragraph-properties fo:text-align="justify"/>
      <style:text-properties fo:language="it" fo:country="IT"/>
    </style:style>
    <style:style style:name="P353" style:parent-style-name="_ECV_Text" style:family="paragraph">
      <style:text-properties fo:language="it" fo:country="IT"/>
    </style:style>
    <style:style style:name="TableColumn355" style:family="table-column">
      <style:table-column-properties style:column-width="1.9687in" style:use-optimal-column-width="false"/>
    </style:style>
    <style:style style:name="TableColumn356" style:family="table-column">
      <style:table-column-properties style:column-width="5.2361in" style:use-optimal-column-width="false"/>
    </style:style>
    <style:style style:name="Table354" style:family="table">
      <style:table-properties style:width="7.2048in" fo:margin-left="0in" table:align="left"/>
    </style:style>
    <style:style style:name="TableRow357" style:family="table-row">
      <style:table-row-properties style:min-row-height="0.118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2" style:parent-style-name="Car.predefinitoparagrafo" style:family="text">
      <style:text-properties fo:language="it" fo:country="IT"/>
    </style:style>
    <style:style style:name="P363" style:parent-style-name="_ECV_Comments" style:family="paragraph">
      <style:text-properties fo:language="it" fo:country="IT"/>
    </style:style>
    <style:style style:name="TableColumn365" style:family="table-column">
      <style:table-column-properties style:column-width="1.968in" style:use-optimal-column-width="false"/>
    </style:style>
    <style:style style:name="TableColumn366" style:family="table-column">
      <style:table-column-properties style:column-width="1.0722in" style:use-optimal-column-width="false"/>
    </style:style>
    <style:style style:name="TableColumn367" style:family="table-column">
      <style:table-column-properties style:column-width="1.0402in" style:use-optimal-column-width="false"/>
    </style:style>
    <style:style style:name="TableColumn368" style:family="table-column">
      <style:table-column-properties style:column-width="1.0409in" style:use-optimal-column-width="false"/>
    </style:style>
    <style:style style:name="TableColumn369" style:family="table-column">
      <style:table-column-properties style:column-width="1.0416in" style:use-optimal-column-width="false"/>
    </style:style>
    <style:style style:name="TableColumn370" style:family="table-column">
      <style:table-column-properties style:column-width="1.0423in" style:use-optimal-column-width="false"/>
    </style:style>
    <style:style style:name="Table364" style:family="table">
      <style:table-properties style:width="7.2055in" fo:margin-left="0in" table:align="lef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SectionDetails" style:family="paragraph">
      <style:text-properties fo:language="it" fo:country="IT"/>
    </style:style>
    <style:style style:name="TableRow376" style:family="table-row">
      <style:table-row-properties style:min-row-height="0.2361in" style:use-optimal-row-height="false" fo:keep-together="always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LeftHeading" style:family="paragraph">
      <style:text-properties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RightColumn" style:family="paragraph">
      <style:text-properties fo:language="it" fo:country="IT"/>
    </style:style>
    <style:style style:name="TableRow381" style:family="table-row">
      <style:table-row-properties style:min-row-height="0.2361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/>
    </style:style>
    <style:style style:name="TableCell38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5" style:parent-style-name="_ECV_LanguageHeading" style:family="paragraph">
      <style:text-properties fo:language="it" fo:country="IT"/>
    </style:style>
    <style:style style:name="TableCell38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Heading" style:family="paragraph">
      <style:text-properties fo:language="it" fo:country="IT"/>
    </style:style>
    <style:style style:name="TableCell38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Heading" style:family="paragraph">
      <style:text-properties fo:language="it" fo:country="IT"/>
    </style:style>
    <style:style style:name="TableRow390" style:family="table-row">
      <style:table-row-properties style:min-row-height="0.2361in" style:use-optimal-row-height="false" fo:keep-together="always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fo:language="it" fo:country="IT"/>
    </style:style>
    <style:style style:name="TableCell3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fo:language="it" fo:country="IT"/>
    </style:style>
    <style:style style:name="TableCell39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language="it" fo:country="IT"/>
    </style:style>
    <style:style style:name="TableCell39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9" style:parent-style-name="_ECV_LanguageSubHeading" style:family="paragraph">
      <style:text-properties fo:language="it" fo:country="IT"/>
    </style:style>
    <style:style style:name="TableCell40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1" style:parent-style-name="_ECV_RightColumn" style:family="paragraph">
      <style:text-properties fo:language="it" fo:country="IT"/>
    </style:style>
    <style:style style:name="TableRow402" style:family="table-row">
      <style:table-row-properties style:min-row-height="0.1965in" style:use-optimal-row-height="false" fo:keep-together="always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_ECV_LanguageName" style:family="paragraph">
      <style:text-properties fo:language="it" fo:country="IT"/>
    </style:style>
    <style:style style:name="TableCell4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Level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Level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0" style:parent-style-name="_ECV_LanguageLevel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2" style:parent-style-name="_ECV_LanguageLevel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/>
    </style:style>
    <style:style style:name="P415" style:parent-style-name="Normale" style:family="paragraph">
      <style:text-properties fo:language="it" fo:country="IT"/>
    </style:style>
    <style:style style:name="TableColumn417" style:family="table-column">
      <style:table-column-properties style:column-width="1.968in" style:use-optimal-column-width="false"/>
    </style:style>
    <style:style style:name="TableColumn418" style:family="table-column">
      <style:table-column-properties style:column-width="5.2375in" style:use-optimal-column-width="false"/>
    </style:style>
    <style:style style:name="Table416" style:family="table">
      <style:table-properties style:width="7.2055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LeftDetails" style:family="paragraph">
      <style:paragraph-properties fo:text-align="justify"/>
      <style:text-properties fo:language="it" fo:country="I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SectionDetails" style:family="paragraph">
      <style:paragraph-properties fo:text-align="justify"/>
      <style:text-properties fo:language="it" fo:country="IT"/>
    </style:style>
    <style:style style:name="P424" style:parent-style-name="_ECV_Text" style:family="paragraph">
      <style:paragraph-properties fo:text-align="justify"/>
      <style:text-properties fo:language="it" fo:country="IT"/>
    </style:style>
    <style:style style:name="TableColumn426" style:family="table-column">
      <style:table-column-properties style:column-width="1.968in" style:use-optimal-column-width="false"/>
    </style:style>
    <style:style style:name="TableColumn427" style:family="table-column">
      <style:table-column-properties style:column-width="5.2375in" style:use-optimal-column-width="false"/>
    </style:style>
    <style:style style:name="Table425" style:family="table">
      <style:table-properties style:width="7.2055in" fo:margin-left="0in" table:align="lef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_ECV_LeftDetails" style:family="paragraph">
      <style:paragraph-properties fo:text-align="justify"/>
      <style:text-properties fo:language="it" fo:country="I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SectionDetails" style:family="paragraph">
      <style:paragraph-properties fo:text-align="justify"/>
      <style:text-properties fo:language="it" fo:country="IT"/>
    </style:style>
    <style:style style:name="P433" style:parent-style-name="_ECV_Text" style:family="paragraph">
      <style:text-properties fo:language="it" fo:country="IT"/>
    </style:style>
    <style:style style:name="TableColumn435" style:family="table-column">
      <style:table-column-properties style:column-width="1.968in" style:use-optimal-column-width="false"/>
    </style:style>
    <style:style style:name="TableColumn436" style:family="table-column">
      <style:table-column-properties style:column-width="5.2375in" style:use-optimal-column-width="false"/>
    </style:style>
    <style:style style:name="Table434" style:family="table">
      <style:table-properties style:width="7.2055in" fo:margin-left="0in" table:align="lef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_ECV_SectionDetails" style:family="paragraph">
      <style:text-properties fo:language="it" fo:country="IT"/>
    </style:style>
    <style:style style:name="P442" style:parent-style-name="Normale" style:family="paragraph">
      <style:text-properties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SectionDetails" style:family="paragraph"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name="TableColumn453" style:family="table-column">
      <style:table-column-properties style:column-width="1.9687in" style:use-optimal-column-width="false"/>
    </style:style>
    <style:style style:name="TableColumn454" style:family="table-column">
      <style:table-column-properties style:column-width="5.2361in" style:use-optimal-column-width="false"/>
    </style:style>
    <style:style style:name="Table452" style:family="table">
      <style:table-properties style:width="7.2048in" fo:margin-left="0in" table:align="lef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457" style:parent-style-name="Car.predefinitoparagrafo" style:family="text">
      <style:text-properties fo:language="it" fo:country="I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0" style:parent-style-name="Car.predefinitoparagrafo" style:family="text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P468" style:parent-style-name="_ECV_LeftDetails" style:family="paragraph">
      <style:paragraph-properties fo:text-align="center"/>
      <style:text-properties fo:language="it" fo:country="I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73" style:parent-style-name="OiaeaeiYiio2" style:family="paragraph">
      <style:paragraph-properties fo:widows="2" fo:orphans="2" fo:text-align="start" fo:margin-top="0.0138in" fo:margin-bottom="0.0138in"/>
    </style:style>
    <style:style style:name="T47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LeftDetails" style:family="paragraph">
      <style:text-properties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SectionBullet" style:family="paragraph">
      <style:text-properties fo:language="it" fo:country="I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_ECV_LeftDetails" style:family="paragraph">
      <style:text-properties fo:language="it" fo:country="I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SectionBullet" style:family="paragraph">
      <style:text-properties fo:language="it" fo:country="IT"/>
    </style:style>
    <style:style style:name="P485" style:parent-style-name="_ECV_Text" style:family="paragraph">
      <style:text-properties fo:language="it" fo:country="IT"/>
    </style:style>
    <style:style style:name="TableColumn487" style:family="table-column">
      <style:table-column-properties style:column-width="1.9687in" style:use-optimal-column-width="false"/>
    </style:style>
    <style:style style:name="TableColumn488" style:family="table-column">
      <style:table-column-properties style:column-width="5.2361in" style:use-optimal-column-width="false"/>
    </style:style>
    <style:style style:name="Table486" style:family="table">
      <style:table-properties style:width="7.2048in" fo:margin-left="0in" table:align="lef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491" style:parent-style-name="Car.predefinitoparagrafo" style:family="text">
      <style:text-properties fo:language="it" fo:country="I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94" style:parent-style-name="Car.predefinitoparagrafo" style:family="text">
      <style:text-properties fo:language="it" fo:country="IT"/>
    </style:style>
    <style:style style:name="P495" style:parent-style-name="_ECV_Text" style:family="paragraph">
      <style:text-properties fo:language="it" fo:country="IT"/>
    </style:style>
    <style:style style:name="TableColumn497" style:family="table-column">
      <style:table-column-properties style:column-width="1.968in" style:use-optimal-column-width="false"/>
    </style:style>
    <style:style style:name="TableColumn498" style:family="table-column">
      <style:table-column-properties style:column-width="5.2375in" style:use-optimal-column-width="false"/>
    </style:style>
    <style:style style:name="Table496" style:family="table">
      <style:table-properties style:width="7.2055in" fo:margin-left="0in" table:align="lef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_ECV_LeftDetails" style:family="paragraph">
      <style:text-properties fo:language="it" fo:country="I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_ECV_LeftDetails" style:family="paragraph">
      <style:text-properties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SectionBullet" style:family="paragraph">
      <style:text-properties fo:language="it" fo:country="IT"/>
    </style:style>
    <style:style style:name="P509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GIANLUCA CARISTI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  <text:p text:style-name="P51"/>
            <text:p text:style-name="P52"/>
            <text:p text:style-name="P53"/>
            <text:p text:style-name="P54">TITOLO DI STUDIO<text:s/></text:p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  <text:p text:style-name="P59"/>
            <text:p text:style-name="P60">Laurea in Architettura (vecchio ordinamento)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L 03/02/2022</text:p>
          </table:table-cell>
          <table:table-cell table:style-name="TableCell78">
            <text:p text:style-name="P79">Responsabile Area Governo del Patrimonio</text:p>
            <text:p text:style-name="P80">Direzione Regionale Lombardia</text:p>
          </table:table-cell>
        </table:table-row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07/2012-02/2022</text:p>
                </table:table-cell>
              </table:table-row>
              <table:table-row table:style-name="TableRow88">
                <table:table-cell table:style-name="TableCell89">
                  <text:p text:style-name="P90">1/2011-6/2012</text:p>
                </table:table-cell>
              </table:table-row>
              <table:table-row table:style-name="TableRow91">
                <table:table-cell table:style-name="TableCell92">
                  <text:p text:style-name="P93">3/2007-12/2010</text:p>
                </table:table-cell>
              </table:table-row>
            </table:table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Responsabile Servizi Territoriali Lombardia - Mi 1<text:line-break/>Direzione Regionale Lombardia<text:line-break/>(Fino al 31/10/2012 Filiale Lombardia)</text:p>
                </table:table-cell>
              </table:table-row>
              <table:table-row table:style-name="TableRow101">
                <table:table-cell table:style-name="TableCell102">
                  <text:p text:style-name="P103">Responsabile Supporto Tecnico Specialistico Lombardia<text:line-break/>Filiale Lombardia</text:p>
                </table:table-cell>
              </table:table-row>
              <table:table-row table:style-name="TableRow104">
                <table:table-cell table:style-name="TableCell105">
                  <text:p text:style-name="P106">Supporto Tecnico Specialistico Lombardia<text:line-break/>Filiale Lombardia</text:p>
                </table:table-cell>
              </table:table-row>
            </table:table>
            <text:p text:style-name="P107"/>
          </table:table-cell>
        </table:table-row>
        <table:table-row table:style-name="TableRow108">
          <table:table-cell table:style-name="TableCell109">
            <text:p text:style-name="P110">Dal 2007</text:p>
          </table:table-cell>
          <table:table-cell table:style-name="TableCell111">
            <text:p text:style-name="P112">Agenzia del Demanio EPE</text:p>
          </table:table-cell>
        </table:table-row>
        <table:table-row table:style-name="TableRow113">
          <table:table-cell table:style-name="TableCell114" table:number-rows-spanned="4">
            <text:p text:style-name="P115">11/2005-03/2007</text:p>
            <text:p text:style-name="P116"/>
          </table:table-cell>
          <table:table-cell table:style-name="TableCell117">
            <text:p text:style-name="P118">Funzionario Tecnico CAT. D5 ex 8°Q.F. <text:s/>contratto a tempo indeterminat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Comune di Sesto S. Giovanni (MI</text:span><text:span text:style-name="T124">) -<text:s/></text:span><text:span text:style-name="T125">sito web:<text:s/></text:span><text:span text:style-name="T126">www.sestosg.net./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Attività svolte: Edilizia privata, Urbanistica, Lavori Pubblici, Gestione patrimonio immobiliare Comunale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Attività o settore</text:span><text:span text:style-name="T136">:</text:span><text:span text:style-name="T137"><text:s/></text:span><text:span text:style-name="T138">Ente Locale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_ECV_Date"><text:span text:style-name="T146">12.2003- 11.2005</text:span></text:p>
          </table:table-cell>
          <table:table-cell table:style-name="TableCell147">
            <text:p text:style-name="P148"><text:span text:style-name="T149">Funzionario Tecnico CAT. D3/4 ex 8°Q.F. <text:s/>contratto a tempo indeterminato -<text:s/></text:span><text:span text:style-name="T150"><text:s/></text:span><text:span text:style-name="T151"><text:s/>Funzioni e responsabilità previste dagli art. 107, Testo Unico Enti Locali (D.Lgs. 267/2000) Posizione organizzativa – Funzioni dirigenziali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Comune di Mediglia (MI) -- sito web: www.comune.mediglia.mi.it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A</text:span><text:span text:style-name="T161">ttività svolte: <text:s/>Responsabile del Settore<text:s/></text:span><text:span text:style-name="T162">Lavori Pubblici, Demanio e Patrimonio - Responsabile del procedimento OO.PP. varie – Gestione patrimonio immobiliare comunale - Gestione gare pubbliche di lavori, Servizi e Forniture - Costituzione contratti di sponsorizzazione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Attività o settore</text:span><text:span text:style-name="T168">:<text:s/></text:span><text:span text:style-name="T169">Ente L</text:span><text:span text:style-name="T170">ocale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01/2000-02/2001</text:p>
            <text:p text:style-name="P179"/>
          </table:table-cell>
          <table:table-cell table:style-name="TableCell180">
            <text:p text:style-name="P181">Istruttore Direttivo CAT. D1 ex 7°Q.F. a tempo indeterminato - assunto mediante concorso pubblico - Funzioni e responsabilità previste dagli art. 107, Testo Unico Enti Locali (D.Lgs. 267/2000) Posizione organizzativa – Funzioni<text:s/>dirigenziali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Comune di Olgiate Molgora (LC) - sito web: www.comune.olgiatemolgora.lc.it/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Attività svolte: <text:s/>Responsabile dell’Area Territorio comprendente gli Uffici Edilizia Privata/Urbanistica-Lavori Pubblici-Ecologia-Commercio-Polizia Municipale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Attività o settore</text:span><text:span text:style-name="T196">:<text:s/></text:span><text:span text:style-name="T197">Ente Locale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07/1999 -12/1999<text:s/></text:p>
            <text:p text:style-name="P206"/>
          </table:table-cell>
          <table:table-cell table:style-name="TableCell207">
            <text:p text:style-name="P208">Istruttore Direttivo CAT. D1 ex 7°Q.F. a tempo indeterminato - assunto mediante concorso pubblico - Funzioni e responsabilità previste dagli art. 107, Testo Unico Enti Locali (D.Lgs. 267/2000)<text:s/>Posizione organizzativa – Funzioni dirigenziali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Comune di Calvenzano -- sito web: www.comune.calvenzano.bg.it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A</text:span><text:span text:style-name="T219">ttività svolte:<text:s/></text:span><text:span text:style-name="T220">Responsabile dell’Area Territorio comprendente gli Uffici Edilizia Privata/Urbanistica-Lavori<text:s/></text:span><text:span text:style-name="T221">Pubblici-Ecologia-Commercio-Polizia Municipale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Attività o settore</text:span><text:span text:style-name="T227">:<text:s/></text:span><text:span text:style-name="T228">Ente Locale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05/1998-04/1999</text:p>
          </table:table-cell>
          <table:table-cell table:style-name="TableCell237">
            <text:p text:style-name="P238">Funzionario Tecnico – cat. D3 (ex 8^ Q.F.) con contratto a tempo determinato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Comune di Segrate (MI) - sito web: www.comune.segrate.mi.it./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ttività<text:s/>svolte: <text:s/>Responsabile Ufficio Urbanistica/Edilizia Privata - Chiusura convenzioni interventi di E.E.P Predisposizione varianti urbanistiche al P.R.G.- implementazione S.I.T.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Attività o settore</text:span><text:span text:style-name="T252">:</text:span><text:span text:style-name="T253"><text:s/></text:span><text:span text:style-name="T254">Ente Locale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4">
            <text:p text:style-name="_ECV_Date"><text:span text:style-name="T262">06/1996 -03/ 1998</text:span></text:p>
          </table:table-cell>
          <table:table-cell table:style-name="TableCell263">
            <text:p text:style-name="P264">Collaborazione presso<text:s/>studio di Architettur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tudio Architetto Bagassi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ttività svolte: <text:s text:c="2"/>Referente gestione commesse di esecuzione lavori chiavi in mano realizzazione sportelli bancari - Progettazione e Direzione Lavori (ispettore di cantiere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Attività o settore</text:span><text:span text:style-name="T278">:<text:s/></text:span><text:span text:style-name="T279">Edilizia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_ECV_LeftHeading"><text:span text:style-name="T286">ISTRUZIONE E FORMAZIONE</text:span></text:p>
          </table:table-cell>
          <table:table-cell table:style-name="TableCell287">
            <text:p text:style-name="_ECV_BlueBox"><text:span text:style-name="T2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9"><text:s/>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_ECV_Date"><text:span text:style-name="T297">2012-2013</text:span></text:p>
          </table:table-cell>
          <table:table-cell table:style-name="TableCell298">
            <text:p text:style-name="P299"><text:span text:style-name="T300">Master di circa 800 ore di lezione</text:span></text:p>
          </table:table-cell>
          <table:table-cell table:style-name="TableCell301">
            <text:p text:style-name="P302">o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Ministero dell’Economia e delle Finanze – Scuola Superiore di Economia e delle finanze <text:s text:c="2"/>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“Gestione Appalti Pubblici” – Master di circa 800 ore di lezione con<text:s/></text:span><text:span text:style-name="T313">docenti qualificati quali Magistrati TAR Lombardia, Corte dei Conti, ecc…</text:span></text:p>
          </table:table-cell>
          <table:covered-table-cell/>
        </table:table-row>
        <table:table-row table:style-name="TableRow314">
          <table:table-cell table:style-name="TableCell315" table:number-rows-spanned="3">
            <text:p text:style-name="_ECV_Date"><text:span text:style-name="T316">2006</text:span></text:p>
          </table:table-cell>
          <table:table-cell table:style-name="TableCell317">
            <text:p text:style-name="P318"><text:span text:style-name="T319">Corso di formazione - 120 ore.</text:span></text:p>
          </table:table-cell>
          <table:table-cell table:style-name="TableCell320">
            <text:p text:style-name="P321">o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Ordine degli Architetti di Milano<text:s/>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“Corso di abilitazione antincendio DM 818/84”</text:p>
            <text:p text:style-name="P331"/>
          </table:table-cell>
          <table:covered-table-cell/>
        </table:table-row>
        <table:table-row table:style-name="TableRow332">
          <table:table-cell table:style-name="TableCell333" table:number-rows-spanned="3">
            <text:p text:style-name="_ECV_Date"><text:span text:style-name="T334">2004</text:span></text:p>
          </table:table-cell>
          <table:table-cell table:style-name="TableCell335">
            <text:p text:style-name="P336"><text:span text:style-name="T337">Corso di specializzazione - <text:s/>5 gg.</text:span></text:p>
          </table:table-cell>
          <table:table-cell table:style-name="TableCell338">
            <text:p text:style-name="P339">o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SDA-BOCCONI<text:s/></text:span><text:span text:style-name="T345">– Università Bocconi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“I</text:span><text:span text:style-name="T351">l Responsabile del procedimento nei Lavori Pubblici – Project Financing”</text:span></text:p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_ECV_LeftHeading"><text:span text:style-name="T359">COMPETENZE PERSONALI</text:span></text:p>
          </table:table-cell>
          <table:table-cell table:style-name="TableCell360">
            <text:p text:style-name="_ECV_BlueBox"><text:span text:style-name="T36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2"><text:s/>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ingua madre</text:p>
          </table:table-cell>
          <table:table-cell table:style-name="TableCell374" table:number-columns-spanned="5">
            <text:p text:style-name="P37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_ECV_LeftDetails"><text:span text:style-name="T383">Altre lingue</text:span></text:p>
          </table:table-cell>
          <table:table-cell table:style-name="TableCell384" table:number-columns-spanned="2">
            <text:p text:style-name="P385">COMPRENSIONE<text:s/></text:p>
          </table:table-cell>
          <table:covered-table-cell/>
          <table:table-cell table:style-name="TableCell386" table:number-columns-spanned="2">
            <text:p text:style-name="P387">PARLATO<text:s/></text:p>
          </table:table-cell>
          <table:covered-table-cell/>
          <table:table-cell table:style-name="TableCell388">
            <text:p text:style-name="P389">PRODUZIONE SCRITTA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Ascolto<text:s/></text:p>
          </table:table-cell>
          <table:table-cell table:style-name="TableCell394">
            <text:p text:style-name="P395">Lettura<text:s/></text:p>
          </table:table-cell>
          <table:table-cell table:style-name="TableCell396">
            <text:p text:style-name="P397">Interazione<text:s/></text:p>
          </table:table-cell>
          <table:table-cell table:style-name="TableCell398">
            <text:p text:style-name="P399">Produzione<text:s/>orale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INGLESE</text:p>
          </table:table-cell>
          <table:table-cell table:style-name="TableCell405">
            <text:p text:style-name="P406">A 1/2</text:p>
          </table:table-cell>
          <table:table-cell table:style-name="TableCell407">
            <text:p text:style-name="P408">A 1/2</text:p>
          </table:table-cell>
          <table:table-cell table:style-name="TableCell409">
            <text:p text:style-name="P410">A 1/2</text:p>
          </table:table-cell>
          <table:table-cell table:style-name="TableCell411">
            <text:p text:style-name="P412">A 1/2</text:p>
          </table:table-cell>
          <table:table-cell table:style-name="TableCell413">
            <text:p text:style-name="_ECV_LanguageLevel"><text:span text:style-name="T414">A 1/2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Competenze comunicative</text:p>
          </table:table-cell>
          <table:table-cell table:style-name="TableCell422">
            <text:p text:style-name="P423">Sostituire con le competenze comunicative possedute. Specificare in quale contesto sono state acossiedo buone competenze comunicative acquisite durante la mia esperienza di direttore<text:s/>vendite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Competenze organizzative e gestionali</text:p>
          </table:table-cell>
          <table:table-cell table:style-name="TableCell431">
            <text:p text:style-name="P432">Esperienza maturata presso diversi Enti a riguardo della gestione di Uffici e strutture con un numero di personale ricompreso tra le 5 e le 20 unità. <text:s/>Attualmente responsabile di un servizio composto da n. 10<text:s/>persone.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mpetenze informatiche</text:p>
          </table:table-cell>
          <table:table-cell table:style-name="TableCell440">
            <text:p text:style-name="P441">buona padronanza degli strumenti Microsoft Office, primus, autocad; conoscenza project,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Patente di guida</text:p>
          </table:table-cell>
          <table:table-cell table:style-name="TableCell449">
            <text:p text:style-name="P450">PATENTE CAT. B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_ECV_LeftHeading"><text:span text:style-name="T457">ULTERIORI INFORMAZIONI</text:span></text:p>
          </table:table-cell>
          <table:table-cell table:style-name="TableCell458">
            <text:p text:style-name="_ECV_BlueBox"><text:span text:style-name="T45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0"><text:s/>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Studi</text:p>
            <text:p text:style-name="P468"/>
          </table:table-cell>
          <table:table-cell table:style-name="TableCell469">
            <text:p text:style-name="P470">Attestazione per “Coordinatore della Sicurezza” ai sensi del<text:s/>D.Lgs. 494/96 rilasciata presso la fondazione degli Ingegneri di Milano;</text:p>
            <text:p text:style-name="P471">Corso per Addetti Sicurezza Protezione e Prevenzione D.Lgs 81/2008;</text:p>
            <text:p text:style-name="P472">Corso di Prevenzione incendi L.818/84;</text:p>
            <text:p text:style-name="P473"><text:span text:style-name="T474">Attestato di qualificazione per certificatore energetico in Lombardia;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ati personali</text:p>
          </table:table-cell>
          <table:table-cell table:style-name="TableCell483">
            <text:p text:style-name="P48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_ECV_LeftHeading"><text:span text:style-name="T491">ALLEGATI</text:span></text:p>
          </table:table-cell>
          <table:table-cell table:style-name="TableCell492">
            <text:p text:style-name="_ECV_BlueBox"><text:span text:style-name="T493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4"><text:s/>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CARIST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GIANLUCA CARIST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3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2T10:06:00Z</meta:creation-date>
    <dc:date>2022-03-08T11:05:00Z</dc:date>
    <meta:print-date>2014-11-05T09:58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83" meta:character-count="5237" meta:row-count="37" meta:non-whitespace-character-count="4464"/>
  </office:meta>
</office:document-meta>
</file>